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Verdana1" fo:font-size="10pt" fo:background-color="transparent" style:font-size-asian="10pt" style:font-name-complex="Arial Narrow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203bdb" fo:background-color="transparent" style:font-size-asian="10pt" style:font-name-complex="Arial Narrow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1cc789" fo:background-color="transparent" style:font-size-asian="10pt" style:font-size-complex="10pt"/>
    </style:style>
    <style:style style:name="P4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Verdana1" fo:font-size="10pt" fo:background-color="transparent" style:font-size-asian="10pt" style:font-name-complex="Arial Narrow" style:font-size-complex="10pt"/>
    </style:style>
    <style:style style:name="P5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font-name="Verdana1" fo:font-size="10pt" officeooo:paragraph-rsid="00203bdb" fo:background-color="transparent" style:font-size-asian="10pt" style:font-name-complex="Arial Narrow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9.999cm" fo:margin-right="0cm" fo:line-height="100%" fo:text-indent="-0.64cm" style:auto-text-indent="false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0293f16" style:font-size-asian="10pt" style:font-name-complex="Verdana1" style:font-size-complex="10pt"/>
    </style:style>
    <style:style style:name="P8" style:family="paragraph" style:parent-style-name="Standard">
      <style:paragraph-properties fo:margin-left="8.742cm" fo:margin-right="0cm" fo:line-height="100%" fo:text-align="center" style:justify-single-word="false" fo:text-indent="0cm" style:auto-text-indent="false" style:text-autospace="none" style:writing-mode="lr-tb">
        <style:tab-stops>
          <style:tab-stop style:position="1.905cm"/>
        </style:tab-stops>
      </style:paragraph-properties>
      <style:text-properties style:font-name="Verdana1" fo:font-size="10pt" fo:font-weight="bold" officeooo:paragraph-rsid="00293f16" fo:background-color="transparent" style:font-size-asian="10pt" style:font-weight-asian="bold" style:font-name-complex="Verdana1" style:font-size-complex="10pt" style:font-weight-complex="normal"/>
    </style:style>
    <style:style style:name="P9" style:family="paragraph" style:parent-style-name="Standard">
      <style:paragraph-properties fo:margin-left="11.1cm" fo:margin-right="0cm" fo:line-height="100%" fo:text-indent="-0.64cm" style:auto-text-indent="false" style:text-autospace="none" style:writing-mode="lr-tb">
        <style:tab-stops>
          <style:tab-stop style:position="1.905cm"/>
        </style:tab-stops>
      </style:paragraph-properties>
      <style:text-properties style:font-name="Verdana1" fo:font-size="10pt" officeooo:paragraph-rsid="00293f16" style:font-size-asian="10pt" style:font-name-complex="Verdana1" style:font-size-complex="10pt"/>
    </style:style>
    <style:style style:name="P10" style:family="paragraph" style:parent-style-name="Standard">
      <style:paragraph-properties fo:margin-left="11.1cm" fo:margin-right="0cm" fo:line-height="100%" fo:text-indent="-0.64cm" style:auto-text-indent="false" style:text-autospace="none" style:writing-mode="lr-tb">
        <style:tab-stops>
          <style:tab-stop style:position="1.905cm"/>
        </style:tab-stops>
      </style:paragraph-properties>
      <style:text-properties style:font-name="Verdana1" fo:font-size="10pt" fo:font-weight="normal" officeooo:paragraph-rsid="00293f16" style:font-size-asian="10pt" style:font-weight-asian="normal" style:font-name-complex="Verdana1" style:font-size-complex="10pt" style:font-weight-complex="normal"/>
    </style:style>
    <style:style style:name="P11" style:family="paragraph" style:parent-style-name="Standard">
      <style:paragraph-properties fo:margin-left="9.2cm" fo:margin-right="0cm" fo:line-height="100%" fo:text-align="justify" style:justify-single-word="false" fo:text-indent="0cm" style:auto-text-indent="false" style:text-autospace="none" style:writing-mode="lr-tb"/>
      <style:text-properties style:font-name="Verdana1" fo:font-size="10pt" fo:font-weight="normal" officeooo:paragraph-rsid="00293f16" style:font-size-asian="10pt" style:font-weight-asian="normal" style:font-name-complex="Verdana1" style:font-size-complex="10pt" style:font-weight-complex="normal"/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Verdana1" fo:font-size="10pt" fo:font-weight="bold" fo:background-color="transparent" style:font-size-asian="10pt" style:font-weight-asian="bold" style:font-name-complex="Arial Narrow" style:font-size-complex="10pt"/>
    </style:style>
    <style:style style:name="P13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style:font-name="Verdana1" fo:font-size="10pt" fo:font-weight="bold" officeooo:rsid="001cc789" officeooo:paragraph-rsid="001e5e74" fo:background-color="transparent" style:font-size-asian="10pt" style:font-weight-asian="bold" style:font-name-complex="Arial Narrow" style:font-size-complex="10pt" style:font-weight-complex="bold" fo:hyphenate="false" fo:hyphenation-remain-char-count="2" fo:hyphenation-push-char-count="2"/>
    </style:style>
    <style:style style:name="P14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.494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01e5e74" fo:background-color="transparent" style:font-size-asian="10pt" style:font-name-complex="Arial Narrow" style:font-size-complex="10pt" fo:hyphenate="false" fo:hyphenation-remain-char-count="2" fo:hyphenation-push-char-count="2"/>
    </style:style>
    <style:style style:name="P15" style:family="paragraph" style:parent-style-name="Standard" style:list-style-name="WW8Num3">
      <loext:graphic-properties draw:fill="none"/>
      <style:paragraph-properties fo:margin-left="0cm" fo:margin-right="0cm" fo:margin-top="0cm" fo:margin-bottom="0.494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01e5e74" fo:background-color="transparent" style:font-size-asian="10pt" style:font-name-complex="Arial Narrow" style:font-size-complex="10pt" fo:hyphenate="false" fo:hyphenation-remain-char-count="2" fo:hyphenation-push-char-count="2"/>
    </style:style>
    <style:style style:name="T1" style:family="text">
      <style:text-properties style:font-name-complex="Arial Narrow"/>
    </style:style>
    <style:style style:name="T2" style:family="text">
      <style:text-properties officeooo:rsid="001cc789" style:font-name-complex="Arial Narrow" style:font-weight-complex="bold"/>
    </style:style>
    <style:style style:name="T3" style:family="text">
      <style:text-properties officeooo:rsid="001e5e74" style:font-name-complex="Arial Narrow" style:font-weight-complex="bold"/>
    </style:style>
    <style:style style:name="T4" style:family="text">
      <style:text-properties officeooo:rsid="002bc5ed" style:font-name-complex="Arial Narrow" style:font-weight-complex="bold"/>
    </style:style>
    <style:style style:name="T5" style:family="text">
      <style:text-properties officeooo:rsid="001cc789" style:font-name-complex="Arial Narrow"/>
    </style:style>
    <style:style style:name="T6" style:family="text">
      <style:text-properties officeooo:rsid="002a46c0" style:font-name-complex="Arial Narrow"/>
    </style:style>
    <style:style style:name="T7" style:family="text">
      <style:text-properties officeooo:rsid="002bc5ed" style:font-name-complex="Arial Narrow"/>
    </style:style>
    <style:style style:name="T8" style:family="text">
      <style:text-properties fo:font-weight="bold" fo:background-color="transparent" loext:char-shading-value="0" style:font-weight-asian="bold" style:font-name-complex="Arial Narrow"/>
    </style:style>
    <style:style style:name="T9" style:family="text">
      <style:text-properties fo:font-weight="bold" fo:background-color="transparent" loext:char-shading-value="0" style:font-weight-asian="bold" style:font-name-complex="Arial Narrow" style:font-weight-complex="bold"/>
    </style:style>
    <style:style style:name="T10" style:family="text">
      <style:text-properties fo:font-weight="bold" officeooo:rsid="002bc5ed" fo:background-color="transparent" loext:char-shading-value="0" style:font-weight-asian="bold" style:font-name-complex="Arial Narrow" style:font-weight-complex="bold"/>
    </style:style>
    <style:style style:name="T11" style:family="text">
      <style:text-properties fo:font-weight="bold" officeooo:rsid="002ef94d" fo:background-color="transparent" loext:char-shading-value="0" style:font-weight-asian="bold" style:font-name-complex="Arial Narrow" style:font-weight-complex="bold"/>
    </style:style>
    <style:style style:name="T12" style:family="text">
      <style:text-properties fo:font-weight="bold" officeooo:rsid="002bc5ed" fo:background-color="transparent" loext:char-shading-value="0" style:font-weight-asian="bold" style:font-name-complex="Arial Narrow"/>
    </style:style>
    <style:style style:name="T13" style:family="text">
      <style:text-properties fo:font-weight="bold" officeooo:rsid="001cc789" style:font-weight-asian="bold" style:font-name-complex="Arial Narrow" style:font-weight-complex="bold"/>
    </style:style>
    <style:style style:name="T14" style:family="text">
      <style:text-properties fo:font-weight="bold" officeooo:rsid="002bc5ed" style:font-weight-asian="bold" style:font-name-complex="Arial Narrow" style:font-weight-complex="bold"/>
    </style:style>
    <style:style style:name="T15" style:family="text">
      <style:text-properties fo:font-weight="bold" officeooo:rsid="002d867d" style:font-weight-asian="bold" style:font-name-complex="Arial Narrow" style:font-weight-complex="bold"/>
    </style:style>
    <style:style style:name="T16" style:family="text">
      <style:text-properties style:font-name-complex="Arial" style:font-weight-complex="bold"/>
    </style:style>
    <style:style style:name="T17" style:family="text">
      <style:text-properties officeooo:rsid="001cc789" style:font-name-complex="Arial" style:font-weight-complex="bold"/>
    </style:style>
    <style:style style:name="T18" style:family="text">
      <style:text-properties officeooo:rsid="0024cf15" style:font-name-complex="Arial" style:font-weight-complex="bold"/>
    </style:style>
    <style:style style:name="T19" style:family="text">
      <style:text-properties officeooo:rsid="002bc5ed" style:font-name-complex="Arial" style:font-weight-complex="bold"/>
    </style:style>
    <style:style style:name="T20" style:family="text">
      <style:text-properties officeooo:rsid="002d867d" style:font-name-complex="Arial" style:font-weight-complex="bold"/>
    </style:style>
    <style:style style:name="T21" style:family="text">
      <style:text-properties fo:background-color="transparent" loext:char-shading-value="0" style:font-name-complex="Arial Narrow"/>
    </style:style>
    <style:style style:name="T22" style:family="text">
      <style:text-properties officeooo:rsid="0023b34d" fo:background-color="transparent" loext:char-shading-value="0" style:font-name-complex="Arial Narrow"/>
    </style:style>
    <style:style style:name="T23" style:family="text">
      <style:text-properties officeooo:rsid="002bc5ed" fo:background-color="transparent" loext:char-shading-value="0" style:font-name-complex="Arial Narrow"/>
    </style:style>
    <style:style style:name="T24" style:family="text">
      <style:text-properties fo:font-weight="normal" fo:background-color="transparent" loext:char-shading-value="0" style:font-weight-asian="normal" style:font-name-complex="Arial Narrow" style:font-weight-complex="normal"/>
    </style:style>
    <style:style style:name="T25" style:family="text">
      <style:text-properties fo:font-weight="normal" officeooo:rsid="0023b34d" fo:background-color="transparent" loext:char-shading-value="0" style:font-weight-asian="normal" style:font-name-complex="Arial Narrow" style:font-weight-complex="normal"/>
    </style:style>
    <style:style style:name="T26" style:family="text">
      <style:text-properties officeooo:rsid="002a46c0"/>
    </style:style>
    <style:style style:name="T27" style:family="text">
      <style:text-properties officeooo:rsid="002bc5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proszenie do udziału w pracach Komisji Konkursow<text:span text:style-name="T26">ej</text:span></text:p>
      <text:p text:style-name="P1"/>
      <text:p text:style-name="P3"><text:span text:style-name="T1">Na podstawie uchwały Rady Miejskiej Jeleniej Góry nr </text:span><text:span text:style-name="T6">249</text:span><text:span text:style-name="T1">.X</text:span><text:span text:style-name="T6">XXIV</text:span><text:span text:style-name="T1">.201</text:span><text:span text:style-name="T6">6</text:span><text:span text:style-name="T1"> z dnia </text:span><text:span text:style-name="T6">8</text:span><text:span text:style-name="T1"> listopada 201</text:span><text:span text:style-name="T6">6</text:span><text:span text:style-name="T1"> r. w sprawie przyjęcia „Programu współpracy Miasta Jelenia Góra z organizacjami pozarządowymi i innymi podmiotami działalności pożytku publicznego na 201</text:span><text:span text:style-name="T6">7</text:span><text:span text:style-name="T1"> rok” Prezydent Miasta Jeleniej Góry zaprasza przedstawicieli organizacji pozarządowych<text:line-break/>i podmiotów wymienionych w art. 3 ust. 3 ustawy z dnia 24 kwietnia 2003 r.<text:line-break/>o działalności pożytku publicznego i o wolontariacie (tekst jednolity Dz. U. z 2016 r., poz. </text:span><text:span text:style-name="T5">1817 </text:span><text:span text:style-name="T6">z późn. zm.</text:span><text:span text:style-name="T1">) do udziału w pracach Komisji Konkursow</text:span><text:span text:style-name="T7">ej</text:span><text:span text:style-name="T1"> oceniając</text:span><text:span text:style-name="T7">ej</text:span><text:span text:style-name="T1"> oferty złożone </text:span><text:span text:style-name="T16">na realizację zada</text:span><text:span text:style-name="T18">ń</text:span><text:span text:style-name="T17"> z zakresu ochrony zdrowia –</text:span><text:span text:style-name="T19"> </text:span><text:span text:style-name="T20">zwalczanie narkomanii</text:span><text:span text:style-name="T3"> - </text:span><text:span text:style-name="T2">ogłoszenie Prezydenta Miasta Jeleniej Góry </text:span><text:span text:style-name="T13">nr S.524.</text:span><text:span text:style-name="T15">3</text:span><text:span text:style-name="T13">.201</text:span><text:span text:style-name="T14">7</text:span><text:span text:style-name="T13">.</text:span></text:p>
      <text:p text:style-name="P13"/>
      <text:p text:style-name="P2">Kandydaci na członków Komisji Konkursow<text:span text:style-name="T27">ej</text:span> winni spełniać następujące warunki:</text:p>
      <text:p text:style-name="P6">- reprezentować organizację pozarządową lub podmiot wymieniony w art. 3 ust. 3 ww. ustawy,</text:p>
      <text:p text:style-name="P2">- korzystać z pełni praw obywatelskich oraz być obywatelami Rzeczypospolitej Polskiej,</text:p>
      <text:p text:style-name="P6">- posiadać przynajmniej dwuletni staż działalności na rzecz organizacji pozarządowej <text:line-break/>lub podmiotu wymienionego w art. 3 ust. 3 ww. ustawy.</text:p>
      <text:list xml:id="list8595635517682057447" text:style-name="WW8Num3">
        <text:list-header>
          <text:p text:style-name="P14"/>
          <text:p text:style-name="P15">W pracach Komisji Konkursow<text:span text:style-name="T27">ej</text:span> nie mogą brać udziału osoby reprezentujące organizacje pozarządowe lub podmioty wymienione w art. 3 ust. 3 ww. ustawy biorące udział<text:line-break/>w konkursie. Praca w Komisj<text:span text:style-name="T27">i</text:span> Konkursow<text:span text:style-name="T27">ej</text:span> jest nieodpłatna.</text:p>
        </text:list-header>
      </text:list>
      <text:p text:style-name="P4">Lista kandydatów na członków Komisji Konkursow<text:span text:style-name="T27">ej</text:span> zostanie przedłożona Prezydentowi Miasta Jeleniej Góry, który podejmie ostateczną decyzję o składzie komisji w formie zarządzenia. Osoby wchodzące w skład Komisji zostaną niezwłocznie poinformowane.</text:p>
      <text:p text:style-name="P4"/>
      <text:p text:style-name="P5"><text:span text:style-name="T21">Zgłoszenia osób do pracy w Komisj</text:span><text:span text:style-name="T23">i</text:span><text:span text:style-name="T21"> Konkursow</text:span><text:span text:style-name="T23">ej</text:span><text:span text:style-name="T21"> należy </text:span><text:span text:style-name="T22">składać </text:span><text:span text:style-name="T21">na dołączonym formularzu do dnia </text:span><text:span text:style-name="T11">12</text:span><text:span text:style-name="T10"> </text:span><text:span text:style-name="T11">czerwca</text:span><text:span text:style-name="T8"> 201</text:span><text:span text:style-name="T12">7</text:span><text:span text:style-name="T21"> </text:span><text:span text:style-name="T8">roku. </text:span><text:span text:style-name="T25">Formularze winny być</text:span><text:span text:style-name="T24"> podpisane przez osoby upoważnione do składania oświadczeń woli w imieniu</text:span><text:span text:style-name="T21"> organizacji zgłaszającej wraz ze zgodą kandydata na uczestnictwo w pracach Komisj</text:span><text:span text:style-name="T22">i i złożone</text:span><text:span text:style-name="T21"> osobiście lub<text:line-break/>za pośrednictwem poczty na adres: Urząd Miasta Jelenia Góra, Wydział Spraw Społecznych, Zdrowia i Organizacji Pozarządowych 58-500 Jelenia Góra, Plac Ratuszowy 58, pokój nr 1.</text:span></text:p>
      <text:p text:style-name="P4"/>
      <text:p text:style-name="P4"/>
      <text:p text:style-name="P7">Z up. Prezydenta Miasta</text:p>
      <text:p text:style-name="P9">Jeleniej Góry </text:p>
      <text:p text:style-name="P10">Piotr Paczóski</text:p>
      <text:p text:style-name="P11">Zastępca Prezydenta Miast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family="Times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proszenie do udziału w pracach Komisji Konkursowej</dc:title>
    <meta:creation-date>2016-11-17T15:52:49.093000000</meta:creation-date>
    <dc:date>2017-06-05T13:23:34.931000000</dc:date>
    <meta:print-date>2017-05-18T15:54:27.114000000</meta:print-date>
    <meta:editing-cycles>73</meta:editing-cycles>
    <meta:editing-duration>PT4H41M28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4" meta:word-count="310" meta:character-count="2203" meta:non-whitespace-character-count="1905"/>
  </office:meta>
</office:document-meta>
</file>