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paragraph-properties fo:text-align="start" style:justify-single-word="false"/>
      <style:text-properties fo:background-color="transparent"/>
    </style:style>
    <style:style style:name="P18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3" style:family="paragraph" style:parent-style-name="Endnote">
      <style:text-properties style:font-name="Calibri" fo:background-color="transparent" style:font-name-complex="Calibri"/>
    </style:style>
    <style:style style:name="P24" style:family="paragraph" style:parent-style-name="Text_20_body">
      <style:text-properties fo:font-size="4pt" fo:background-color="transparent" style:font-size-asian="4pt" style:font-size-complex="4pt"/>
    </style:style>
    <style:style style:name="P25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26" style:family="paragraph" style:parent-style-name="Heading_20_1">
      <style:paragraph-properties style:snap-to-layout-grid="false"/>
      <style:text-properties fo:background-color="transparent"/>
    </style:style>
    <style:style style:name="P27" style:family="paragraph" style:parent-style-name="Heading_20_1">
      <style:text-properties style:font-name="Calibri" fo:background-color="transparent" style:font-name-complex="Calibri"/>
    </style:style>
    <style:style style:name="P28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e300b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1f9ee4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2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3" style:family="text">
      <style:text-properties officeooo:rsid="00172d4d"/>
    </style:style>
    <style:style style:name="T14" style:family="text">
      <style:text-properties officeooo:rsid="001d726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głoszenie kandydata wskazanego przez organizację pozarządową lub podmiot wymieniony w art. 3. ust. 3 do udziału w <text:span text:style-name="T13">Ko</text:span>misji <text:span text:style-name="T13">K</text:span>onkursowej do oceny ofert w otwartym konkursie ofert na realizację zadania <text:span text:style-name="T13">z zakresu ochrony zdrowia </text:span>w 2017 roku.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6" text:outline-level="1"/>
            <text:h text:style-name="P27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I.</text:p>
          </table:table-cell>
          <table:table-cell table:style-name="Tabela1.A2" table:number-columns-spanned="2" office:value-type="string">
            <text:p text:style-name="P16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II.</text:p>
          </table:table-cell>
          <table:table-cell table:style-name="Tabela1.A2" table:number-columns-spanned="2" office:value-type="string">
            <text:p text:style-name="P19">Telefon stacjonarn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III.</text:p>
          </table:table-cell>
          <table:table-cell table:style-name="Tabela1.A2" table:number-columns-spanned="2" office:value-type="string">
            <text:p text:style-name="P19">Telefon komórkow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IV.</text:p>
          </table:table-cell>
          <table:table-cell table:style-name="Tabela1.A2" table:number-columns-spanned="2" office:value-type="string">
            <text:p text:style-name="P19">Adres <text:s/>e-mail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office:value-type="string">
            <text:p text:style-name="P23">V.</text:p>
          </table:table-cell>
          <table:table-cell table:style-name="Tabela1.A1" table:number-columns-spanned="4" office:value-type="string">
            <text:p text:style-name="P15"/>
            <text:p text:style-name="P17"><text:span text:style-name="T3">DEKLARUJĘ <text:s/>WOLĘ <text:s/>UDZIAŁU <text:s/>W <text:s/>KOMISJI KONKURSOWEJ <text:s/>W <text:s/>ZAKRESIE </text:span><text:span text:style-name="T4">OCHRONY ZDROWIA –</text:span><text:span text:style-name="T5"> </text:span><text:span text:style-name="T6">ZWALCZANIE NARKOMANII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8090935186866578735" text:style-name="WW8Num3">
              <text:list-item>
                <text:p text:style-name="P25">Wyżej wymienione dane są zgodnie ze stanem prawnym i faktycznym.</text:p>
              </text:list-item>
              <text:list-item>
                <text:p text:style-name="P25">Jestem/nie jestem obywatelem RP i korzystam z pełni praw publicznych;</text:p>
              </text:list-item>
              <text:list-item>
                <text:p text:style-name="P25">Zgodnie z ustawą z dnia 29 sierpnia 1997r. o ochronie danych osobowych (D<text:span text:style-name="T14">z. U</text:span>. <text:span text:style-name="T14">z 2016 r. </text:span>poz. <text:span text:style-name="T14">922</text:span>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5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8"/>
            <text:p text:style-name="P4">..................................................................................</text:p>
            <text:p text:style-name="P20"><text:span text:style-name="T8"><text:s text:c="14"/></text:span><text:span text:style-name="T10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9"/>
            <text:p text:style-name="P1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7"/>
            <text:p text:style-name="P6"/>
            <text:p text:style-name="P6"/>
            <text:p text:style-name="P6"/>
            <text:p text:style-name="P3">VI.</text:p>
          </table:table-cell>
          <table:table-cell table:style-name="Tabela1.A2" office:value-type="string">
            <text:p text:style-name="P16"><text:span text:style-name="T9">1. </text:span><text:span text:style-name="T11">Nazwa i siedziba </text:span><text:span text:style-name="T9">organizacji pozarządowej lub podmiotu wymienionego w art. 3. ust. 3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6"><text:span text:style-name="T9">2. </text:span><text:span text:style-name="T11">Nazwa i numer </text:span><text:span text:style-name="T9">dokumentu stwierdzającego <text:s/>sposób reprezentacji podmiotu (np. </text:span><text:span text:style-name="T12">KRS lub innego rejestru)</text:span></text:p>
          </table:table-cell>
          <table:table-cell table:style-name="Tabela1.A1" table:number-columns-spanned="3" office:value-type="string">
            <text:p text:style-name="P5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1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2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3"/>
            <text:p text:style-name="P1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4">
          <table:table-cell table:style-name="Tabela1.A2" table:number-columns-spanned="4" office:value-type="string">
            <text:p text:style-name="P13"/>
            <text:p text:style-name="P1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5">
          <table:table-cell table:style-name="Tabela1.A2" table:number-columns-spanned="4" office:value-type="string">
            <text:p text:style-name="P13"/>
            <text:p text:style-name="P1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</table:table>
      <text:p text:style-name="P18"/>
      <text:p text:style-name="P14"/>
      <text:p text:style-name="P1"><text:span text:style-name="T7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7-06-05T13:25:52.830000000</dc:date>
    <meta:print-date>2017-05-18T15:57:16.129000000</meta:print-date>
    <meta:editing-cycles>17</meta:editing-cycles>
    <meta:editing-duration>PT3H3M22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1" meta:word-count="283" meta:character-count="2234" meta:non-whitespace-character-count="1935"/>
  </office:meta>
</office:document-meta>
</file>