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4.048cm" style:page-number="auto" table:align="center" style:writing-mode="lr-tb"/>
    </style:style>
    <style:style style:name="Tabela1.A" style:family="table-column">
      <style:table-column-properties style:column-width="6.634cm"/>
    </style:style>
    <style:style style:name="Tabela1.B" style:family="table-column">
      <style:table-column-properties style:column-width="7.41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0.953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953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.953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7" style:family="paragraph" style:parent-style-name="Standard">
      <style:paragraph-properties fo:margin-left="0.953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<text:span text:style-name="T1">Zgłoszenie </text:span></text:p>
            <text:p text:style-name="P7">dotyczące skorzystania z usługi pozwalającej na komunikowanie się</text:p>
            <text:p text:style-name="P2">[zgodnie z ustawą o języku migowym <text:s/>i innych środkach komunikowania się (Dz. U. z 2011 r. Nr 209, poz. 1243)]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>Imię i nazwisko</text:p>
          </table:table-cell>
          <table:table-cell table:style-name="Tabela1.B2" office:value-type="string">
            <text:p text:style-name="P5"/>
            <text:p text:style-name="P4"/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"><text:span text:style-name="T1">Propozycja terminu spotkania <text:line-break/>w Urzędzie Miasta Jelenia Góra</text:span></text:p>
          </table:table-cell>
          <table:table-cell table:style-name="Tabela1.B3" office:value-type="string">
            <text:p text:style-name="P5"/>
            <text:p text:style-name="P4"/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>Przedmiot sprawy do załatwienia</text:p>
          </table:table-cell>
          <table:table-cell table:style-name="Tabela1.B4" office:value-type="string">
            <text:p text:style-name="P5"/>
            <text:p text:style-name="P4"/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"><text:span text:style-name="T1">Adres zwrotny – adres e-mail, <text:line-break/>nr telefonu, nr faksu, na który będzie przesłana informacja <text:line-break/>z potwierdzeniem spotkania</text:span></text:p>
          </table:table-cell>
          <table:table-cell table:style-name="Tabela1.B5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3">Data, podpis </text:p>
          </table:table-cell>
          <table:table-cell table:style-name="Tabela1.B6" office:value-type="string">
            <text:p text:style-name="P5"/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głoszenie </dc:title>
    <meta:initial-creator>aholdowicz</meta:initial-creator>
    <meta:creation-date>2012-04-05T15:19:00</meta:creation-date>
    <dc:creator>IOT RI KIER</dc:creator>
    <dc:date>2012-04-05T15:19:00</dc:date>
    <meta:editing-cycles>2</meta:editing-cycles>
    <meta:editing-duration>P15824DT17H31M44S</meta:editing-duration>
    <meta:document-statistic meta:table-count="1" meta:image-count="0" meta:object-count="0" meta:page-count="1" meta:paragraph-count="8" meta:word-count="62" meta:character-count="422" meta:non-whitespace-character-count="361"/>
    <meta:generator>LibreOffice/4.3.5.2$Windows_x86 LibreOffice_project/3a87456aaa6a95c63eea1c1b3201acedf0751bd5</meta:generator>
  </office:meta>
</office:document-meta>
</file>