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, Arial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b34b" officeooo:paragraph-rsid="0000b34b"/>
    </style:style>
    <style:style style:name="P2" style:family="paragraph" style:parent-style-name="Standard">
      <style:paragraph-properties fo:line-height="200%"/>
      <style:text-properties officeooo:rsid="0000b34b" officeooo:paragraph-rsid="0000b34b"/>
    </style:style>
    <style:style style:name="P3" style:family="paragraph" style:parent-style-name="Standard">
      <style:paragraph-properties fo:text-align="justify" style:justify-single-word="false"/>
      <style:text-properties officeooo:rsid="0000b34b" officeooo:paragraph-rsid="0000b34b"/>
    </style:style>
    <style:style style:name="T1" style:family="text">
      <style:text-properties fo:font-size="10pt" officeooo:rsid="0006091b" style:font-size-asian="10pt" style:font-size-complex="10pt"/>
    </style:style>
    <style:style style:name="T2" style:family="text">
      <style:text-properties fo:font-size="10pt" officeooo:rsid="00061afc" style:font-size-asian="10pt" style:font-size-complex="10pt"/>
    </style:style>
    <style:style style:name="T3" style:family="text">
      <style:text-properties fo:font-size="10pt" officeooo:rsid="0009967a" style:font-size-asian="10pt" style:font-size-complex="10pt"/>
    </style:style>
    <style:style style:name="T4" style:family="text">
      <style:text-properties fo:font-size="10pt" officeooo:rsid="000a83e6" style:font-size-asian="10pt" style:font-size-complex="10pt"/>
    </style:style>
    <style:style style:name="T5" style:family="text">
      <style:text-properties fo:font-size="10pt" officeooo:rsid="000aa36e" style:font-size-asian="10pt" style:font-size-complex="10pt"/>
    </style:style>
    <style:style style:name="T6" style:family="text">
      <style:text-properties officeooo:rsid="0006091b"/>
    </style:style>
    <style:style style:name="T7" style:family="text">
      <style:text-properties officeooo:rsid="000aa36e"/>
    </style:style>
    <style:style style:name="T8" style:family="text">
      <style:text-properties officeooo:rsid="000b9b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24"/><text:span text:style-name="T1">Jelenia Góra, </text:span><text:span text:style-name="T2">dnia</text:span><text:span text:style-name="T1"> </text:span><text:span text:style-name="T5">12</text:span><text:span text:style-name="T4">.</text:span><text:span text:style-name="T1">0</text:span><text:span text:style-name="T5">3</text:span><text:span text:style-name="T1">.201</text:span><text:span text:style-name="T3">8</text:span><text:span text:style-name="T1"> r.</text:span></text:p>
      <text:p text:style-name="P1"/>
      <text:p text:style-name="P1"/>
      <text:p text:style-name="P3">Lista obecności osób uczestniczących w Komisji Konkursowej opiniującej oferty złożone w konkursie ofert na realizację w 201<text:span text:style-name="T7">9</text:span> roku <text:span text:style-name="T6">programu zdrowotnego dla mieszkańców Jeleniej Góry</text:span></text:p>
      <text:p text:style-name="P1"/>
      <text:p text:style-name="P1"/>
      <text:p text:style-name="P1"/>
      <text:p text:style-name="P1"><text:tab/><text:tab/><text:tab/><text:tab/><text:tab/><text:tab/><text:tab/><text:tab/><text:tab/><text:tab/><text:tab/></text:p>
      <text:p text:style-name="P1"/>
      <text:p text:style-name="P1"/>
      <text:p text:style-name="P2">1. Andrzej Marchowski – przewodniczący Komisji <text:tab/> <text:s text:c="4"/></text:p>
      <text:p text:style-name="P2"/>
      <text:p text:style-name="P2">2. Magdalena Wiśniewska – <text:span text:style-name="T7">członek Komisji <text:s text:c="17"/></text:span></text:p>
      <text:p text:style-name="P2"/>
      <text:p text:style-name="P2">3. <text:span text:style-name="T7">Agnieszka Dajnowicz</text:span> – członek Komisji<text:tab/><text:tab/> <text:s text:c="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, Arial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0:07:29.945000000</meta:creation-date>
    <dc:date>2019-03-13T08:59:40.680000000</dc:date>
    <meta:editing-duration>PT2H30M32S</meta:editing-duration>
    <meta:editing-cycles>11</meta:editing-cycles>
    <meta:generator>LibreOffice/6.0.6.2$Windows_X86_64 LibreOffice_project/0c292870b25a325b5ed35f6b45599d2ea4458e77</meta:generator>
    <meta:print-date>2019-03-12T11:38:48.592000000</meta:print-date>
    <meta:document-statistic meta:table-count="0" meta:image-count="0" meta:object-count="0" meta:page-count="1" meta:paragraph-count="6" meta:word-count="44" meta:character-count="412" meta:non-whitespace-character-count="297"/>
  </office:meta>
</office:document-meta>
</file>