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 style:list-style-name="L2">
      <style:paragraph-properties fo:text-align="start" style:justify-single-word="false"/>
      <style:text-properties fo:color="#000000" fo:font-size="11pt" fo:background-color="transparent" style:font-size-asian="11pt" style:font-size-complex="11pt"/>
    </style:style>
    <style:style style:name="P10" style:family="paragraph" style:parent-style-name="Standard" style:list-style-name="L3">
      <style:paragraph-properties fo:text-align="start" style:justify-single-word="false"/>
      <style:text-properties fo:color="#000000" fo:font-size="11pt" fo:background-color="transparent" style:font-size-asian="11pt" style:font-size-complex="11pt"/>
    </style:style>
    <style:style style:name="P11" style:family="paragraph" style:parent-style-name="Standard" style:list-style-name="L3">
      <style:paragraph-properties fo:text-align="start" style:justify-single-word="false"/>
      <style:text-properties fo:color="#000000" fo:font-size="11pt" fo:background-color="#ffffff" style:font-size-asian="11pt" style:font-size-complex="11pt"/>
    </style:style>
    <style:style style:name="P12" style:family="paragraph" style:parent-style-name="Standard" style:list-style-name="L4">
      <style:paragraph-properties fo:text-align="start" style:justify-single-word="false"/>
      <style:text-properties fo:color="#000000" fo:font-size="11pt" fo:background-color="#ffffff" style:font-size-asian="11pt" style:font-size-complex="11pt"/>
    </style:style>
    <style:style style:name="P13" style:family="paragraph" style:parent-style-name="Standard" style:list-style-name="L4">
      <style:paragraph-properties fo:text-align="start" style:justify-single-word="false"/>
      <style:text-properties fo:color="#000000" fo:font-size="10pt" fo:background-color="#ffffff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 <text:s text:c="17"/><text:span text:style-name="T1"><text:s text:c="2"/>Załącznik nr </text:span>1</text:p>
      <text:p text:style-name="P2">PREZYDENT MIASTA JELENIEJ GÓRY</text:p>
      <text:p text:style-name="P2"/>
      <text:p text:style-name="P4">OGŁOSZENIE NR 4/d/G/ZGKIM/2019</text:p>
      <text:p text:style-name="P4">PREZYDENTA MIASTA JELENIEJ GÓRY</text:p>
      <text:p text:style-name="P4">WYKAZ GRUNTÓW STANOWIĄCYCH WŁASNOŚĆ MIASTA JELENIEJ GÓRY<text:line-break/>PRZEZNACZONYCH DO WYDZIERŻAWIENIA</text:p>
      <text:p text:style-name="P5"/>
      <text:list xml:id="list8564222650971113608" text:style-name="L1">
        <text:list-item>
          <text:p text:style-name="P7">Przeznacza się do wydzierżawienia następujące grunty stanowiące własność Miasta Jeleniej Góry na okres do trzech lat :</text:p>
          <text:p text:style-name="P7"/>
        </text:list-item>
      </text:list>
      <text:list xml:id="list4296568281822538800" text:style-name="L2">
        <text:list-item>
          <text:p text:style-name="P8">Część dz. nr 71/20 o pow. 252m2, Obr. 0040, AM-1 położona przy ul. Morcinka w Jeleniej Górze na rzecz wnioskodawcy na cele ogrodowo- rekreacyjne</text:p>
        </text:list-item>
        <text:list-item>
          <text:p text:style-name="P8">Część działki nr 173/1 o pow. 155m2, Obr. 0020, AM-3 położona przy ul. Zachodniej w Jeleniej Górze na rzecz wnioskodawcy na cele rekreacyjne</text:p>
        </text:list-item>
        <text:list-item>
          <text:p text:style-name="P8">Część działki nr 42/2 o pow. 60m2, Obr. 0005, AM-5 położona przy ul. Solankowej w Jeleniej Górze na rzecz wnioskodawcy na cele ogrodowo- rekreacyjne</text:p>
        </text:list-item>
        <text:list-item>
          <text:p text:style-name="P8">Część działki nr 15/26 o pow. 266m2, Obr. 0028, AM-36 położona przy ul. 1 Maja w Jeleniej Górze na rzecz wnioskodawcy na cele rekreacyjne</text:p>
        </text:list-item>
        <text:list-item>
          <text:p text:style-name="P8">Część działki nr 11/20 o pow. 98m2, Obr. 0001, AM-2 położona przy ul. Książęcej w Jeleniej Górze na rzecz wnioskodawcy na cele ogrodowo- rekreacyjne</text:p>
        </text:list-item>
        <text:list-item>
          <text:p text:style-name="P8">Część działki nr 11/23 o pow. 55,80m2, Obr. 0060, AM-18 położona przy ul. Moniuszki w Jeleniej Górze na rzecz Jeleniogórskiej Spółdzielni Mieszkaniowej na boks śmietnikowy</text:p>
        </text:list-item>
        <text:list-item>
          <text:p text:style-name="P8">Część działki nr 17/1 o pow. 54,49m2, Obr. 0018, AM-1 położona przy ul. Obrońców Westerplatte w Jeleniej Górze na rzecz Jeleniogórskiej Spółdzielni Mieszkaniowej na boks śmietnikowy</text:p>
        </text:list-item>
        <text:list-item>
          <text:p text:style-name="P8">część działki nr 32 o pow. 100m2, Obr. 0005, AM-5 położona przy ul. Wodnej w Jeleniej Górze na rzecz wnioskodawcy na cele rekreacyjne</text:p>
        </text:list-item>
        <text:list-item>
          <text:p text:style-name="P8">Część działki nr 157/17 o pow. 23m2, Obr. 0032, AM-2 położona przy ul. Grottgera w Jeleniej Górze na rzecz wnioskodawcy na cele związane z posadowieniem pomieszczenia gospodarczego</text:p>
        </text:list-item>
        <text:list-item>
          <text:p text:style-name="P8">Część działki nr 237/1 o pow. 560m2, Obr. 0018, AM-2 położona przy ul. Obrońców Pokoju w Jeleniej Górze na rzecz wnioskodawcy na cele ogrodowo- rekreacyjne</text:p>
        </text:list-item>
        <text:list-item>
          <text:p text:style-name="P8">Część dz. nr 71/25 o pow. 18,56m2, Obr. 0040, AM-1 położona przy ul. Wolności w Jeleniej Górze na rzecz wnioskodawcy na cel związane z posadowieniem garażu blaszanego</text:p>
        </text:list-item>
        <text:list-item>
          <text:p text:style-name="P8">Część dz. nr 152/16 o pow. 15m2, Obr. 0040, AM-1 położona przy ul. Hofmana w Jeleniej Górze na rzecz wnioskodawcy na cel związane z posadowieniem garażu blaszanego</text:p>
        </text:list-item>
        <text:list-item>
          <text:p text:style-name="P8">Część dz. nr 11/20 o pow. 15,12m2, Obr. 0001, AM-2 położona przy ul. Książęcej w Jeleniej Górze na rzecz wnioskodawcy na cel związane z posadowieniem garażu blaszanego</text:p>
        </text:list-item>
        <text:list-item>
          <text:p text:style-name="P8">Działka nr 687/7 o pow. 65m2, Obr. 0018, AM-5 położona przy ul. Wolności w Jeleniej Górze na rzecz Wspólnoty Mieszkaniowej Wolności 52 na cele rekreacyjne</text:p>
        </text:list-item>
        <text:list-item>
          <text:p text:style-name="P8">Część działki nr 390/3 o pow. 733m2, Obr. 0013, AM-15 położona przy ul. Cieplickiej w Jeleniej Górze na rzecz Wspólnoty Mieszkaniowej Cieplicka 174 na cele związane z poprawa stanu zagospodarowania</text:p>
        </text:list-item>
        <text:list-item>
          <text:p text:style-name="P8">Część działki nr 390/3 o pow. 53m2, Obr. 0013, AM-15 położona przy ul. Cieplickiej w Jeleniej Górze na rzecz Miejskiego Domu Kultury MUFLON w Jeleniej Górze na cele związane z poprawą stanu zagospodarowania</text:p>
        </text:list-item>
        <text:list-item>
          <text:p text:style-name="P8">Część działki nr 49/41 oraz część działki 49/34 o łącznej pow. 243,3m2, Obr. 0028, AM-58 położona przy ul. Plac Ratuszowy 50-52 w Jeleniej Górze na rzecz Wspólnoty Mieszkaniowej Plac Ratuszowy 50-52 na cele związane z poprawą stanu zagospodarowania</text:p>
        </text:list-item>
        <text:list-item>
          <text:p text:style-name="P8">Część działki nr 34/10 o pow. 10m2, Obr. 0028, AM-57 położona przy ul. Wolności w Jeleniej Górze na rzecz Wspólnoty Mieszkaniowej Wolności 17,17A na cele związane z posadowieniem pojemników na odpady komunalne</text:p>
        </text:list-item>
        <text:list-item>
          <text:p text:style-name="P8">Część działki nr 741/9 o pow. 10m2, Obr. 0020, AM-10 położona przy ul. Wolności w Jeleniej Górze na rzecz Wspólnoty Mieszkaniowej Wolności 86 na cele związane z posadowieniem pojemników na odpady komunalne</text:p>
        </text:list-item>
        <text:list-item>
          <text:p text:style-name="P8">Część działki nr 65/2 o pow. 117m2, Obr. 0005, AM-5 położona przy ul Mieszka I w Jeleniej Górze na rzecz Wspólnoty Mieszkaniowej Mieszka I 16 na cele związane z poprawą stanu zagospodarowania oraz posadowienie pojemników na odpady komunalne.</text:p>
        </text:list-item>
        <text:list-item>
          <text:p text:style-name="P8">Część działki nr 34/10 o pow. 3m2, Obr. 0028, AM-57 położona przy ul M. Skłodowskiej-Curie 3 w <text:soft-page-break/>Jeleniej Górze na rzecz Wspólnoty Mieszkaniowej M. Skłodowskiej-Curie 3 na cele związane z przeprowadzeniem prac remontowych związanych z ociepleniem elewacji budynku.</text:p>
        </text:list-item>
        <text:list-item>
          <text:p text:style-name="P8">Część działki nr 152/20 o pow. 71m2, Obr. 0040, AM-1 położona przy ul Wyczółkowskiego w Jeleniej Górze na rzecz wnioskodawcy z przeznaczeniem na cele ogrodowo- rekreacyjne.</text:p>
        </text:list-item>
        <text:list-item>
          <text:p text:style-name="P8">Część dział;ki nr 645 o pow. 300m2, Obr. 0020, AM-3 położona przy ul. Warszawskiej w Jeleniej Górze na rzecz wnioskodawcy na cele ogrodowo- rekreacyjne</text:p>
        </text:list-item>
        <text:list-item>
          <text:p text:style-name="P8">Część działki nr 32 o pow. 171m2, Obr. 0005, AM-5 położona przy ul. Gimnazjalnej e Jeleniej Górze na rzecz wnioskodawcy na cele ogrodowe</text:p>
        </text:list-item>
        <text:list-item>
          <text:p text:style-name="P8">Działka nr 16/20,16/25 oraz część działki nr 16/24 o łącznej pow. 1436m2, Obr. 0005, AM-5 położona przy ul. Plac Piastowski w Jeleniej Górze na rzecz Wspólnoty Mieszkaniowej Plac Piastowski 20 na cele związane z obsługą nieruchomości i dojazd do budynku</text:p>
        </text:list-item>
        <text:list-item>
          <text:p text:style-name="P8">Część działki nr 67/4 o pow. 199 m2, Obr. 0028, AM-59 położona przy ul. Sudeckiej w Jeleniej Górze na rzecz Wspólnoty Mieszkaniowej Sudecka 27 na cele związane z poprawą stanu zagospodarowania</text:p>
        </text:list-item>
        <text:list-item>
          <text:p text:style-name="P8"><text:span text:style-name="T3">Część dz. nr 16/28 o pow. 50m2, Obr. 0005, AM-5 położona przy ul. Plac Piastowski w Jeleniej Górze na rzecz wnioskodawcy na cele związane z prowadzeniem działalności gospodarczej</text:span></text:p>
        </text:list-item>
        <text:list-item>
          <text:p text:style-name="P9">Część działki nr 16/28 o pow. 134m2, Obr. 0005, AM-5 położona przy ul. Plac Piastowski w Jeleniej górze na rzecz Wspólnoty Mieszkaniowej Plac Piastowski 24 na cele związane z poprawą stanu zagospodarowania</text:p>
        </text:list-item>
        <text:list-item>
          <text:p text:style-name="P9">Część działki nr 351/5 o pow. 237m2, Obr. 0019, AM-5 położona przy ul. Weigla w Jeleniej Górze na rzecz Wspólnoty Mieszkaniowej Weigla 2 na cele związane z poprawa stanu zagospodarowania</text:p>
        </text:list-item>
        <text:list-item>
          <text:p text:style-name="P9">Część działki nr 8/7 o pow. 50m2, Obr. 0004, AM-5 położona przy ul. Zjednoczenia Narodowego w Jeleniej Górze na rzecz wnioskodawcy na cele ogrodowo- rekreacyjne</text:p>
        </text:list-item>
        <text:list-item>
          <text:p text:style-name="P9">część działki nr 91 o pow. 420m2, Obr. 0006, AM-2 położona przy ul. Wolności w Jeleniej górze na rzecz wnioskodawcy na cele ogrodowo- rekreacyjne</text:p>
          <text:p text:style-name="P8"/>
        </text:list-item>
        <text:list-item>
          <text:p text:style-name="P8"><text:span text:style-name="T2">Przeznacza się do wydzierżawienia następujące grunty stanowiące własność Miasta Jeleniej Góry na czas nieokreślony</text:span>:</text:p>
          <text:p text:style-name="P8"/>
        </text:list-item>
        <text:list-item>
          <text:p text:style-name="P8">Część działki nr 269/1 o pow. 381m2, Obr. 0019, AM-4 położona przy ul. Waryńskiego w Jeleniej Górze na rzecz Wspólnoty Mieszkaniowej Waryńskiego 10 na cele związane z poprawa stanu zagospodarowania</text:p>
        </text:list-item>
        <text:list-item>
          <text:p text:style-name="P8">Działka nr 86 oraz 85/9 o łącznej pow. 342,97, Obr. 0018, AM-1 położona przy ul. Osiedle Robotnicze w Jeleniej Górze na rzecz Wspólnoty Mieszkaniowej Osiedle Robotnicze 30 na cele związane z poprawa stanu zagospodarowanie</text:p>
          <text:p text:style-name="P8"/>
        </text:list-item>
      </text:list>
      <text:list xml:id="list2503941334443543793" text:style-name="L3">
        <text:list-header>
          <text:p text:style-name="P10"/>
          <text:p text:style-name="P11"/>
          <text:p text:style-name="P11"/>
        </text:list-header>
      </text:list>
      <text:list xml:id="list6713060987302974046" text:style-name="L4">
        <text:list-header>
          <text:p text:style-name="P12"/>
          <text:p text:style-name="P13">Sporządziła : Agnieszka Mazur- Wawryk</text:p>
        </text:list-header>
      </text:list>
      <text:p text:style-name="P6"/>
      <text:p text:style-name="P6"/>
      <text:p text:style-name="P3"/>
      <text:p text:style-name="P3"/>
      <text:p text:style-name="P3"/>
      <text:p text:style-name="P3"/>
      <text:p text:style-name="P3">…...............................................<text:tab/><text:tab/><text:tab/> <text:s text:c="7"/>…...............................................................</text:p>
      <text:p text:style-name="P5">( Podpis Dyrektora ZGKiM)<text:tab/><text:tab/><text:tab/><text:tab/><text:tab/>( Podpis Prezydenta Miasta Jeleniej Gór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7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17T09:53:34.61</meta:creation-date>
    <dc:date>2019-05-14T08:59:49.91</dc:date>
    <meta:editing-duration>P13DT16H56M41S</meta:editing-duration>
    <meta:editing-cycles>329</meta:editing-cycles>
    <meta:generator>OpenOffice/4.1.3$Win32 OpenOffice.org_project/413m1$Build-9783</meta:generator>
    <meta:print-date>2018-10-11T12:53:19.48</meta:print-date>
    <meta:document-statistic meta:table-count="0" meta:image-count="0" meta:object-count="0" meta:page-count="2" meta:paragraph-count="43" meta:word-count="1048" meta:character-count="6677"/>
  </office:meta>
</office:document-meta>
</file>