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100dd7" officeooo:paragraph-rsid="00100dd7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00dd7" officeooo:paragraph-rsid="00100dd7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080d5" officeooo:paragraph-rsid="001080d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080d5" officeooo:paragraph-rsid="001080d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00dd7" officeooo:paragraph-rsid="00100d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080d5" officeooo:paragraph-rsid="001080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080d5" officeooo:paragraph-rsid="001080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1dab2" officeooo:paragraph-rsid="0011da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1dab2" officeooo:paragraph-rsid="0011da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1dab2" officeooo:paragraph-rsid="0011dab2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bold" officeooo:rsid="0013c0b6" officeooo:paragraph-rsid="0013c0b6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1dab2" officeooo:paragraph-rsid="0011dab2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13c0b6" officeooo:paragraph-rsid="0013c0b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3c0b6" officeooo:paragraph-rsid="0013c0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3c0b6" officeooo:paragraph-rsid="0013c0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3c0b6" officeooo:paragraph-rsid="0013c0b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3c0b6" officeooo:paragraph-rsid="0013c0b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48c52" officeooo:paragraph-rsid="00148c5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officeooo:rsid="0011dab2" officeooo:paragraph-rsid="0011dab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1dab2" officeooo:paragraph-rsid="0013c0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officeooo:rsid="006bc205" officeooo:paragraph-rsid="0013c0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normal" officeooo:rsid="006bc205" officeooo:paragraph-rsid="0011dab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normal" officeooo:rsid="0011dab2" officeooo:paragraph-rsid="0011dab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officeooo:rsid="00148c52" officeooo:paragraph-rsid="00148c5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officeooo:rsid="006d1def" officeooo:paragraph-rsid="0011dab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bold" officeooo:rsid="0011dab2" officeooo:paragraph-rsid="0011dab2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bold" officeooo:rsid="0011dab2" officeooo:paragraph-rsid="0013c0b6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style="normal" fo:font-weight="bold" officeooo:rsid="00148c52" officeooo:paragraph-rsid="00148c52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080d5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officeooo:rsid="0011dab2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1dab2" fo:background-color="transparent" loext:char-shading-value="0"/>
    </style:style>
    <style:style style:name="T8" style:family="text">
      <style:text-properties officeooo:rsid="006bc205" fo:background-color="transparent" loext:char-shading-value="0"/>
    </style:style>
    <style:style style:name="T9" style:family="text">
      <style:text-properties officeooo:rsid="0013c0b6" fo:background-color="transparent" loext:char-shading-value="0"/>
    </style:style>
    <style:style style:name="T10" style:family="text">
      <style:text-properties officeooo:rsid="0013c0b6"/>
    </style:style>
    <style:style style:name="T11" style:family="text">
      <style:text-properties style:use-window-font-color="true" style:font-name="Times New Roman" fo:background-color="transparent" loext:char-shading-value="0"/>
    </style:style>
    <style:style style:name="T12" style:family="text">
      <style:text-properties style:use-window-font-color="true" style:font-name="Times New Roman" officeooo:rsid="0011dab2" fo:background-color="transparent" loext:char-shading-value="0"/>
    </style:style>
    <style:style style:name="T13" style:family="text">
      <style:text-properties style:use-window-font-color="true" style:font-name="Times New Roman" officeooo:rsid="00148c52" fo:background-color="transparent" loext:char-shading-value="0"/>
    </style:style>
    <style:style style:name="T14" style:family="text">
      <style:text-properties style:use-window-font-color="true" style:font-name="Times New Roman" fo:font-weight="bold" fo:background-color="transparent" loext:char-shading-value="0" style:font-weight-asian="bold" style:font-weight-complex="bold"/>
    </style:style>
    <style:style style:name="T15" style:family="text">
      <style:text-properties officeooo:rsid="001afe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span text:style-name="T1"><text:tab/> <text:s text:c="9"/></text:span><text:span text:style-name="T3"><text:s/></text:span><text:span text:style-name="T4"><text:s text:c="11"/></text:span><text:span text:style-name="T3"><text:s text:c="17"/>Załącznik nr 1 <text:s/></text:span></text:p>
      <text:p text:style-name="P2"/>
      <text:p text:style-name="P2">Ankieta badania satysfakcji ze sposobu realizacji programu i jakości świadczonych usług</text:p>
      <text:p text:style-name="P5"/>
      <text:p text:style-name="P5">Szanowni Państwo</text:p>
      <text:p text:style-name="P5">Zwracam się z prośbą o poświ<text:span text:style-name="T5">ę</text:span>cenie kilku minut i wypełnienie poniższej ankiety, której celem jest poznanie Państwa opinii, sugestii i uwag dotyczących realizacji programu szczepień ochronnych przeciw grypie <text:span text:style-name="T5">na terenie Miasta</text:span> Jeleni<text:span text:style-name="T5">a</text:span> Gór<text:span text:style-name="T5">a</text:span>. Badania mają charakter anonimowy i będą opracowane i wykorzystane przez Wydział Spraw Społecznych, Zdrowia i Organizacji Pozarządowych Urzędu Miasta Jelenia Góra. Proszę o udzielenie odpowiedzi, <text:span text:style-name="T2">poprzez podkreślenie właściwej. </text:span></text:p>
      <text:p text:style-name="P3"/>
      <text:p text:style-name="P4">1. Skąd dowiedziała się Pani/Pan o możliwości zaszczepienia się przeciw grypie w ramach programu ?</text:p>
      <text:p text:style-name="P6">a) z informacji od lekarza rodzinnego</text:p>
      <text:p text:style-name="P6">b) z informacji, ogłoszenia w przychodni</text:p>
      <text:p text:style-name="P6">c) od rodziny/znajomych</text:p>
      <text:p text:style-name="P6">d) ze środków masowego przekazu (lokalna prasa, radio, internet, telewizja)</text:p>
      <text:p text:style-name="P6">e) inne: jakie?……………………………………</text:p>
      <text:p text:style-name="P7"/>
      <text:p text:style-name="P4">2. Jaki był powód Pani/Pana decyzji o zaszczepieniu się przeciw grypie ?</text:p>
      <text:p text:style-name="P6">a) <text:span text:style-name="T5">porada lekarza</text:span></text:p>
      <text:p text:style-name="P8">b) chęć zabezpieczenia się przed zachorowaniem na grypę</text:p>
      <text:p text:style-name="P8">c) kampania w mediach</text:p>
      <text:p text:style-name="P8">d) przypadki zachorowań w rodzinie lub wśród znajomych</text:p>
      <text:p text:style-name="P9"/>
      <text:p text:style-name="P19">3. Czy przed wykonaniem szczepienia została Pani/Pan poinformowany o:</text:p>
      <text:p text:style-name="P20">a) korzyściach ze szczepieni<text:span text:style-name="T15">a<text:tab/><text:tab/><text:tab/><text:tab/><text:tab/><text:tab/> <text:s text:c="10"/></text:span>TAK<text:tab/><text:tab/>NIE</text:p>
      <text:p text:style-name="P21"><text:span text:style-name="T10">b)</text:span> groźnych powikłaniach pogrypowy<text:span text:style-name="T10">ch<text:tab/><text:tab/><text:tab/><text:tab/><text:tab/>TAK<text:tab/><text:tab/>NIE</text:span></text:p>
      <text:p text:style-name="P25"><text:span text:style-name="T9">c</text:span><text:span text:style-name="T7">) </text:span><text:span text:style-name="T8">m</text:span><text:span text:style-name="T6">ożliwych do wystąpienia odczynach poszczepiennych<text:tab/><text:tab/><text:tab/></text:span><text:span text:style-name="T7">TAK<text:tab/><text:tab/>NIE</text:span></text:p>
      <text:p text:style-name="P25"><text:span text:style-name="T9">d</text:span><text:span text:style-name="T7">)</text:span><text:span text:style-name="T6"> postępowaniu przy wystąpieniu </text:span><text:span text:style-name="T7">odczynu poszczepiennego<text:tab/><text:tab/>TAK<text:tab/><text:tab/>NIE</text:span></text:p>
      <text:p text:style-name="P22"/>
      <text:p text:style-name="P26">4. <text:span text:style-name="T10">Czy gdyby</text:span> szczepienia nie były bezpłatne, skorzystałaby Pani/Pan z nich ?</text:p>
      <text:p text:style-name="P23"><text:tab/><text:tab/><text:tab/><text:tab/><text:tab/><text:tab/><text:tab/><text:tab/><text:tab/> <text:s text:c="11"/>TAK<text:tab/><text:tab/>NIE</text:p>
      <text:p text:style-name="P10"/>
      <text:p text:style-name="P12"><text:span text:style-name="T6">5. Czy korzysta Pani/Pan ze szczepi</text:span><text:span text:style-name="T9">eń</text:span><text:span text:style-name="T6"> </text:span><text:span text:style-name="T9">przeciw grypie finansowanych przez Miasto Jelenia Góra:</text:span></text:p>
      <text:p text:style-name="P14">a) po raz pierwszy</text:p>
      <text:p text:style-name="P14">b) kolejny raz</text:p>
      <text:p text:style-name="P15"><text:soft-page-break/></text:p>
      <text:p text:style-name="P11">6. Czy poleciłaby Pani/Pan korzystanie z programu szczepień ochronnych innym osobom:</text:p>
      <text:p text:style-name="P16"><text:span text:style-name="T6"><text:tab/><text:tab/><text:tab/><text:tab/><text:tab/><text:tab/><text:tab/><text:tab/><text:tab/></text:span><text:span text:style-name="T12"> <text:s text:c="11"/>TAK<text:tab/><text:tab/>NIE</text:span></text:p>
      <text:p text:style-name="P27"/>
      <text:p text:style-name="P13"><text:span text:style-name="T12">7. </text:span><text:span text:style-name="T11">Jaki jest Pani/Pana poziom zadowolenia z jakości udzielonych świadczeń zdrowotnych:</text:span></text:p>
      <text:p text:style-name="P17"><text:span text:style-name="T11">a) </text:span><text:span text:style-name="T13">słaby</text:span></text:p>
      <text:p text:style-name="P24">b) dostateczny</text:p>
      <text:p text:style-name="P24">c) dobry</text:p>
      <text:p text:style-name="P24">d) bardzo dobry</text:p>
      <text:p text:style-name="P28"/>
      <text:p text:style-name="P18"><text:span text:style-name="T14">8. Osoba wypełniająca ankietę: <text:s text:c="6"/></text:span><text:span text:style-name="T11"><text:s text:c="12"/>Kobieta <text:s text:c="16"/>Mężczyz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4:50:22.876000000</meta:creation-date>
    <dc:date>2019-09-25T14:32:54.510000000</dc:date>
    <meta:editing-duration>PT18M18S</meta:editing-duration>
    <meta:editing-cycles>10</meta:editing-cycles>
    <meta:generator>LibreOffice/6.0.6.2$Windows_X86_64 LibreOffice_project/0c292870b25a325b5ed35f6b45599d2ea4458e77</meta:generator>
    <meta:print-date>2019-09-25T14:32:52.272000000</meta:print-date>
    <meta:document-statistic meta:table-count="0" meta:image-count="0" meta:object-count="0" meta:page-count="2" meta:paragraph-count="33" meta:word-count="265" meta:character-count="2011" meta:non-whitespace-character-count="1624"/>
  </office:meta>
</office:document-meta>
</file>