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Verdana1" fo:font-size="10pt" fo:background-color="transparent" style:font-size-asian="10pt" style:font-name-complex="Arial Narrow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1cc789" fo:background-color="transparent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1e5e74" fo:background-color="transparent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1cc789" fo:background-color="transparent" style:font-size-asian="10pt" style:font-name-complex="Arial" style:font-size-complex="10pt" style:font-weight-complex="bold"/>
    </style:style>
    <style:style style:name="P5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Verdana1" fo:font-size="10pt" fo:background-color="transparent" style:font-size-asian="10pt" style:font-name-complex="Arial Narrow" style:font-size-complex="10pt"/>
    </style:style>
    <style:style style:name="P6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Verdana1" fo:font-size="10pt" officeooo:paragraph-rsid="001e5e74" fo:background-color="transparent" style:font-size-asian="10pt" style:font-size-complex="10pt" fo:hyphenate="false" fo:hyphenation-remain-char-count="2" fo:hyphenation-push-char-count="2"/>
    </style:style>
    <style:style style:name="P7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Verdana1" fo:font-size="10pt" fo:font-weight="bold" fo:background-color="transparent" style:font-size-asian="10pt" style:font-weight-asian="bold" style:font-name-complex="Arial Narrow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203bdb" fo:background-color="transparent" style:font-size-asian="10pt" style:font-name-complex="Arial Narrow" style:font-size-complex="10pt"/>
    </style:style>
    <style:style style:name="P10" style:family="paragraph" style:parent-style-name="Standard" style:list-style-name="WW8Num3">
      <loext:graphic-properties draw:fill="none"/>
      <style:paragraph-properties fo:margin-left="0cm" fo:margin-right="0cm" fo:margin-top="0cm" fo:margin-bottom="0.494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01e5e74" fo:background-color="transparent" style:font-size-asian="10pt" style:font-name-complex="Arial Narrow" style:font-size-complex="10pt" fo:hyphenate="false" fo:hyphenation-remain-char-count="2" fo:hyphenation-push-char-count="2"/>
    </style:style>
    <style:style style:name="P11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.494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1e5e74" fo:background-color="transparent" style:font-size-asian="10pt" style:font-name-complex="Arial Narrow" style:font-size-complex="10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Verdana1" fo:font-size="10pt" officeooo:rsid="001e5e74" officeooo:paragraph-rsid="001e5e74" fo:background-color="transparent" style:font-size-asian="10pt" style:font-size-complex="10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style:font-name="Verdana1" fo:font-size="10pt" officeooo:rsid="001e5e74" officeooo:paragraph-rsid="001e5e74" fo:background-color="transparen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font-name="Verdana1" fo:font-size="10pt" officeooo:paragraph-rsid="00203bdb" fo:background-color="transparent" style:font-size-asian="10pt" style:font-name-complex="Arial Narrow" style:font-size-complex="10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font-name="Verdana1" fo:font-size="10pt" officeooo:paragraph-rsid="00203bdb" fo:background-color="transparent" style:font-size-asian="10pt" style:font-name-complex="Arial Narrow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9.2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style:font-name="Verdana1" fo:font-size="10pt" fo:font-weight="normal" officeooo:paragraph-rsid="0026a285" style:font-size-asian="10pt" style:font-weight-asian="normal" style:font-name-complex="Verdana1" style:font-size-complex="10pt" style:font-weight-complex="normal"/>
    </style:style>
    <style:style style:name="P17" style:family="paragraph" style:parent-style-name="Standard">
      <style:paragraph-properties fo:margin-left="9.999cm" fo:margin-right="0cm" fo:line-height="100%" fo:text-indent="-0.64cm" style:auto-text-indent="false" style:text-autospace="none" style:writing-mode="lr-tb">
        <style:tab-stops>
          <style:tab-stop style:position="1.905cm"/>
        </style:tab-stops>
      </style:paragraph-properties>
      <style:text-properties style:font-name="Verdana1" fo:font-size="10pt" officeooo:paragraph-rsid="0026a285" style:font-size-asian="10pt" style:font-name-complex="Verdana1" style:font-size-complex="10pt"/>
    </style:style>
    <style:style style:name="P18" style:family="paragraph" style:parent-style-name="Standard">
      <style:paragraph-properties fo:margin-left="11.1cm" fo:margin-right="0cm" fo:line-height="100%" fo:text-indent="-0.64cm" style:auto-text-indent="false" style:text-autospace="none" style:writing-mode="lr-tb">
        <style:tab-stops>
          <style:tab-stop style:position="1.905cm"/>
        </style:tab-stops>
      </style:paragraph-properties>
      <style:text-properties style:font-name="Verdana1" fo:font-size="10pt" officeooo:paragraph-rsid="0026a285" style:font-size-asian="10pt" style:font-name-complex="Verdana1" style:font-size-complex="10pt"/>
    </style:style>
    <style:style style:name="P19" style:family="paragraph" style:parent-style-name="Standard">
      <style:paragraph-properties fo:margin-left="11.1cm" fo:margin-right="0cm" fo:line-height="100%" fo:text-indent="-0.64cm" style:auto-text-indent="false" style:text-autospace="none" style:writing-mode="lr-tb">
        <style:tab-stops>
          <style:tab-stop style:position="1.905cm"/>
        </style:tab-stops>
      </style:paragraph-properties>
      <style:text-properties style:font-name="Verdana1" fo:font-size="10pt" fo:font-weight="normal" officeooo:paragraph-rsid="0026a285" style:font-size-asian="10pt" style:font-weight-asian="normal" style:font-name-complex="Verdana1" style:font-size-complex="10pt" style:font-weight-complex="normal"/>
    </style:style>
    <style:style style:name="T1" style:family="text">
      <style:text-properties style:font-name-complex="Arial Narrow"/>
    </style:style>
    <style:style style:name="T2" style:family="text">
      <style:text-properties style:font-name-complex="Arial Narrow" style:font-weight-complex="bold"/>
    </style:style>
    <style:style style:name="T3" style:family="text">
      <style:text-properties officeooo:rsid="001cc789" style:font-name-complex="Arial Narrow" style:font-weight-complex="bold"/>
    </style:style>
    <style:style style:name="T4" style:family="text">
      <style:text-properties officeooo:rsid="001e5e74" style:font-name-complex="Arial Narrow" style:font-weight-complex="bold"/>
    </style:style>
    <style:style style:name="T5" style:family="text">
      <style:text-properties officeooo:rsid="0023b34d" style:font-name-complex="Arial Narrow" style:font-weight-complex="bold"/>
    </style:style>
    <style:style style:name="T6" style:family="text">
      <style:text-properties officeooo:rsid="001cc789" style:font-name-complex="Arial Narrow"/>
    </style:style>
    <style:style style:name="T7" style:family="text">
      <style:text-properties officeooo:rsid="0023b34d" style:font-name-complex="Arial Narrow"/>
    </style:style>
    <style:style style:name="T8" style:family="text">
      <style:text-properties fo:font-weight="bold" fo:background-color="transparent" loext:char-shading-value="0" style:font-weight-asian="bold" style:font-name-complex="Arial Narrow"/>
    </style:style>
    <style:style style:name="T9" style:family="text">
      <style:text-properties fo:font-weight="bold" fo:background-color="transparent" loext:char-shading-value="0" style:font-weight-asian="bold" style:font-name-complex="Arial Narrow" style:font-weight-complex="bold"/>
    </style:style>
    <style:style style:name="T10" style:family="text">
      <style:text-properties fo:font-weight="bold" officeooo:rsid="001e5e74" fo:background-color="transparent" loext:char-shading-value="0" style:font-weight-asian="bold" style:font-name-complex="Arial Narrow" style:font-weight-complex="bold"/>
    </style:style>
    <style:style style:name="T11" style:family="text">
      <style:text-properties fo:font-weight="bold" officeooo:rsid="0023b34d" fo:background-color="transparent" loext:char-shading-value="0" style:font-weight-asian="bold" style:font-name-complex="Arial Narrow" style:font-weight-complex="bold"/>
    </style:style>
    <style:style style:name="T12" style:family="text">
      <style:text-properties fo:font-weight="bold" officeooo:rsid="0023b34d" fo:background-color="transparent" loext:char-shading-value="0" style:font-weight-asian="bold" style:font-name-complex="Arial Narrow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Arial Narrow" style:font-weight-complex="bold"/>
    </style:style>
    <style:style style:name="T15" style:family="text">
      <style:text-properties fo:font-weight="bold" officeooo:rsid="001cc789" style:font-weight-asian="bold" style:font-name-complex="Arial Narrow" style:font-weight-complex="bold"/>
    </style:style>
    <style:style style:name="T16" style:family="text">
      <style:text-properties fo:font-weight="bold" officeooo:rsid="001e5e74" style:font-weight-asian="bold" style:font-name-complex="Arial Narrow" style:font-weight-complex="bold"/>
    </style:style>
    <style:style style:name="T17" style:family="text">
      <style:text-properties style:font-name-complex="Arial" style:font-weight-complex="bold"/>
    </style:style>
    <style:style style:name="T18" style:family="text">
      <style:text-properties officeooo:rsid="001cc789" style:font-name-complex="Arial" style:font-weight-complex="bold"/>
    </style:style>
    <style:style style:name="T19" style:family="text">
      <style:text-properties officeooo:rsid="001e5e74" style:font-name-complex="Arial" style:font-weight-complex="bold"/>
    </style:style>
    <style:style style:name="T20" style:family="text">
      <style:text-properties officeooo:rsid="0023b34d" style:font-name-complex="Arial" style:font-weight-complex="bold"/>
    </style:style>
    <style:style style:name="T21" style:family="text">
      <style:text-properties officeooo:rsid="0024cf15" style:font-name-complex="Arial" style:font-weight-complex="bold"/>
    </style:style>
    <style:style style:name="T22" style:family="text">
      <style:text-properties fo:background-color="transparent" loext:char-shading-value="0" style:font-name-complex="Arial Narrow"/>
    </style:style>
    <style:style style:name="T23" style:family="text">
      <style:text-properties officeooo:rsid="0023b34d" fo:background-color="transparent" loext:char-shading-value="0" style:font-name-complex="Arial Narrow"/>
    </style:style>
    <style:style style:name="T24" style:family="text">
      <style:text-properties officeooo:rsid="0024cf15" fo:background-color="transparent" loext:char-shading-value="0" style:font-name-complex="Arial Narrow"/>
    </style:style>
    <style:style style:name="T25" style:family="text">
      <style:text-properties officeooo:rsid="0023b34d"/>
    </style:style>
    <style:style style:name="T26" style:family="text">
      <style:text-properties fo:font-weight="normal" fo:background-color="transparent" loext:char-shading-value="0" style:font-weight-asian="normal" style:font-name-complex="Arial Narrow" style:font-weight-complex="normal"/>
    </style:style>
    <style:style style:name="T27" style:family="text">
      <style:text-properties fo:font-weight="normal" officeooo:rsid="0023b34d" fo:background-color="transparent" loext:char-shading-value="0" style:font-weight-asian="normal" style:font-name-complex="Arial Narrow" style:font-weight-complex="normal"/>
    </style:style>
    <style:style style:name="T28" style:family="text">
      <style:text-properties officeooo:rsid="0024cf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proszenie do udziału w pracach Komisji Konkursow<text:span text:style-name="T28">ych</text:span></text:p>
      <text:p text:style-name="P1"/>
      <text:p text:style-name="P2"><text:span text:style-name="T1">Na podstawie uchwały Rady Miejskiej Jeleniej Góry nr 138.XVIII.2015 z dnia 24 listopada 2015 r. w sprawie przyjęcia „Programu współpracy Miasta Jelenia Góra z organizacjami pozarządowymi i innymi podmiotami działalności pożytku publicznego na 2016 rok” Prezydent Miasta Jeleniej Góry zaprasza przedstawicieli organizacji pozarządowych <text:line-break/>i podmiotów wymienionych w art. 3 ust. 3 ustawy z dnia 24 kwietnia 2003 r. <text:line-break/>o działalności pożytku publicznego i o wolontariacie (tekst jednolity Dz. U. z 2016 r., poz. </text:span><text:span text:style-name="T6">1817</text:span><text:span text:style-name="T1">) do udziału w pracach </text:span><text:span text:style-name="T7">3 </text:span><text:span text:style-name="T1">Komisji Konkursow</text:span><text:span text:style-name="T7">ych</text:span><text:span text:style-name="T1"> oceniających oferty złożone </text:span><text:span text:style-name="T17">na realizację zada</text:span><text:span text:style-name="T21">ń</text:span><text:span text:style-name="T18"> z zakresu ochrony zdrowia:</text:span></text:p>
      <text:p text:style-name="P3"><text:span text:style-name="T18">1) </text:span><text:span text:style-name="T4">przeciwdziałanie alkoholizmowi:</text:span></text:p>
      <text:p text:style-name="P12"><text:span text:style-name="T2">a</text:span><text:span text:style-name="T3">) </text:span><text:span text:style-name="T5">Komisja nr 1 – </text:span><text:span text:style-name="T3">wypoczynek </text:span><text:span text:style-name="T2">i profilaktyka - </text:span><text:span text:style-name="T3">ogłoszenie Prezydenta Miasta Jeleniej Góry </text:span><text:span text:style-name="T15">nr S.524.</text:span><text:span text:style-name="T14">5</text:span><text:span text:style-name="T15">.2016,</text:span></text:p>
      <text:p text:style-name="P13"><text:span text:style-name="T3">b</text:span><text:span text:style-name="T2">) </text:span><text:span text:style-name="T5">Komisja nr 2 – </text:span><text:span text:style-name="T2">świetlice środowiskowe i kluby abstynenckie - </text:span><text:span text:style-name="T3">ogłoszenie Prezydenta Miasta Jeleniej Góry </text:span><text:span text:style-name="T15">nr S.524.</text:span><text:span text:style-name="T14">6</text:span><text:span text:style-name="T15">.2016,</text:span></text:p>
      <text:p text:style-name="P6"><text:span text:style-name="T19">2) </text:span><text:span text:style-name="T20">Komisja nr 3 – </text:span><text:span text:style-name="T18">zwalczanie narkomanii - profilaktyka narkotykowa </text:span><text:span text:style-name="T20">i</text:span><text:span text:style-name="T18"> prowadzenie Punktu Konsultacyjno-Diagnostycznego ds. HIV/AIDS - </text:span><text:span text:style-name="T3">ogłoszenie Prezydenta Miasta Jeleniej Góry </text:span><text:span text:style-name="T15">nr S.524.</text:span><text:span text:style-name="T16">7</text:span><text:span text:style-name="T15">.2016,</text:span></text:p>
      <text:p text:style-name="P4"/>
      <text:p text:style-name="P9">Kandydaci na członków Komisji Konkursow<text:span text:style-name="T25">ych</text:span> winni spełniać następujące warunki:</text:p>
      <text:p text:style-name="P14">- reprezentować organizację pozarządową lub podmiot wymieniony w art. 3 ust. 3 ww. ustawy,</text:p>
      <text:p text:style-name="P9">- korzystać z pełni praw obywatelskich oraz być obywatelami Rzeczypospolitej Polskiej,</text:p>
      <text:p text:style-name="P14">- posiadać przynajmniej dwuletni staż działalności na rzecz organizacji pozarządowej <text:line-break/>lub podmiotu wymienionego w art. 3 ust. 3 ww. ustawy.</text:p>
      <text:list xml:id="list5456833331782951191" text:style-name="WW8Num3">
        <text:list-header>
          <text:p text:style-name="P11"/>
          <text:p text:style-name="P10">W pracach Komisji Konkursow<text:span text:style-name="T25">ych</text:span> nie mogą brać udziału osoby reprezentujące organizacje pozarządowe lub podmioty wymienione w art. 3 ust. 3 ww. ustawy biorące udział w konkursie. Praca w Komisj<text:span text:style-name="T25">ach</text:span> Konkursow<text:span text:style-name="T25">ych</text:span> jest nieodpłatna.</text:p>
        </text:list-header>
      </text:list>
      <text:p text:style-name="P5">Lista kandydatów na członków Komisji Konkursow<text:span text:style-name="T25">ych</text:span> zostanie przedłożona Prezydentowi Miasta Jeleniej Góry, który podejmie ostateczną decyzję o składzie komisji w formie zarządzenia. Osoby wchodzące w skład Komisji zostaną niezwłocznie poinformowane.</text:p>
      <text:p text:style-name="P5"/>
      <text:p text:style-name="P7"><text:span text:style-name="T22">Zgłoszenia osób do pracy w Komisj</text:span><text:span text:style-name="T23">ach</text:span><text:span text:style-name="T22"> Konkursow</text:span><text:span text:style-name="T23">ych</text:span><text:span text:style-name="T22"> należy </text:span><text:span text:style-name="T23">składać odrębnie </text:span><text:span text:style-name="T24">do każdej komisji</text:span><text:span text:style-name="T23"> </text:span><text:span text:style-name="T22">na dołączonym formularzu do dnia </text:span><text:span text:style-name="T10">28</text:span><text:span text:style-name="T9"> </text:span><text:span text:style-name="T8">listopada 2016</text:span><text:span text:style-name="T22"> </text:span><text:span text:style-name="T8">roku. </text:span><text:span text:style-name="T27">Formularze winny być</text:span><text:span text:style-name="T26"> podpisane przez osoby upoważnione do składania oświadczeń woli w imieniu</text:span><text:span text:style-name="T22"> organizacji zgłaszającej wraz ze zgodą kandydata na uczestnictwo w pracach Komisj</text:span><text:span text:style-name="T23">i i złożone</text:span><text:span text:style-name="T22"> osobiście lub za pośrednictwem poczty na adres: Urząd Miasta Jelenia Góra, Wydział Spraw Społecznych, Zdrowia i Organizacji Pozarządowych 58-500 Jelenia Góra, Plac Ratuszowy 58, pokój nr 1.</text:span></text:p>
      <text:p text:style-name="P7"><text:span text:style-name="T22"/></text:p>
      <text:p text:style-name="P7"><text:span text:style-name="T22"/></text:p>
      <text:p text:style-name="P17">Z up. Prezydenta Miasta</text:p>
      <text:p text:style-name="P18">Jeleniej Góry </text:p>
      <text:p text:style-name="P19">Piotr Paczóski</text:p>
      <text:p text:style-name="P16"><text:span text:style-name="T22">Zastępca Prezydenta Mia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proszenie do udziału w pracach Komisji Konkursowej</dc:title>
    <meta:creation-date>2016-11-17T15:52:49.093000000</meta:creation-date>
    <dc:date>2016-11-18T13:11:45.247000000</dc:date>
    <meta:print-date>2016-11-18T13:03:47.006000000</meta:print-date>
    <meta:editing-cycles>67</meta:editing-cycles>
    <meta:editing-duration>PT4H6M52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8" meta:word-count="360" meta:character-count="2606" meta:non-whitespace-character-count="2258"/>
  </office:meta>
</office:document-meta>
</file>