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02cm" fo:margin-left="-0.009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1.319cm"/>
    </style:style>
    <style:style style:name="Tabela1.C" style:family="table-column">
      <style:table-column-properties style:column-width="4.591cm"/>
    </style:style>
    <style:style style:name="Tabela1.1" style:family="table-row">
      <style:table-row-properties style:min-row-height="0.7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2dc1d" officeooo:paragraph-rsid="0012dc1d"/>
    </style:style>
    <style:style style:name="P2" style:family="paragraph" style:parent-style-name="Standard">
      <style:paragraph-properties fo:text-align="center" style:justify-single-word="false"/>
      <style:text-properties officeooo:rsid="0012dc1d" officeooo:paragraph-rsid="0012dc1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dc1d" officeooo:paragraph-rsid="0012dc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9141" officeooo:paragraph-rsid="0014914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9141" officeooo:paragraph-rsid="00154f3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4f39" officeooo:paragraph-rsid="00154f3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2dc1d" officeooo:paragraph-rsid="0012dc1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60c7f" officeooo:paragraph-rsid="00160c7f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49141" officeooo:paragraph-rsid="0014914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674be" officeooo:paragraph-rsid="001674be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68876" officeooo:paragraph-rsid="0016887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2dc1d" officeooo:paragraph-rsid="0012dc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2dc1d" officeooo:paragraph-rsid="0012dc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2dc1d" officeooo:paragraph-rsid="0012dc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rsid="0012dc1d" officeooo:paragraph-rsid="0012dc1d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rsid="00149141" officeooo:paragraph-rsid="00149141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officeooo:rsid="0012dc1d" officeooo:paragraph-rsid="0012dc1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12dc1d" officeooo:paragraph-rsid="0012dc1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rsid="0012dc1d" officeooo:paragraph-rsid="001d0e7f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size="10pt" officeooo:paragraph-rsid="001d0e7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1d0e7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1715a4"/>
    </style:style>
    <style:style style:name="P23" style:family="paragraph" style:parent-style-name="Standard">
      <style:paragraph-properties fo:text-align="justify" style:justify-single-word="false"/>
      <style:text-properties officeooo:paragraph-rsid="001674be"/>
    </style:style>
    <style:style style:name="P24" style:family="paragraph" style:parent-style-name="Standard">
      <style:paragraph-properties fo:text-align="justify" style:justify-single-word="false"/>
      <style:text-properties style:font-name="Lato" fo:font-size="10pt" officeooo:paragraph-rsid="001d0e7f" style:font-size-asian="10pt" style:font-name-complex="Lato1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2dc1d" officeooo:paragraph-rsid="0012dc1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12dc1d" officeooo:paragraph-rsid="0012dc1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Verdana" fo:font-size="12pt" fo:font-style="italic" fo:font-weight="bold" officeooo:rsid="0019e507" officeooo:paragraph-rsid="001d0e7f" style:font-size-asian="12pt" style:font-style-asian="italic" style:font-weight-asian="bold" style:font-name-complex="Verdana1" style:font-size-complex="12pt"/>
    </style:style>
    <style:style style:name="P2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Verdana" fo:font-size="12pt" fo:font-style="italic" fo:font-weight="bold" officeooo:paragraph-rsid="001d0e7f" style:font-size-asian="12pt" style:font-style-asian="italic" style:font-weight-asian="bold" style:font-name-complex="Verdana1" style:font-size-complex="12pt"/>
    </style:style>
    <style:style style:name="P30" style:family="paragraph" style:parent-style-name="Standard">
      <style:paragraph-properties fo:margin-left="2cm" fo:margin-right="0.085cm" fo:margin-top="0cm" fo:margin-bottom="0.007cm" style:contextual-spacing="false" fo:line-height="115%" fo:text-align="justify" style:justify-single-word="false" fo:text-indent="0cm" style:auto-text-indent="false"/>
      <style:text-properties fo:color="#000000" loext:opacity="100%" style:font-name="Lato" fo:font-size="10pt" officeooo:paragraph-rsid="001d0e7f" style:font-size-asian="10pt" style:language-asian="en" style:country-asian="US" style:font-name-complex="Lato1" style:font-size-complex="10pt"/>
    </style:style>
    <style:style style:name="P31" style:family="paragraph" style:parent-style-name="Standard">
      <style:paragraph-properties fo:margin-left="0cm" fo:margin-right="0.085cm" fo:margin-top="0cm" fo:margin-bottom="0.007cm" style:contextual-spacing="false" fo:line-height="115%" fo:text-align="justify" style:justify-single-word="false" fo:text-indent="0cm" style:auto-text-indent="false"/>
      <style:text-properties fo:color="#000000" loext:opacity="100%" style:font-name="Lato" fo:font-size="10pt" officeooo:paragraph-rsid="001d0e7f" style:font-size-asian="10pt" style:language-asian="en" style:country-asian="US" style:font-name-complex="Lato1" style:font-size-complex="10pt"/>
    </style:style>
    <style:style style:name="P32" style:family="paragraph" style:parent-style-name="List_20_Paragraph" style:list-style-name="WWNum3">
      <style:paragraph-properties fo:margin-top="0cm" fo:margin-bottom="0cm" style:contextual-spacing="true" fo:line-height="100%" fo:hyphenation-ladder-count="no-limit"/>
      <style:text-properties fo:color="#000000" loext:opacity="100%" style:font-name="Lato" fo:font-size="10pt" officeooo:rsid="0019e507" officeooo:paragraph-rsid="001d0e7f" fo:background-color="#ffffff" style:font-size-asian="10pt" style:font-name-complex="Lato1" style:font-size-complex="10pt" fo:hyphenate="true" fo:hyphenation-remain-char-count="2" fo:hyphenation-push-char-count="2" loext:hyphenation-no-caps="false"/>
    </style:style>
    <style:style style:name="P33" style:family="paragraph" style:parent-style-name="Standard" style:list-style-name="WWNum2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font-size="10pt" officeooo:paragraph-rsid="001d0e7f" style:font-size-asian="10pt" style:font-size-complex="10pt"/>
    </style:style>
    <style:style style:name="P34" style:family="paragraph" style:parent-style-name="Standard" style:list-style-name="WWNum3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officeooo:paragraph-rsid="001d0e7f"/>
    </style:style>
    <style:style style:name="P35" style:family="paragraph" style:parent-style-name="Standard" style:list-style-name="WWNum3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fo:color="#000000" loext:opacity="100%" style:font-name="Lato" fo:font-size="10pt" officeooo:rsid="0019e507" officeooo:paragraph-rsid="001d0e7f" fo:background-color="#ffffff" style:font-size-asian="10pt" style:font-name-complex="Lato1" style:font-size-complex="10pt"/>
    </style:style>
    <style:style style:name="P36" style:family="paragraph" style:parent-style-name="Standard" style:list-style-name="WWNum3">
      <style:paragraph-properties fo:margin-left="1.252cm" fo:margin-right="0cm" fo:margin-top="0cm" fo:margin-bottom="0cm" style:contextual-spacing="true" fo:text-align="justify" style:justify-single-word="false" fo:text-indent="-0.501cm" style:auto-text-indent="false"/>
      <style:text-properties style:font-name="Lato" fo:font-size="10pt" officeooo:paragraph-rsid="001d0e7f" style:font-size-asian="10pt" style:font-name-complex="Lato1" style:font-size-complex="10pt"/>
    </style:style>
    <style:style style:name="P37" style:family="paragraph" style:parent-style-name="Standard" style:list-style-name="WWNum3">
      <style:paragraph-properties fo:margin-left="1.252cm" fo:margin-right="0cm" fo:margin-top="0cm" fo:margin-bottom="0cm" style:contextual-spacing="true" fo:text-indent="-0.501cm" style:auto-text-indent="false"/>
      <style:text-properties style:font-name="Lato" fo:font-size="10pt" officeooo:paragraph-rsid="001d0e7f" style:font-size-asian="10pt" style:font-name-complex="Lato1" style:font-size-complex="10pt"/>
    </style:style>
    <style:style style:name="P38" style:family="paragraph" style:parent-style-name="Standard" style:list-style-name="WWNum2">
      <style:paragraph-properties fo:margin-left="1.251cm" fo:margin-right="0.085cm" fo:margin-top="0cm" fo:margin-bottom="0.044cm" style:contextual-spacing="false" fo:line-height="115%" fo:text-align="justify" style:justify-single-word="false" fo:text-indent="-0.635cm" style:auto-text-indent="false"/>
      <style:text-properties fo:color="#000000" loext:opacity="100%" style:font-name="Lato" fo:font-size="10pt" officeooo:paragraph-rsid="001d0e7f" style:font-size-asian="10pt" style:language-asian="en" style:country-asian="US" style:font-name-complex="Lato1" style:font-size-complex="10pt"/>
    </style:style>
    <style:style style:name="P39" style:family="paragraph" style:parent-style-name="Standard" style:list-style-name="WWNum4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10pt" officeooo:paragraph-rsid="001d0e7f" style:font-size-asian="10pt" style:font-name-complex="Lato1" style:font-size-complex="10pt"/>
    </style:style>
    <style:style style:name="P40" style:family="paragraph" style:parent-style-name="Standard" style:list-style-name="WWNum5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10pt" officeooo:paragraph-rsid="001d0e7f" style:font-size-asian="10pt" style:font-name-complex="Lato1" style:font-size-complex="10pt"/>
    </style:style>
    <style:style style:name="P41" style:family="paragraph" style:parent-style-name="Standard" style:list-style-name="WWNum4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fo:font-size="10pt" officeooo:paragraph-rsid="001d0e7f" style:font-size-asian="10pt" style:font-size-complex="10pt"/>
    </style:style>
    <style:style style:name="P42" style:family="paragraph" style:parent-style-name="Standard" style:list-style-name="WWNum6">
      <style:paragraph-properties fo:margin-left="2cm" fo:margin-right="0.085cm" fo:margin-top="0cm" fo:margin-bottom="0.007cm" style:contextual-spacing="false" fo:line-height="115%" fo:text-align="justify" style:justify-single-word="false" fo:text-indent="-0.635cm" style:auto-text-indent="false"/>
      <style:text-properties style:font-name="Lato" fo:font-size="10pt" officeooo:paragraph-rsid="001d0e7f" style:font-size-asian="10pt" style:font-name-complex="Lato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54f3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0c7f" style:font-weight-asian="normal" style:font-weight-complex="normal"/>
    </style:style>
    <style:style style:name="T5" style:family="text">
      <style:text-properties fo:font-weight="normal" officeooo:rsid="00168876" style:font-weight-asian="normal" style:font-weight-complex="normal"/>
    </style:style>
    <style:style style:name="T6" style:family="text">
      <style:text-properties fo:font-weight="normal" officeooo:rsid="001674be" style:font-weight-asian="normal" style:font-weight-complex="normal"/>
    </style:style>
    <style:style style:name="T7" style:family="text">
      <style:text-properties fo:font-weight="normal" officeooo:rsid="001d0b8e" style:font-weight-asian="normal" style:font-weight-complex="normal"/>
    </style:style>
    <style:style style:name="T8" style:family="text">
      <style:text-properties fo:font-weight="normal" officeooo:rsid="00203b2b" style:font-weight-asian="normal" style:font-weight-complex="normal"/>
    </style:style>
    <style:style style:name="T9" style:family="text">
      <style:text-properties officeooo:rsid="00168876"/>
    </style:style>
    <style:style style:name="T10" style:family="text">
      <style:text-properties officeooo:rsid="001715a4"/>
    </style:style>
    <style:style style:name="T11" style:family="text">
      <style:text-properties officeooo:rsid="001c527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74be" style:font-weight-asian="bold" style:font-weight-complex="bold"/>
    </style:style>
    <style:style style:name="T14" style:family="text">
      <style:text-properties fo:font-weight="bold" officeooo:rsid="001c527b" style:font-weight-asian="bold" style:font-weight-complex="bold"/>
    </style:style>
    <style:style style:name="T15" style:family="text">
      <style:text-properties fo:font-weight="bold" officeooo:rsid="001715a4" style:font-weight-asian="bold" style:font-weight-complex="bold"/>
    </style:style>
    <style:style style:name="T16" style:family="text">
      <style:text-properties fo:font-weight="bold" officeooo:rsid="001f00d6" style:font-weight-asian="bold" style:font-weight-complex="bold"/>
    </style:style>
    <style:style style:name="T17" style:family="text">
      <style:text-properties fo:font-weight="bold" officeooo:rsid="00203b2b" style:font-weight-asian="bold" style:font-weight-complex="bold"/>
    </style:style>
    <style:style style:name="T18" style:family="text">
      <style:text-properties fo:font-weight="bold" officeooo:rsid="002256f4" style:font-weight-asian="bold" style:font-weight-complex="bold"/>
    </style:style>
    <style:style style:name="T19" style:family="text">
      <style:text-properties fo:font-weight="bold" officeooo:rsid="002358b3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1d0b8e"/>
    </style:style>
    <style:style style:name="T22" style:family="text">
      <style:text-properties style:font-name="Lato" fo:font-size="10pt" style:font-size-asian="10pt" style:font-name-complex="Lato1" style:font-size-complex="10pt"/>
    </style:style>
    <style:style style:name="T23" style:family="text">
      <style:text-properties style:font-name="Lato" fo:font-size="10pt" style:font-size-asian="10pt" style:language-asian="en" style:country-asian="US" style:font-name-complex="Lato1" style:font-size-complex="10pt"/>
    </style:style>
    <style:style style:name="T24" style:family="text">
      <style:text-properties style:font-name="Lato" fo:font-size="10pt" fo:font-style="italic" style:font-size-asian="10pt" style:font-style-asian="italic" style:font-name-complex="Lato1" style:font-size-complex="10pt"/>
    </style:style>
    <style:style style:name="T25" style:family="text">
      <style:text-properties style:font-name="Lato" style:font-name-complex="Lato1"/>
    </style:style>
    <style:style style:name="T26" style:family="text">
      <style:text-properties style:font-name="Lato" style:language-asian="en" style:country-asian="US" style:font-name-complex="Lato1"/>
    </style:style>
    <style:style style:name="T27" style:family="text">
      <style:text-properties style:font-name="Lato" fo:font-style="italic" style:language-asian="en" style:country-asian="US" style:font-style-asian="italic" style:font-name-complex="Lato1"/>
    </style:style>
    <style:style style:name="T28" style:family="text">
      <style:text-properties fo:color="#333333" loext:opacity="100%" style:font-name="Lato" fo:font-size="10pt" fo:background-color="#ffffff" loext:char-shading-value="0" style:font-size-asian="10pt" style:font-name-complex="Lato1" style:font-size-complex="10pt"/>
    </style:style>
    <style:style style:name="T29" style:family="text">
      <style:text-properties fo:color="#000000" loext:opacity="100%" style:font-name="Lato" fo:font-size="10pt" officeooo:rsid="00187326" fo:background-color="#ffffff" loext:char-shading-value="0" style:font-size-asian="10pt" style:font-name-complex="Lato1" style:font-size-complex="10pt"/>
    </style:style>
    <style:style style:name="T30" style:family="text">
      <style:text-properties fo:color="#000000" loext:opacity="100%" style:font-name="Lato" fo:font-size="10pt" officeooo:rsid="0019e507" fo:background-color="#ffffff" loext:char-shading-value="0" style:font-size-asian="10pt" style:font-name-complex="Lato1" style:font-size-complex="10pt"/>
    </style:style>
    <style:style style:name="T31" style:family="text">
      <style:text-properties fo:color="#000000" loext:opacity="100%" style:font-name="Lato" fo:font-size="10pt" officeooo:rsid="001b25ab" fo:background-color="#ffffff" loext:char-shading-value="0" style:font-size-asian="10pt" style:font-name-complex="Lato1" style:font-size-complex="10pt"/>
    </style:style>
    <style:style style:name="T32" style:family="text">
      <style:text-properties fo:color="#000000" loext:opacity="100%" style:font-name="Lato" fo:font-size="10pt" officeooo:rsid="001d0e7f" fo:background-color="#ffffff" loext:char-shading-value="0" style:font-size-asian="10pt" style:font-name-complex="Lato1" style:font-size-complex="10pt"/>
    </style:style>
    <style:style style:name="T33" style:family="text">
      <style:text-properties fo:color="#000000" loext:opacity="100%" officeooo:rsid="0019e507" fo:background-color="#ffffff" loext:char-shading-value="0"/>
    </style:style>
    <style:style style:name="T34" style:family="text">
      <style:text-properties officeooo:rsid="001f3766"/>
    </style:style>
    <style:style style:name="T35" style:family="text">
      <style:text-properties style:text-position="super 58%" style:font-name="Lato" fo:font-weight="bold" style:font-weight-asian="bold" style:font-name-complex="Lato1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officeooo:rsid="00203b2b"/>
    </style:style>
    <style:style style:name="T38" style:family="text">
      <style:text-properties officeooo:rsid="002256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Jelenia Góra, dnia 31 maja 202<text:span text:style-name="T11">2</text:span> r.</text:p>
      <text:p text:style-name="P16"/>
      <text:p text:style-name="P16"/>
      <text:p text:style-name="P4">INFORMACJA</text:p>
      <text:p text:style-name="P4"/>
      <text:p text:style-name="P4"/>
      <text:p text:style-name="P5">Przewodniczącego Rady Miejskiej Jeleniej Góry o sesji Rady Miejskiej <text:span text:style-name="T2">Jeleniej Góry, </text:span></text:p>
      <text:p text:style-name="P6">na której przedstawiony zostanie Raport o stanie gminy wraz z debatą, w której mieszkańcy mają możliwość <text:span text:style-name="T38">wzięcia </text:span>udziału</text:p>
      <text:p text:style-name="P8"/>
      <text:p text:style-name="P22"><text:span text:style-name="T4">Zgodnie z </text:span><text:span text:style-name="T3">§ </text:span><text:span text:style-name="T4">28aa ust. 1 ustawy z dnia 8 marca </text:span><text:span text:style-name="T5">199</text:span><text:span text:style-name="T4">0 r. </text:span><text:span text:style-name="T6">o</text:span><text:span text:style-name="T4"> samorządzie gminnym (Dz. U. z 202</text:span><text:span text:style-name="T7">2</text:span><text:span text:style-name="T4"> r. </text:span><text:span text:style-name="T5">P</text:span><text:span text:style-name="T4">oz. </text:span><text:span text:style-name="T7">559 </text:span><text:span text:style-name="T8">z późn. zm.</text:span><text:span text:style-name="T4">) Prezydent Miasta Jeleniej Góry przedstawi Raport o stanie gminy, który obejmuje podsumowanie </text:span><text:span text:style-name="T6">działalności Prezydenta Miasta za poprzedni rok. </text:span></text:p>
      <text:p text:style-name="P8"/>
      <text:p text:style-name="P23"><text:span text:style-name="T13">Uprzejmie informuję, że </text:span><text:span text:style-name="T18">podczas planowanej na</text:span><text:span text:style-name="T13"> d</text:span><text:span text:style-name="T18">zień</text:span><text:span text:style-name="T13"> 2</text:span><text:span text:style-name="T17">2</text:span><text:span text:style-name="T13"> czerwca 202</text:span><text:span text:style-name="T16">2</text:span><text:span text:style-name="T13"> r. </text:span><text:span text:style-name="T19">na</text:span><text:span text:style-name="T13"> godz. 9:00 w sali nr 15 Ratusza przy Placu Ratuszowym 58 w Jeleniej Górze, sesji Rady Miejskiej w </text:span><text:span text:style-name="T14">stacjonarnym</text:span><text:span text:style-name="T13"> trybie obradowania odbędzie się debata nad </text:span><text:span text:style-name="T15">R</text:span><text:span text:style-name="T13">aportem o stanie gminy, w której mogą zabierać głos mieszkańcy.</text:span></text:p>
      <text:p text:style-name="P10"/>
      <text:p text:style-name="P10">Liczba mieszkańców mogących zabrać głos w debacie wynosi 15.</text:p>
      <text:p text:style-name="P10"/>
      <text:p text:style-name="P10">Pisemne zgłoszenia mieszkańca <text:span text:style-name="T9">do udziału w debacie poparte podpisami, co najm</text:span><text:span text:style-name="T10">niej</text:span><text:span text:style-name="T9"> 50 osób, należy adresować do Przewodniczącego Rady Miejskiej Jeleniej Góry i złożyć w </text:span><text:span text:style-name="T10">B</text:span><text:span text:style-name="T9">iurze Rady Miejskiej Urzędu </text:span><text:span text:style-name="T10">M</text:span><text:span text:style-name="T9">iasta przy Placu </text:span><text:span text:style-name="T10">R</text:span><text:span text:style-name="T9">atuszowym 58, w godzinach pracy Urzędu, najpóźniej w dniu poprzedzającym sesję tj. </text:span><text:span text:style-name="T10">d</text:span><text:span text:style-name="T9">o 2</text:span><text:span text:style-name="T37">1</text:span><text:span text:style-name="T9"> czerwca 202</text:span><text:span text:style-name="T21">2</text:span><text:span text:style-name="T9"> roku, do godz. 15:30.</text:span></text:p>
      <text:p text:style-name="P10"/>
      <text:p text:style-name="P10"/>
      <text:p text:style-name="P10"/>
      <text:p text:style-name="P10"/>
      <text:p text:style-name="P11">Przewodniczący </text:p>
      <text:p text:style-name="P11">Rady Miejskiej Jeleniej Góry</text:p>
      <text:p text:style-name="P11"/>
      <text:p text:style-name="P11">(-) Wojciech Chadży 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1"/>
      <text:p text:style-name="P1"><text:soft-page-break/><text:tab/><text:tab/><text:tab/><text:tab/><text:tab/><text:tab/><text:tab/><text:tab/><text:tab/><text:span text:style-name="T1">proponowany wzór zgłoszenia </text:span></text:p>
      <text:p text:style-name="P2"/>
      <text:p text:style-name="P3">ZGŁOSZENIE </text:p>
      <text:p text:style-name="P3"/>
      <text:p text:style-name="P3"/>
      <text:p text:style-name="P7">Ja niżej podpisana/ny ………………………………………………………………………………..</text:p>
      <text:p text:style-name="P7"><text:tab/><text:tab/><text:tab/><text:tab/><text:tab/><text:span text:style-name="T1">(imię i nazwisko)</text:span></text:p>
      <text:p text:style-name="P17"/>
      <text:p text:style-name="P12">zamieszkała/ły w Jeleniej Górze…………………………………………………………………….. </text:p>
      <text:p text:style-name="P12"><text:s text:c="58"/><text:span text:style-name="T1"><text:s/>(adres zamieszkania na terenie Jeleniej Góry)</text:span></text:p>
      <text:p text:style-name="P17"/>
      <text:p text:style-name="P15"/>
      <text:p text:style-name="P15">zgłaszam swój udział w debacie nad Raportem o stanie gminy za rok 202<text:span text:style-name="T11">1</text:span> na sesji Rady Miejskiej Jeleniej Góry w dniu 2<text:span text:style-name="T37">2</text:span> czerwca 202<text:span text:style-name="T11">2</text:span> r.</text:p>
      <text:p text:style-name="P12"/>
      <text:p text:style-name="P13"/>
      <text:p text:style-name="P13">Swoje zgłoszenie przedkładam z poparciem następujących osób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<text:span text:style-name="T12">Imię i nazwisko</text:span><text:span text:style-name="T20"> (DRUKOWANYMI LITERAMI)</text:span></text:p>
          </table:table-cell>
          <table:table-cell table:style-name="Tabela1.C1" office:value-type="string">
            <text:p text:style-name="P27">podpis</text:p>
          </table:table-cell>
        </table:table-row>
        <table:table-row table:style-name="TableLine2979744720032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4320"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6224"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03712"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03984"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05888">
          <table:table-cell table:style-name="Tabela1.A2" office:value-type="string">
            <text:p text:style-name="P26">6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5136">
          <table:table-cell table:style-name="Tabela1.A2" office:value-type="string">
            <text:p text:style-name="P26">7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3776">
          <table:table-cell table:style-name="Tabela1.A2" office:value-type="string">
            <text:p text:style-name="P26">8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2960">
          <table:table-cell table:style-name="Tabela1.A2" office:value-type="string">
            <text:p text:style-name="P26">9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5408">
          <table:table-cell table:style-name="Tabela1.A2" office:value-type="string">
            <text:p text:style-name="P26">10.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C2" office:value-type="string">
            <text:p text:style-name="P25"/>
          </table:table-cell>
        </table:table-row>
        <table:table-row table:style-name="TableLine2979744716768">
          <table:table-cell table:style-name="Tabela1.A2" office:value-type="string">
            <text:p text:style-name="P25">...</text:p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P18">(wymagana liczba podpisów co najmniej 50)</text:p>
      <text:p text:style-name="P14"/>
      <text:p text:style-name="P14"/>
      <text:p text:style-name="P14">Podpis ……………………………………………………</text:p>
      <text:p text:style-name="P14"/>
      <text:p text:style-name="P14"/>
      <text:p text:style-name="P14">Dane kontaktowe (telefon lub adres e-mail)………………………………………………………</text:p>
      <text:p text:style-name="P29"><text:soft-page-break/>Klauzula informacyjna dotycząca przetwarzania danych osobowych </text:p>
      <text:p text:style-name="P28"/>
      <text:p text:style-name="P20"/>
      <text:p text:style-name="P21"><text:span text:style-name="T25">Zgodnie z art. 13 ust. 1 i 2 </text:span><text:span text:style-name="T26">rozporządzenia Parlamentu Europejskiego i Rady (UE) 2016/679 z dnia 27 kwietnia 2016 r. w sprawie ochrony osób fizycznych w związku z przetwarzaniem danych osobowych i w sprawie swobodnego przepływu takich danych oraz uchylenia dyrektywy 95/46/WE (ogólne rozporządzenie o ochronie danych) (Dz. Urz. UE L 119 z 04.05.2016, str. 1), </text:span><text:span text:style-name="T25">dalej „RODO”, informuję, że: </text:span></text:p>
      <text:p text:style-name="P24"/>
      <text:list xml:id="list3739083275" text:style-name="WWNum2">
        <text:list-item>
          <text:p text:style-name="P33"><text:span text:style-name="T25">administratorem Pani/Pana danych osobowych jest Gmina – Miasto Jelenia Góra z siedzibą: Plac Ratuszowy 58, 58-500 Jelenia Góra reprezentowana przez Prezydenta Miasta Jeleniej Góry</text:span><text:span text:style-name="T27">;</text:span></text:p>
        </text:list-item>
        <text:list-item>
          <text:p text:style-name="P38">Administrator wyznaczył Inspektora Ochrony Danych, z którym można się kontaktować w sprawach związanych z ochroną danych osobowych i realizacją praw z tym związanych w następujący sposób: pisemnie na adres – Urząd Miasta Jelenia Góra, <text:s/>Inspektor Ochrony Danych Osobowych, Plac Ratuszowy 58 58-500 Jelenia Góra; osobiście w w/w siedzibie Urzędu Miasta Jelenia Góra; telefonicznie pod nr tel.75 -75 49- 860 lub poprzez pocztę elektroniczną na adres: iodo_um@jeleniagora.pl</text:p>
        </text:list-item>
      </text:list>
      <text:list xml:id="list3382558021" text:style-name="WWNum3">
        <text:list-item>
          <text:p text:style-name="P34"><text:span text:style-name="T22">Pani/Pana dane osobowe przetwarzane będą na podstawie art. 6 ust. 1 lit. c)</text:span><text:span text:style-name="T24"> </text:span><text:span text:style-name="T22">RODO w celu </text:span><text:span text:style-name="T23">związanym z realizacją zapisów </text:span><text:span text:style-name="T28">Ustawy z dnia </text:span><text:span text:style-name="T29">8 marca 19</text:span><text:span text:style-name="T30">9</text:span><text:span text:style-name="T29">0 r. o samorządzie gminnym, </text:span><text:span text:style-name="T30">dotyczących obowiązku transmitowania i utrwalania obrad rady gminy za pomocą urządzeń rejestrujących obraz i dźwięk. <text:s text:c="5"/>Obrady Rady Miejskiej są transmitowane on-line na stronie </text:span><text:a xlink:type="simple" xlink:href="http://www.bip.jeleniagora.pl/" text:style-name="Internet_20_link" text:visited-style-name="Visited_20_Internet_20_Link"><text:span text:style-name="T36">www.bip.jeleniagora.pl</text:span></text:a><text:span text:style-name="T30">, </text:span><text:span text:style-name="T31">a </text:span><text:span text:style-name="T32">ich przebieg jest rejestrowany. Pliki video z sesji są publikowane w internecie i są dostępne w</text:span><text:span text:style-name="T31"> Biuletynie Informacji Publicznej Urzędu Miasta Jelenia Góra. </text:span><text:span text:style-name="T32">Z uwagi na transmisję oraz późniejsze nagrania sesji w <text:s/>internecie, dane osobowe będą powszechnie dostępne. </text:span></text:p>
        </text:list-item>
        <text:list-item>
          <text:p text:style-name="P35">Pani/Pana dane osobowe mogą być udostępnione uprawnionym służbom i organom administracji publicznej, tylko jeśli przepisy ustaw to nakazują lub na to pozwalają.</text:p>
        </text:list-item>
        <text:list-item>
          <text:p text:style-name="P32">Pani/Pana dane osobowe będą przechowywane <text:span text:style-name="T34">przez okres: </text:span>wieczyście. <text:s/></text:p>
        </text:list-item>
        <text:list-item>
          <text:p text:style-name="P32">Pani/Pana dane osobowe nie będą przekazywane do państwa trzeciego w rozumieniu określonym w przepisach RODO.</text:p>
        </text:list-item>
        <text:list-item>
          <text:p text:style-name="P36"><text:span text:style-name="T33">w odniesieniu do Pani/Pana danych osobowych decy</text:span>zje nie będą podejmowane w sposób zautomatyzowany, stosowanie do art. 22 RODO;</text:p>
        </text:list-item>
        <text:list-item>
          <text:p text:style-name="P36">posiada Pani/Pan:</text:p>
        </text:list-item>
      </text:list>
      <text:list xml:id="list1833082581" text:style-name="WWNum4">
        <text:list-item>
          <text:p text:style-name="P39">na podstawie art. 15 RODO prawo dostępu do danych osobowych Pani/Pana dotyczących;</text:p>
        </text:list-item>
        <text:list-item>
          <text:p text:style-name="P41"><text:span text:style-name="T25">na podstawie art. 16 RODO prawo do sprostowania Pani/Pana danych osobowych</text:span><text:span text:style-name="T35">*</text:span><text:span text:style-name="T25">;</text:span></text:p>
        </text:list-item>
        <text:list-item>
          <text:p text:style-name="P39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39">prawo do wniesienia skargi do Prezesa Urzędu Ochrony Danych Osobowych, gdy uzna Pani/Pan, że przetwarzanie danych osobowych Pani/Pana dotyczących narusza przepisy RODO;</text:p>
        </text:list-item>
      </text:list>
      <text:list xml:id="list93908507140771" text:continue-list="list3382558021" text:style-name="WWNum3">
        <text:list-item>
          <text:p text:style-name="P37">nie przysługuje Pani/Panu:</text:p>
        </text:list-item>
      </text:list>
      <text:list xml:id="list876252335" text:style-name="WWNum5">
        <text:list-item>
          <text:p text:style-name="P40">w związku z art. 17 ust. 3 lit. b, d lub e RODO prawo do usunięcia danych osobowych;</text:p>
        </text:list-item>
        <text:list-item>
          <text:p text:style-name="P40">prawo do przenoszenia danych osobowych, o którym mowa w art. 20 RODO;</text:p>
        </text:list-item>
      </text:list>
      <text:list xml:id="list3442175197" text:style-name="WWNum6">
        <text:list-item>
          <text:p text:style-name="P42">prawo sprzeciwu, wobec przetwarzania danych osobowych na podstawie art. 21 RODO, gdyż podstawą prawną przetwarzania Pani/Pana danych osobowych jest art. 6 ust. 1 lit. c) RODO.</text:p>
        </text:list-item>
      </text:list>
      <text:p text:style-name="P30"><text:s/></text:p>
      <text:p text:style-name="P31">Zakres każdego z w/w praw oraz sytuacje, w których można z nich skorzystać wynikają z przepisów z zakresu ochrony danych osobowych (RODO i przepisów krajowych). To, z którego uprawnienia będzie można skorzystać będzie przedmiotem rozstrzygnięcia przez Administratora w ramach rozpatrywania ewentualnego wniosku o skorzystanie, z któregoś z w/w praw. </text:p>
      <text:p text:style-name="P20"><text:bookmark-start text:name="_Ref4396823861"/><text:bookmark-start text:name="_Ref439682386"/></text:p>
      <text:p text:style-name="P19"><text:bookmark-end text:name="_Ref439682386"/><text:bookmark-end text:name="_Ref4396823861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line-height="115%" fo:text-align="justify" style:justify-single-word="false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4:33:13.981000000</meta:creation-date>
    <dc:date>2022-06-01T09:39:05.979000000</dc:date>
    <meta:editing-duration>PT1H7M53S</meta:editing-duration>
    <meta:editing-cycles>14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56" meta:word-count="788" meta:character-count="5393" meta:non-whitespace-character-count="4570"/>
  </office:meta>
</office:document-meta>
</file>