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796cm"/>
    </style:style>
    <style:style style:name="Tabela1.B" style:family="table-column">
      <style:table-column-properties style:column-width="9.537cm"/>
    </style:style>
    <style:style style:name="Tabela1.C" style:family="table-column">
      <style:table-column-properties style:column-width="5.67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06e36b" officeooo:paragraph-rsid="0006e36b"/>
    </style:style>
    <style:style style:name="P2" style:family="paragraph" style:parent-style-name="Standard">
      <style:paragraph-properties fo:text-align="center" style:justify-single-word="false"/>
      <style:text-properties officeooo:rsid="0006e36b" officeooo:paragraph-rsid="0006e36b"/>
    </style:style>
    <style:style style:name="P3" style:family="paragraph" style:parent-style-name="Standard">
      <style:paragraph-properties fo:text-align="end" style:justify-single-word="false"/>
      <style:text-properties officeooo:rsid="0006e36b" officeooo:paragraph-rsid="0006e36b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6e36b" officeooo:paragraph-rsid="0006e36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6e36b" officeooo:paragraph-rsid="0006e36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6e36b" officeooo:paragraph-rsid="0007428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07428b" officeooo:paragraph-rsid="0007428b"/>
    </style:style>
    <style:style style:name="P8" style:family="paragraph" style:parent-style-name="Standard">
      <style:paragraph-properties fo:text-align="end" style:justify-single-word="false"/>
      <style:text-properties fo:font-size="10pt" officeooo:rsid="000a5f21" officeooo:paragraph-rsid="000a5f21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rsid="000a5f21" officeooo:paragraph-rsid="000a5f21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00a5f21" officeooo:paragraph-rsid="000a5f21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0a5f21" officeooo:paragraph-rsid="000a5f21" style:font-size-asian="10.5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0a5f21" officeooo:paragraph-rsid="000a5f21" style:font-size-asian="10.5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0a5f21" officeooo:paragraph-rsid="000a5f21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rsid="000a5f21" officeooo:paragraph-rsid="000a5f21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officeooo:rsid="000a5f21" officeooo:paragraph-rsid="000a5f21" style:font-size-asian="10.5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8" style:family="paragraph" style:parent-style-name="Table_20_Contents" style:list-style-name="L1">
      <style:paragraph-properties fo:text-align="justify" style:justify-single-word="false"/>
      <style:text-properties fo:font-size="12pt" fo:font-weight="bold" officeooo:rsid="000a5f21" officeooo:paragraph-rsid="000a5f21" style:font-size-asian="10.5pt" style:font-weight-asian="bold" style:font-size-complex="12pt" style:font-weight-complex="bold"/>
    </style:style>
    <style:style style:name="P19" style:family="paragraph" style:parent-style-name="Table_20_Contents" style:list-style-name="L1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T1" style:family="text">
      <style:text-properties officeooo:rsid="0006cf27"/>
    </style:style>
    <style:style style:name="T2" style:family="text">
      <style:text-properties officeooo:rsid="0006f21c"/>
    </style:style>
    <style:style style:name="T3" style:family="text">
      <style:text-properties officeooo:rsid="0007428b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officeooo:rsid="000a9f5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elenia Góra, dnia 12 czerwca 2020 r.</text:p>
      <text:p text:style-name="P1"/>
      <text:p text:style-name="P1"/>
      <text:p text:style-name="P1"/>
      <text:p text:style-name="P5">INFORMACJA</text:p>
      <text:p text:style-name="P5"/>
      <text:p text:style-name="P6">Przewodniczącego Rady Miejskiej <text:span text:style-name="T3">J</text:span>eleniej Góry o sesji Rady Miejskiej Jeleniej Góry, <text:line-break/>na której przedstawiony zostanie Raport o stanie gminy wraz z debatą, w której mieszkańcy mają możliwość udziału</text:p>
      <text:p text:style-name="P1"/>
      <text:p text:style-name="P1"/>
      <text:p text:style-name="P1"/>
      <text:p text:style-name="P1">Zgodnie z <text:span text:style-name="T1">§ </text:span>28aa ust. 1 ustawy z dnia 8 marca 2020 r. o samorządzie gminnym (Dz. U. z 2020 r. poz. 713) Prezydent Miasta Jeleniej Góry przedstawił Raport o stanie gminy, który obejmuje podsumowanie działalności Prezydenta Miasta za <text:span text:style-name="T2">poprzedni</text:span> rok.</text:p>
      <text:p text:style-name="P1"/>
      <text:p text:style-name="P4">Uprzejmie informuję, że w dniu 24 czerwca 2020 r. o godz. 9:00 w sali nr 15 Ratusza przy Placu Ratuszowym 58 w Jeleniej Górze, podczas sesji Rady Miejskiej w zdalnym trybie obradowania odbędzie się debata nad raportem o stanie gminy, w której mogą zabierać głos mieszkańcy.</text:p>
      <text:p text:style-name="P1"/>
      <text:p text:style-name="P4">Liczba mieszkańców mogących zabrać głos w debacie wynosi 15.</text:p>
      <text:p text:style-name="P1"/>
      <text:p text:style-name="P1">Pisemne zgłoszenia mieszkańca do udziału w debacie poparte podpisami, co najmniej 50 osób, należy adresować do Przewodniczącego Rady Miejskiej Jeleniej Góry i złożyć w Biurze Rady Miejskiej Urzędu Miasta przy Placu <text:span text:style-name="T2">R</text:span>atuszowym 58, w godzinach pracy Urzędu, najpóźniej w dniu poprzedzającym sesję tj. do 2<text:span text:style-name="T2">3</text:span> <text:span text:style-name="T6">czerwca</text:span> 2020 roku, do godz. <text:span text:style-name="T2">15:30.</text:span> </text:p>
      <text:p text:style-name="P1"/>
      <text:p text:style-name="P2"/>
      <text:p text:style-name="P2"/>
      <text:p text:style-name="P2"/>
      <text:p text:style-name="P7">Przewodniczący</text:p>
      <text:p text:style-name="P7">Rady Miejskiej Jeleniej Góry</text:p>
      <text:p text:style-name="P7"/>
      <text:p text:style-name="P7">(-) Wojciech Chadży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proponowany wzór zgłoszenia</text:p>
      <text:p text:style-name="P8"/>
      <text:p text:style-name="P13">ZGŁOSZENIE</text:p>
      <text:p text:style-name="P13"/>
      <text:p text:style-name="P11"/>
      <text:p text:style-name="P11">Ja, niżej podpisana/ny …………………………………………………………………………………</text:p>
      <text:p text:style-name="P10">(imię, nazwisko)</text:p>
      <text:p text:style-name="P11"/>
      <text:p text:style-name="P11">zamieszkała/ły w Jeleniej Górze ………………………………………………………………………</text:p>
      <text:p text:style-name="P10"><text:s text:c="68"/>(adres zamieszkania na terenie Jeleniej Góry)</text:p>
      <text:p text:style-name="P11"/>
      <text:p text:style-name="P14">zgłaszam swój udział w debacie nad Raportem o stanie gminy za rok 2019 na sesji Rady Miejskiej Jeleniej Góry w dniu 24 czerwca 2020 r.</text:p>
      <text:p text:style-name="P11"/>
      <text:p text:style-name="P11"/>
      <text:p text:style-name="P12">Swoje zgłoszenie przedkładam z poparciem następujących osób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imię, nazwisko <text:span text:style-name="T5">(DRUKOWANYMI LITERAMI)</text:span></text:p>
          </table:table-cell>
          <table:table-cell table:style-name="Tabela1.C1" office:value-type="string">
            <text:p text:style-name="P16">podpis</text:p>
          </table:table-cell>
        </table:table-row>
        <table:table-row>
          <table:table-cell table:style-name="Tabela1.A2" office:value-type="string">
            <text:list xml:id="list3169845905" text:style-name="L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list xml:id="list141105401389216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list xml:id="list141106388506523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list xml:id="list141105372327728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list xml:id="list141105735774453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list xml:id="list141105379138970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list xml:id="list141107065027537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list xml:id="list141106964835074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list xml:id="list141106442507398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list xml:id="list141106611885162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7"><text:s text:c="5"/>….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</table:table>
      <text:p text:style-name="P9">(wymagana liczba podpisów co najmniej 50)</text:p>
      <text:p text:style-name="P11"/>
      <text:p text:style-name="P11"/>
      <text:p text:style-name="P11"/>
      <text:p text:style-name="P11"/>
      <text:p text:style-name="P11">Podpis …………………………………………</text:p>
      <text:p text:style-name="P11"/>
      <text:p text:style-name="P11"/>
      <text:p text:style-name="P11"/>
      <text:p text:style-name="P11"><text:span text:style-name="T4">Dane kontaktowe (telefon lub adres e-mail) </text:span>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2:25:23.970000000</meta:creation-date>
    <dc:date>2020-06-15T14:11:04.224000000</dc:date>
    <meta:editing-duration>PT22M42S</meta:editing-duration>
    <meta:editing-cycles>4</meta:editing-cycles>
    <meta:generator>LibreOffice/6.0.6.2$Windows_X86_64 LibreOffice_project/0c292870b25a325b5ed35f6b45599d2ea4458e77</meta:generator>
    <meta:print-date>2020-06-15T12:56:35.130000000</meta:print-date>
    <meta:document-statistic meta:table-count="1" meta:image-count="0" meta:object-count="0" meta:page-count="2" meta:paragraph-count="35" meta:word-count="276" meta:character-count="1900" meta:non-whitespace-character-count="1584"/>
  </office:meta>
</office:document-meta>
</file>