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71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951cm"/>
    </style:style>
    <style:style style:name="Tabela1.C" style:family="table-column">
      <style:table-column-properties style:column-width="2.893cm"/>
    </style:style>
    <style:style style:name="Tabela1.D" style:family="table-column">
      <style:table-column-properties style:column-width="8.202cm"/>
    </style:style>
    <style:style style:name="Tabela1.E" style:family="table-column">
      <style:table-column-properties style:column-width="3.073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01cm" fo:keep-together="auto"/>
    </style:style>
    <style:style style:name="Tabela1.5" style:family="table-row">
      <style:table-row-properties style:min-row-height="0.474cm" fo:keep-together="auto"/>
    </style:style>
    <style:style style:name="Tabela3" style:family="table">
      <style:table-properties style:width="18.071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3.05cm"/>
    </style:style>
    <style:style style:name="Tabela3.C" style:family="table-column">
      <style:table-column-properties style:column-width="3.191cm"/>
    </style:style>
    <style:style style:name="Tabela3.D" style:family="table-column">
      <style:table-column-properties style:column-width="7.805cm"/>
    </style:style>
    <style:style style:name="Tabela3.E" style:family="table-column">
      <style:table-column-properties style:column-width="3.073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01cm" fo:keep-together="auto"/>
    </style:style>
    <style:style style:name="Tabela3.5" style:family="table-row">
      <style:table-row-properties style:min-row-height="0.474cm" fo:keep-together="auto"/>
    </style:style>
    <style:style style:name="Tabela2" style:family="table">
      <style:table-properties style:width="16.843cm" fo:margin-left="0.041cm" table:align="left" style:writing-mode="lr-tb"/>
    </style:style>
    <style:style style:name="Tabela2.A" style:family="table-column">
      <style:table-column-properties style:column-width="0.485cm"/>
    </style:style>
    <style:style style:name="Tabela2.B" style:family="table-column">
      <style:table-column-properties style:column-width="0.519cm"/>
    </style:style>
    <style:style style:name="Tabela2.D" style:family="table-column">
      <style:table-column-properties style:column-width="0.501cm"/>
    </style:style>
    <style:style style:name="Tabela2.H" style:family="table-column">
      <style:table-column-properties style:column-width="0.52cm"/>
    </style:style>
    <style:style style:name="Tabela2.M" style:family="table-column">
      <style:table-column-properties style:column-width="0.503cm"/>
    </style:style>
    <style:style style:name="Tabela2.R" style:family="table-column">
      <style:table-column-properties style:column-width="0.363cm"/>
    </style:style>
    <style:style style:name="Tabela2.S" style:family="table-column">
      <style:table-column-properties style:column-width="0.138cm"/>
    </style:style>
    <style:style style:name="Tabela2.g" style:family="table-column">
      <style:table-column-properties style:column-width="0.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S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3" style:family="table-row">
      <style:table-row-properties fo:keep-together="auto"/>
    </style:style>
    <style:style style:name="P1" style:family="paragraph" style:parent-style-name="Endnote">
      <style:paragraph-properties fo:line-height="100%"/>
      <style:text-properties style:font-name="Times New Roman" fo:font-size="1pt" officeooo:rsid="0020ed9d" officeooo:paragraph-rsid="000124d1" style:font-size-asian="1pt" style:font-name-complex="Arial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cc73c" officeooo:paragraph-rsid="000124d1" style:font-size-asian="12pt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paragraph-rsid="000124d1" style:font-size-asian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rsid="002cc73c" officeooo:paragraph-rsid="000124d1" style:font-size-asian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2cc73c" officeooo:paragraph-rsid="000124d1" style:font-size-asian="12pt" style:font-weight-asian="normal" style:font-weight-complex="normal"/>
    </style:style>
    <style:style style:name="P6" style:family="paragraph" style:parent-style-name="Tekst_20_podstawowy_20_3">
      <style:paragraph-properties style:text-autospace="none"/>
      <style:text-properties style:font-name="Times New Roman" fo:font-size="12pt" officeooo:paragraph-rsid="000124d1" style:font-size-asian="12pt"/>
    </style:style>
    <style:style style:name="P7" style:family="paragraph" style:parent-style-name="Tekst_20_podstawowy_20_3">
      <style:paragraph-properties fo:margin-left="0cm" fo:margin-right="0cm" fo:margin-top="0cm" fo:margin-bottom="0.212cm" loext:contextual-spacing="false" fo:text-indent="1.27cm" style:auto-text-indent="false" style:text-autospace="none"/>
      <style:text-properties style:font-name="Times New Roman" fo:font-size="10pt" officeooo:paragraph-rsid="000124d1" style:font-size-asian="10pt" style:font-name-complex="Arial" style:font-size-complex="10pt"/>
    </style:style>
    <style:style style:name="P8" style:family="paragraph" style:parent-style-name="Tekst_20_podstawowy_20_3">
      <style:paragraph-properties fo:margin-left="0cm" fo:margin-right="0cm" fo:margin-top="0cm" fo:margin-bottom="0.212cm" loext:contextual-spacing="false" fo:text-indent="1.27cm" style:auto-text-indent="false" style:text-autospace="none"/>
      <style:text-properties officeooo:paragraph-rsid="000124d1"/>
    </style:style>
    <style:style style:name="P9" style:family="paragraph" style:parent-style-name="Tekst_20_podstawowy_20_3">
      <style:paragraph-properties fo:margin-top="0cm" fo:margin-bottom="0.212cm" loext:contextual-spacing="false" style:text-autospace="none"/>
      <style:text-properties style:font-name="Times New Roman" officeooo:paragraph-rsid="000124d1"/>
    </style:style>
    <style:style style:name="P10" style:family="paragraph" style:parent-style-name="Tekst_20_podstawowy_20_3">
      <style:paragraph-properties fo:margin-top="0.635cm" fo:margin-bottom="0cm" loext:contextual-spacing="false" style:text-autospace="none"/>
      <style:text-properties style:text-position="super 58%" style:font-name="Times New Roman" fo:font-size="12pt" fo:font-weight="bold" officeooo:paragraph-rsid="000124d1" fo:background-color="transparent" style:font-size-asian="12pt" style:font-weight-asian="bold" style:font-size-complex="12pt" style:font-weight-complex="bold"/>
    </style:style>
    <style:style style:name="P11" style:family="paragraph" style:parent-style-name="Tekst_20_podstawowy_20_3">
      <style:paragraph-properties fo:margin-left="-0.318cm" fo:margin-right="-0.33cm" fo:text-align="center" style:justify-single-word="false" fo:text-indent="0cm" style:auto-text-indent="false" style:text-autospace="none" style:snap-to-layout-grid="false"/>
      <style:text-properties style:font-name="Times New Roman" fo:font-size="10pt" officeooo:paragraph-rsid="000124d1" style:font-size-asian="10pt" style:font-size-complex="10pt" style:font-weight-complex="bold"/>
    </style:style>
    <style:style style:name="P12" style:family="paragraph" style:parent-style-name="Tekst_20_podstawowy_20_3">
      <style:paragraph-properties fo:margin-left="-0.318cm" fo:margin-right="-0.33cm" fo:text-align="center" style:justify-single-word="false" fo:text-indent="0cm" style:auto-text-indent="false" style:text-autospace="none"/>
      <style:text-properties style:font-name="Times New Roman" fo:font-size="10pt" officeooo:paragraph-rsid="000124d1" style:font-size-asian="10pt" style:font-size-complex="10pt" style:font-weight-complex="bold"/>
    </style:style>
    <style:style style:name="P13" style:family="paragraph" style:parent-style-name="Tekst_20_podstawowy_20_3">
      <style:paragraph-properties fo:margin-left="-0.369cm" fo:margin-right="-0.279cm" fo:text-align="center" style:justify-single-word="false" fo:text-indent="0cm" style:auto-text-indent="false" style:text-autospace="none" style:snap-to-layout-grid="false"/>
      <style:text-properties style:font-name="Times New Roman" fo:font-size="10pt" officeooo:paragraph-rsid="000124d1" style:font-size-asian="10pt" style:font-size-complex="10pt" style:font-weight-complex="bold"/>
    </style:style>
    <style:style style:name="P14" style:family="paragraph" style:parent-style-name="Tekst_20_podstawowy_20_3">
      <style:paragraph-properties fo:margin-left="-0.369cm" fo:margin-right="-0.279cm" fo:text-align="center" style:justify-single-word="false" fo:text-indent="0cm" style:auto-text-indent="false" style:text-autospace="none"/>
      <style:text-properties style:font-name="Times New Roman" fo:font-size="10pt" officeooo:paragraph-rsid="000124d1" style:font-size-asian="10pt" style:font-size-complex="10pt" style:font-weight-complex="bold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6pt" style:font-size-asian="6pt" style:font-name-complex="Arial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17" style:family="paragraph" style:parent-style-name="Header">
      <style:paragraph-properties fo:margin-top="0.212cm" fo:margin-bottom="0cm" loext:contextual-spacing="false" fo:text-align="end" style:justify-single-word="false">
        <style:tab-stops/>
      </style:paragraph-properties>
      <style:text-properties style:font-name="Times New Roman" fo:font-size="16pt" officeooo:paragraph-rsid="000124d1" style:font-size-asian="16pt"/>
    </style:style>
    <style:style style:name="P18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Times New Roman" fo:font-size="16pt" fo:font-weight="bold" officeooo:paragraph-rsid="000124d1" style:font-size-asian="16pt" style:font-weight-asian="bold"/>
    </style:style>
    <style:style style:name="P19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Times New Roman" fo:font-size="16pt" fo:font-weight="bold" officeooo:paragraph-rsid="000124d1" style:font-size-asian="16pt" style:font-weight-asian="bold" style:font-name-complex="Arial"/>
    </style:style>
    <style:style style:name="P20" style:family="paragraph" style:parent-style-name="Header">
      <style:paragraph-properties fo:margin-top="0.212cm" fo:margin-bottom="0cm" loext:contextual-spacing="false" fo:text-align="end" style:justify-single-word="false">
        <style:tab-stops/>
      </style:paragraph-properties>
      <style:text-properties style:font-name="Times New Roman" fo:font-size="10pt" fo:font-weight="bold" officeooo:paragraph-rsid="000124d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Times New Roman" fo:font-size="10pt" officeooo:paragraph-rsid="000124d1" style:font-size-asian="10pt" style:font-size-complex="9.5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Times New Roman" fo:font-size="8pt" fo:font-weight="bold" officeooo:paragraph-rsid="000124d1" style:font-size-asian="8pt" style:font-weight-asian="bold" style:font-size-complex="9.5pt" style:font-weight-complex="bold"/>
    </style:style>
    <style:style style:name="P23" style:family="paragraph" style:parent-style-name="Header">
      <style:paragraph-properties fo:margin-top="0.071cm" fo:margin-bottom="0cm" loext:contextual-spacing="false" fo:text-align="center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1cac91" officeooo:paragraph-rsid="000124d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rsid="001cac91" officeooo:paragraph-rsid="000124d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cac91" officeooo:paragraph-rsid="000124d1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0ed9d" officeooo:paragraph-rsid="000124d1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font-weight="bold" officeooo:paragraph-rsid="002b2362" style:font-size-asian="12pt" style:font-weight-asian="bold" style:font-name-complex="Arial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officeooo:rsid="001cac91" officeooo:paragraph-rsid="000124d1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officeooo:rsid="001cd988" officeooo:paragraph-rsid="000124d1"/>
    </style:style>
    <style:style style:name="P32" style:family="paragraph" style:parent-style-name="Standard">
      <style:paragraph-properties fo:line-height="100%"/>
      <style:text-properties style:font-name="Times New Roman" officeooo:rsid="001cd988" officeooo:paragraph-rsid="000124d1"/>
    </style:style>
    <style:style style:name="P33" style:family="paragraph" style:parent-style-name="Standard">
      <style:paragraph-properties fo:line-height="100%"/>
      <style:text-properties style:font-name="Times New Roman" officeooo:rsid="001d8452" officeooo:paragraph-rsid="000124d1"/>
    </style:style>
    <style:style style:name="P34" style:family="paragraph" style:parent-style-name="Standard">
      <style:paragraph-properties fo:line-height="100%"/>
      <style:text-properties style:font-name="Times New Roman" officeooo:rsid="0020ed9d" officeooo:paragraph-rsid="000124d1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6pt" fo:font-weight="bold" officeooo:rsid="0020ed9d" officeooo:paragraph-rsid="000124d1" style:font-size-asian="16pt" style:font-weight-asian="bold" style:font-name-complex="Arial" style:font-size-complex="12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7pt" fo:font-weight="bold" officeooo:paragraph-rsid="000124d1" style:font-size-asian="7pt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7pt" officeooo:paragraph-rsid="000124d1" style:font-size-asian="7pt" style:font-name-complex="Arial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officeooo:paragraph-rsid="000124d1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size="6pt" officeooo:paragraph-rsid="000124d1" style:font-size-asian="6pt" style:font-name-complex="Arial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officeooo:paragraph-rsid="000124d1" style:font-size-asian="9pt" style:font-name-complex="Arial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0124d1"/>
    </style:style>
    <style:style style:name="P42" style:family="paragraph" style:parent-style-name="Standard">
      <style:text-properties fo:text-transform="uppercase" style:font-name="Times New Roman" fo:font-size="10pt" fo:language="pl" fo:country="PL" officeooo:paragraph-rsid="000124d1" style:font-size-asian="10pt" style:language-asian="pl" style:country-asian="PL" style:font-name-complex="Times New Roman" style:font-weight-complex="bold"/>
    </style:style>
    <style:style style:name="P43" style:family="paragraph" style:parent-style-name="Standard">
      <style:text-properties fo:text-transform="uppercase" style:font-name="Times New Roman" fo:font-size="10pt" fo:language="pl" fo:country="PL" officeooo:paragraph-rsid="000124d1" style:font-size-asian="10pt" style:language-asian="pl" style:country-asian="PL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5" style:family="paragraph" style:parent-style-name="Standard">
      <style:paragraph-properties fo:margin-left="0cm" fo:margin-right="9.652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3pt" fo:language="pl" fo:country="PL" officeooo:paragraph-rsid="000124d1" style:font-size-asian="3pt" style:language-asian="pl" style:country-asian="PL"/>
    </style:style>
    <style:style style:name="P46" style:family="paragraph" style:parent-style-name="Standard">
      <style:paragraph-properties fo:margin-left="0cm" fo:margin-right="9.652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3pt" fo:language="pl" fo:country="PL" officeooo:paragraph-rsid="000124d1" style:font-size-asian="3pt" style:language-asian="pl" style:country-asian="PL" style:font-name-complex="Arial"/>
    </style:style>
    <style:style style:name="P47" style:family="paragraph" style:parent-style-name="Standard">
      <style:paragraph-properties fo:margin-left="0cm" fo:margin-right="9.012cm" fo:margin-top="0.212cm" fo:margin-bottom="0cm" loext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0pt" fo:language="pl" fo:country="PL" officeooo:paragraph-rsid="000124d1" style:font-size-asian="10pt" style:language-asian="pl" style:country-asian="PL"/>
    </style:style>
    <style:style style:name="P48" style:family="paragraph" style:parent-style-name="Standard">
      <style:paragraph-properties fo:margin-left="0cm" fo:margin-right="9.012cm" fo:margin-top="0.212cm" fo:margin-bottom="0cm" loext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0pt" officeooo:paragraph-rsid="000124d1" style:font-size-asian="10pt" style:font-name-complex="Arial"/>
    </style:style>
    <style:style style:name="P49" style:family="paragraph" style:parent-style-name="Standard">
      <style:paragraph-properties fo:margin-left="0cm" fo:margin-right="9.012cm" fo:margin-top="0.423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0pt" officeooo:paragraph-rsid="000124d1" style:font-size-asian="10pt"/>
    </style:style>
    <style:style style:name="P50" style:family="paragraph" style:parent-style-name="Standard">
      <style:paragraph-properties fo:margin-left="0cm" fo:margin-right="9.012cm" fo:margin-top="0.423cm" fo:margin-bottom="0cm" loext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0pt" officeooo:paragraph-rsid="000124d1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9.013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6pt" officeooo:paragraph-rsid="000124d1" style:font-size-asian="6pt"/>
    </style:style>
    <style:style style:name="P52" style:family="paragraph" style:parent-style-name="Standard">
      <style:paragraph-properties fo:margin-left="0cm" fo:margin-right="9.013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6pt" officeooo:paragraph-rsid="000124d1" style:font-size-asian="6pt" style:font-name-complex="Arial"/>
    </style:style>
    <style:style style:name="P53" style:family="paragraph" style:parent-style-name="Standard">
      <style:paragraph-properties fo:margin-left="0cm" fo:margin-right="9.01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6pt" officeooo:paragraph-rsid="000124d1" style:font-size-asian="6pt" style:font-name-complex="Arial"/>
    </style:style>
    <style:style style:name="P54" style:family="paragraph" style:parent-style-name="Standard">
      <style:paragraph-properties fo:margin-left="0cm" fo:margin-right="9.01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officeooo:paragraph-rsid="000124d1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text-indent="0.4cm" style:auto-text-indent="false" style:text-autospace="none"/>
      <style:text-properties style:font-name="Times New Roman" fo:font-size="7pt" fo:font-weight="bold" officeooo:paragraph-rsid="000124d1" style:font-size-asian="7pt" style:font-weight-asian="bold" style:font-name-complex="Arial" style:font-weight-complex="bold"/>
    </style:style>
    <style:style style:name="P56" style:family="paragraph" style:parent-style-name="Standard">
      <style:paragraph-properties fo:margin-top="0.318cm" fo:margin-bottom="0cm" loext:contextual-spacing="false" fo:text-align="justify" style:justify-single-word="false" style:text-autospace="none"/>
      <style:text-properties style:font-name="Times New Roman" officeooo:paragraph-rsid="000124d1"/>
    </style:style>
    <style:style style:name="P57" style:family="paragraph" style:parent-style-name="Standard">
      <style:paragraph-properties fo:margin-top="0.318cm" fo:margin-bottom="0cm" loext:contextual-spacing="false" fo:text-align="justify" style:justify-single-word="false" style:text-autospace="none"/>
      <style:text-properties style:font-name="Times New Roman" fo:font-size="10pt" officeooo:paragraph-rsid="000124d1" style:font-size-asian="10pt" style:font-name-complex="Arial" style:font-size-complex="14pt"/>
    </style:style>
    <style:style style:name="P58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Times New Roman" fo:font-size="10pt" officeooo:paragraph-rsid="000124d1" style:font-size-asian="10pt" style:font-name-complex="Arial"/>
    </style:style>
    <style:style style:name="P59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font-name="Times New Roman" fo:font-size="10pt" fo:language="pl" fo:country="PL" fo:font-weight="bold" officeooo:paragraph-rsid="000124d1" style:font-size-asian="10pt" style:language-asian="pl" style:country-asian="PL" style:font-weight-asian="bold" style:font-name-complex="Arial"/>
    </style:style>
    <style:style style:name="P60" style:family="paragraph" style:parent-style-name="Standard">
      <style:paragraph-properties fo:margin-left="0cm" fo:margin-right="-0.062cm" fo:text-indent="0cm" style:auto-text-indent="false"/>
      <style:text-properties style:font-name="Times New Roman" fo:font-size="8pt" officeooo:paragraph-rsid="000124d1" style:font-size-asian="8pt" style:font-name-complex="Arial" style:font-size-complex="8pt"/>
    </style:style>
    <style:style style:name="P61" style:family="paragraph" style:parent-style-name="Standard">
      <style:paragraph-properties fo:margin-left="0cm" fo:margin-right="-0.062cm" fo:text-align="center" style:justify-single-word="false" fo:text-indent="0cm" style:auto-text-indent="false"/>
      <style:text-properties style:font-name="Times New Roman" fo:font-size="8pt" fo:font-weight="bold" officeooo:paragraph-rsid="000124d1" style:font-size-asian="8pt" style:font-weight-asian="bold" style:font-name-complex="Arial" style:font-size-complex="8pt" style:font-weight-complex="bold"/>
    </style:style>
    <style:style style:name="P62" style:family="paragraph" style:parent-style-name="Standard">
      <style:paragraph-properties fo:margin-left="0cm" fo:margin-right="-0.062cm" fo:text-indent="0cm" style:auto-text-indent="false"/>
      <style:text-properties style:font-name="Times New Roman" fo:font-size="9pt" fo:font-weight="bold" officeooo:rsid="002b4bf7" officeooo:paragraph-rsid="000124d1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left="0cm" fo:margin-right="-0.062cm" fo:text-indent="0cm" style:auto-text-indent="false"/>
      <style:text-properties style:font-name="Times New Roman" fo:font-size="9pt" fo:font-weight="bold" officeooo:paragraph-rsid="000124d1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left="0cm" fo:margin-right="-0.062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10.001cm"/>
        </style:tab-stops>
      </style:paragraph-properties>
      <style:text-properties style:font-name="Times New Roman" fo:font-size="8pt" officeooo:paragraph-rsid="000124d1" style:font-size-asian="8pt" style:font-name-complex="Arial" style:font-size-complex="8pt"/>
    </style:style>
    <style:style style:name="P65" style:family="paragraph" style:parent-style-name="Standard">
      <style:paragraph-properties fo:margin-left="0cm" fo:margin-right="-0.062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10.001cm"/>
        </style:tab-stops>
      </style:paragraph-properties>
      <style:text-properties style:font-name="Times New Roman" fo:font-size="9pt" fo:font-weight="bold" officeooo:paragraph-rsid="000124d1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margin-left="0cm" fo:margin-right="-0.06cm" fo:margin-top="0.635cm" fo:margin-bottom="0cm" loext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8pt" officeooo:paragraph-rsid="000124d1" style:font-size-asian="8pt" style:font-name-complex="Arial" style:font-size-complex="8pt"/>
    </style:style>
    <style:style style:name="P67" style:family="paragraph" style:parent-style-name="Heading_20_6">
      <style:paragraph-properties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style:font-weight-complex="normal"/>
    </style:style>
    <style:style style:name="P68" style:family="paragraph" style:parent-style-name="Heading_20_6">
      <style:paragraph-properties>
        <style:tab-stops>
          <style:tab-stop style:position="1.501cm"/>
        </style:tab-stops>
      </style:paragraph-properties>
      <style:text-properties style:font-name="Times New Roman" fo:font-size="12pt" officeooo:paragraph-rsid="002b2362" style:font-size-asian="12pt" style:font-size-complex="12pt" style:font-weight-complex="normal"/>
    </style:style>
    <style:style style:name="P69" style:family="paragraph" style:parent-style-name="Standard" style:list-style-name="WW8Num9">
      <style:paragraph-properties fo:margin-left="0.194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Times New Roman" fo:font-size="9pt" officeooo:paragraph-rsid="000124d1" style:font-size-asian="9pt" style:font-name-complex="Arial"/>
    </style:style>
    <style:style style:name="P70" style:family="paragraph" style:parent-style-name="Standard" style:list-style-name="WW8Num9">
      <style:paragraph-properties fo:margin-left="0.194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Times New Roman" fo:font-size="9pt" officeooo:rsid="002b4bf7" officeooo:paragraph-rsid="000124d1" style:font-size-asian="9pt" style:font-name-complex="Arial"/>
    </style:style>
    <style:style style:name="P71" style:family="paragraph" style:parent-style-name="Standard" style:list-style-name="WW8Num9">
      <style:paragraph-properties fo:margin-left="0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Times New Roman" fo:font-size="9pt" officeooo:rsid="002b4bf7" officeooo:paragraph-rsid="000124d1" style:font-size-asian="9pt" style:font-name-complex="Arial"/>
    </style:style>
    <style:style style:name="P72" style:family="paragraph" style:parent-style-name="Standard" style:list-style-name="WW8Num13">
      <style:paragraph-properties fo:margin-left="0.953cm" fo:margin-right="0cm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="Times New Roman" officeooo:paragraph-rsid="000124d1"/>
    </style:style>
    <style:style style:name="P73" style:family="paragraph" style:parent-style-name="Standard" style:list-style-name="WW8Num13">
      <style:paragraph-properties fo:margin-left="0.953cm" fo:margin-right="0cm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7pt" officeooo:paragraph-rsid="000124d1" style:font-size-asian="6.09999990463257pt" style:font-name-complex="Arial" style:font-size-complex="7pt"/>
    </style:style>
    <style:style style:name="P74" style:family="paragraph" style:parent-style-name="Standard" style:list-style-name="WW8Num13">
      <style:paragraph-properties fo:margin-left="0.949cm" fo:margin-right="0cm" fo:margin-top="0.212cm" fo:margin-bottom="0cm" loext:contextual-spacing="false" fo:text-align="justify" style:justify-single-word="false" fo:text-indent="-0.63cm" style:auto-text-indent="false" style:text-autospace="none">
        <style:tab-stops>
          <style:tab-stop style:position="0.953cm"/>
        </style:tab-stops>
      </style:paragraph-properties>
      <style:text-properties style:font-name="Times New Roman" officeooo:paragraph-rsid="000124d1"/>
    </style:style>
    <style:style style:name="P75" style:family="paragraph" style:parent-style-name="Heading_20_1">
      <style:paragraph-properties fo:margin-top="0cm" fo:margin-bottom="0.106cm" loext:contextual-spacing="false" fo:text-align="center" style:justify-single-word="false"/>
      <style:text-properties fo:text-transform="uppercase" style:font-name="Times New Roman" fo:font-size="8pt" officeooo:paragraph-rsid="000124d1" style:font-size-asian="8pt" style:font-name-complex="Times New Roman"/>
    </style:style>
    <style:style style:name="P76" style:family="paragraph" style:parent-style-name="Heading_20_1">
      <style:paragraph-properties fo:margin-top="0cm" fo:margin-bottom="0.106cm" loext:contextual-spacing="false" fo:text-align="center" style:justify-single-word="false"/>
      <style:text-properties fo:text-transform="uppercase" style:font-name="Times New Roman" fo:font-size="8pt" officeooo:paragraph-rsid="000124d1" style:font-size-asian="8pt" style:font-weight-complex="normal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9df72"/>
    </style:style>
    <style:style style:name="T2" style:family="text">
      <style:text-properties officeooo:rsid="00227461"/>
    </style:style>
    <style:style style:name="T3" style:family="text">
      <style:text-properties style:font-name="Times New Roman" officeooo:rsid="001cac91"/>
    </style:style>
    <style:style style:name="T4" style:family="text">
      <style:text-properties style:font-name="Times New Roman" officeooo:rsid="001cac91" fo:background-color="transparent" loext:char-shading-value="0"/>
    </style:style>
    <style:style style:name="T5" style:family="text">
      <style:text-properties style:font-name="Times New Roman" officeooo:rsid="003aa4b7" fo:background-color="transparent" loext:char-shading-value="0"/>
    </style:style>
    <style:style style:name="T6" style:family="text">
      <style:text-properties style:font-name="Times New Roman" officeooo:rsid="002b92a7" fo:background-color="transparent" loext:char-shading-value="0"/>
    </style:style>
    <style:style style:name="T7" style:family="text">
      <style:text-properties style:font-name="Times New Roman" fo:font-size="12pt" officeooo:rsid="001cac91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officeooo:rsid="003aa4b7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officeooo:rsid="002ff009" fo:background-color="transparent" loext:char-shading-value="0" style:font-size-asian="12pt" style:font-size-complex="12pt"/>
    </style:style>
    <style:style style:name="T10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11" style:family="text">
      <style:text-properties style:font-name="Times New Roman" fo:font-size="10pt" officeooo:rsid="001cac91" fo:background-color="transparent" loext:char-shading-value="0" style:font-size-asian="10pt" style:font-size-complex="10pt"/>
    </style:style>
    <style:style style:name="T12" style:family="text">
      <style:text-properties style:font-name="Times New Roman" fo:font-size="10pt" officeooo:rsid="002ff009" fo:background-color="transparent" loext:char-shading-value="0" style:font-size-asian="10pt" style:font-size-complex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officeooo:rsid="003aa4b7" style:font-size-asian="10pt" style:font-size-complex="10pt"/>
    </style:style>
    <style:style style:name="T15" style:family="text">
      <style:text-properties fo:color="#000000" style:text-underline-style="none" officeooo:rsid="002ff009" fo:background-color="transparent" loext:char-shading-value="0"/>
    </style:style>
    <style:style style:name="T16" style:family="text">
      <style:text-properties fo:color="#000000" style:font-name="Times New Roman" fo:font-size="12pt" style:text-underline-style="none" fo:font-weight="normal" officeooo:rsid="002ff009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0pt" style:text-underline-style="none" fo:font-weight="normal" officeooo:rsid="002ff009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fo:font-size="10pt" style:text-underline-style="none" fo:font-weight="normal" officeooo:rsid="002ff009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officeooo:rsid="003482c7"/>
    </style:style>
    <style:style style:name="T20" style:family="text">
      <style:text-properties officeooo:rsid="003633fa"/>
    </style:style>
    <style:style style:name="T21" style:family="text">
      <style:text-properties officeooo:rsid="0037e5d0"/>
    </style:style>
    <style:style style:name="T22" style:family="text">
      <style:text-properties officeooo:rsid="00392c35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size="10pt" fo:font-weight="bold" style:font-size-asian="10pt" style:font-weight-asian="bold" style:font-name-complex="Arial"/>
    </style:style>
    <style:style style:name="T2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fo:font-size="10pt" fo:font-weight="bold" officeooo:rsid="002d75e0" style:font-size-asian="10pt" style:font-weight-asian="bold" style:font-name-complex="Arial" style:font-size-complex="10pt" style:font-weight-complex="bold"/>
    </style:style>
    <style:style style:name="T27" style:family="text">
      <style:text-properties fo:font-size="10pt" fo:font-weight="bold" officeooo:rsid="0039df72" style:font-size-asian="10pt" style:font-weight-asian="bold" style:font-name-complex="Arial" style:font-size-complex="10pt" style:font-weight-complex="bold"/>
    </style:style>
    <style:style style:name="T28" style:family="text">
      <style:text-properties fo:font-size="10pt" fo:font-weight="bold" officeooo:rsid="0002ba42" style:font-size-asian="10pt" style:font-weight-asian="bold" style:font-name-complex="Arial" style:font-size-complex="10pt" style:font-weight-complex="bold"/>
    </style:style>
    <style:style style:name="T29" style:family="text">
      <style:text-properties fo:font-size="10pt" fo:font-weight="bold" style:font-size-asian="10pt" style:font-weight-asian="bold" style:font-name-complex="Arial" style:font-size-complex="14pt" style:font-weight-complex="bold"/>
    </style:style>
    <style:style style:name="T30" style:family="text">
      <style:text-properties fo:font-size="10pt" fo:font-weight="bold" style:font-size-asian="10pt" style:font-weight-asian="bold" style:font-name-complex="Arial" style:font-weight-complex="bold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officeooo:rsid="002b2362" style:font-size-asian="10pt"/>
    </style:style>
    <style:style style:name="T33" style:family="text">
      <style:text-properties fo:font-size="10pt" style:font-size-asian="10pt" style:font-size-complex="14pt"/>
    </style:style>
    <style:style style:name="T34" style:family="text">
      <style:text-properties fo:font-size="10pt" style:font-size-asian="10pt" style:font-name-complex="Arial"/>
    </style:style>
    <style:style style:name="T35" style:family="text">
      <style:text-properties fo:font-size="10pt" style:font-size-asian="10pt" style:font-name-complex="Arial" style:font-size-complex="14pt"/>
    </style:style>
    <style:style style:name="T36" style:family="text">
      <style:text-properties fo:font-size="10pt" fo:background-color="transparent" loext:char-shading-value="0" style:font-size-asian="10pt" style:font-size-complex="10pt"/>
    </style:style>
    <style:style style:name="T37" style:family="text">
      <style:text-properties fo:font-size="10pt" officeooo:rsid="002ff009" fo:background-color="transparent" loext:char-shading-value="0" style:font-size-asian="10pt" style:font-size-complex="10pt"/>
    </style:style>
    <style:style style:name="T38" style:family="text">
      <style:text-properties officeooo:rsid="0039df72" style:font-name-complex="Arial"/>
    </style:style>
    <style:style style:name="T39" style:family="text">
      <style:text-properties officeooo:rsid="002d75e0" style:font-name-complex="Arial"/>
    </style:style>
    <style:style style:name="T40" style:family="text">
      <style:text-properties officeooo:rsid="003aa4b7" style:font-name-complex="Arial"/>
    </style:style>
    <style:style style:name="T41" style:family="text">
      <style:text-properties officeooo:rsid="0002ba42" style:font-name-complex="Arial"/>
    </style:style>
    <style:style style:name="T42" style:family="text">
      <style:text-properties officeooo:rsid="002b4bf7"/>
    </style:style>
    <style:style style:name="T43" style:family="text">
      <style:text-properties fo:font-size="7pt" fo:font-weight="bold" style:font-size-asian="7pt" style:font-weight-asian="bold" style:font-name-complex="Arial" style:font-weight-complex="bold"/>
    </style:style>
    <style:style style:name="T44" style:family="text">
      <style:text-properties fo:font-size="7pt" fo:font-weight="bold" officeooo:rsid="0033470e" style:font-size-asian="7pt" style:font-weight-asian="bold" style:font-name-complex="Arial" style:font-weight-complex="bold"/>
    </style:style>
    <style:style style:name="T45" style:family="text">
      <style:text-properties fo:font-size="7pt" fo:font-weight="bold" officeooo:rsid="002ff009" style:font-size-asian="7pt" style:font-weight-asian="bold" style:font-name-complex="Arial" style:font-weight-complex="bold"/>
    </style:style>
    <style:style style:name="T46" style:family="text">
      <style:text-properties fo:font-size="7pt" fo:font-weight="bold" officeooo:rsid="002b4bf7" style:font-size-asian="7pt" style:font-weight-asian="bold" style:font-name-complex="Arial" style:font-weight-complex="bold"/>
    </style:style>
    <style:style style:name="T47" style:family="text">
      <style:text-properties fo:font-size="7pt" style:font-size-asian="7pt" style:font-name-complex="Arial"/>
    </style:style>
    <style:style style:name="T48" style:family="text">
      <style:text-properties fo:font-size="7pt" officeooo:rsid="0033470e" style:font-size-asian="7pt" style:font-name-complex="Arial"/>
    </style:style>
    <style:style style:name="T49" style:family="text">
      <style:text-properties officeooo:rsid="002b2362"/>
    </style:style>
    <style:style style:name="T50" style:family="text">
      <style:text-properties officeooo:rsid="0002ba4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3"><text:s/><text:tab/><text:tab/><text:tab/> <text:s text:c="10"/></text:span><text:span text:style-name="T25"><text:s text:c="4"/></text:span><text:span text:style-name="T26">Załącznik nr 1 do Zarządzenia <text:s/>Nr <text:s/></text:span><text:span text:style-name="T27">0050.</text:span><text:span text:style-name="T28">1300,</text:span><text:span text:style-name="T27">.2018.VII</text:span></text:p>
      <text:p text:style-name="P20"><text:span text:style-name="T38"><text:s text:c="15"/></text:span><text:span text:style-name="T39">Prezydenta Miasta </text:span><text:span text:style-name="T40">Jeleniej Góry </text:span><text:span text:style-name="T39">z dnia</text:span><text:span text:style-name="T41">29.01.2018 r.</text:span></text:p>
      <text:p text:style-name="P18"><draw:line text:anchor-type="char" draw:z-index="8" draw:style-name="gr1" draw:text-style-name="P77" svg:x1="0.039cm" svg:y1="0.019cm" svg:x2="17.039cm" svg:y2="0.019cm"><text:p/></draw:line>WNIOSEK</text:p>
      <text:h text:style-name="P75" text:outline-level="1">O Wypłacenie Ekwiwalentu dla członków osp za udział w DZIAŁANIACH ratowniczych <text:span text:style-name="T19">lub</text:span> szkoleniu</text:h>
      <text:p text:style-name="P42"><draw:line text:anchor-type="char" draw:z-index="7" draw:style-name="gr1" draw:text-style-name="P77" svg:x1="0.041cm" svg:y1="0.108cm" svg:x2="17.041cm" svg:y2="0.108cm"><text:p/></draw:line></text:p>
      <text:p text:style-name="P45"/>
      <text:p text:style-name="P47"><draw:frame draw:style-name="fr1" draw:name="Ramka1" text:anchor-type="char" svg:x="9.208cm" svg:y="0cm" svg:width="7.938cm" svg:height="1.113cm" draw:z-index="10"><draw:text-box><text:p text:style-name="P23">...........................................................................</text:p><text:p text:style-name="P15">/miejscowość, data/</text:p></draw:text-box></draw:frame></text:p>
      <text:p text:style-name="P51"/>
      <text:p text:style-name="P49"><draw:frame draw:style-name="fr2" draw:name="Ramka2" text:anchor-type="char" svg:x="9.525cm" svg:y="0.467cm" svg:width="7.303cm" svg:height="1.651cm" draw:z-index="9"><draw:text-box><text:h text:style-name="P67" text:outline-level="6"><text:span text:style-name="T49">Prezydent</text:span> Miasta Jeleni<text:span text:style-name="T1">ej</text:span> Gór<text:span text:style-name="T1">y</text:span></text:h><text:p text:style-name="P28">Plac Ratuszowy 58</text:p><text:p text:style-name="P44">58-500 Jelenia Góra</text:p></draw:text-box></draw:frame> <text:s text:c="7"/>...................................................................</text:p>
      <text:p text:style-name="P54">/stempel jednostki OSP/</text:p>
      <text:p text:style-name="P50"/>
      <text:p text:style-name="P7"/>
      <text:p text:style-name="P8"><text:span text:style-name="T13">Zgodnie z art. 28 ust. 1-5 ustawy z dnia 24 sierpnia 1991 r. o ochronie przeciwpożarowej </text:span><text:span text:style-name="T10">(t.j.: </text:span><text:a xlink:type="simple" xlink:href="https://sip.lex.pl/#/act/16794312/2193094?keyword=Ochrona%20przeciwpożarowa&amp;cm=STOP" office:target-frame-name="_blank" xlink:show="new" text:style-name="Internet_20_link" text:visited-style-name="Visited_20_Internet_20_Link"><text:span text:style-name="T17">Dz.U.2017.736</text:span></text:a><text:span text:style-name="T12"> </text:span><text:span text:style-name="T10">z późn. zm.) zwracamy się z prośbą o wypłatę ekwiwalentu pienię</text:span><text:span text:style-name="T13">żnego </text:span><text:span text:style-name="T14">dla </text:span><text:span text:style-name="T13">członka OSP………... ............................. imię i nazwisko………………..….................., który uczestniczył w działaniach ratowniczych i/lub szkoleniach <text:s text:c="18"/>w miesiącach: …………………… ……………………………………………………………….... r. </text:span></text:p>
      <text:p text:style-name="P8"><text:span text:style-name="T13">Podpis strażaka jest równoznaczny z tym, iż został on zapoznany </text:span><text:span text:style-name="T10">z art. 28 ust. 1-5 ustawy z dnia 24 sierpnia 1991 r. o</text:span><text:span text:style-name="T13"> ochronie przeciwpożarowej i oświadcza, że za czas nieobecności w pracy nie otrzymał wynagrodzenia.</text:span></text:p>
      <text:p text:style-name="P21"/>
      <text:p text:style-name="P21">...............................................................<text:tab/><text:tab/><text:tab/><text:tab/><text:tab/>………………………………………….</text:p>
      <text:p text:style-name="P22">Data i <text:span text:style-name="T42">czytelny </text:span>podpis Naczelnika Jednostki OSP <text:tab/><text:tab/><text:tab/> <text:s text:c="13"/>Data i czytelny podpis strażaka wnioskującego o ekwiwalent</text:p>
      <text:p text:style-name="P19"><text:tab/> <text:s text:c="2"/></text:p>
      <text:p text:style-name="P19"><draw:line text:anchor-type="char" draw:z-index="1" draw:style-name="gr1" draw:text-style-name="P77" svg:x1="0.039cm" svg:y1="0.019cm" svg:x2="17.039cm" svg:y2="0.019cm"><text:p/></draw:line>OŚWIADCZENIE</text:p>
      <text:h text:style-name="P76" text:outline-level="1">członka OSP w sprawie zachowania wynagrodzenia podczas udziału w DZIAŁANIach ratowniczych <text:s text:c="17"/>i/ lub szkoleniach</text:h>
      <text:p text:style-name="P43"><draw:line text:anchor-type="char" draw:z-index="0" draw:style-name="gr1" draw:text-style-name="P77" svg:x1="0.041cm" svg:y1="0.108cm" svg:x2="17.041cm" svg:y2="0.108cm"><text:p/></draw:line></text:p>
      <text:p text:style-name="P46"/>
      <text:p text:style-name="P48"><draw:frame draw:style-name="fr1" draw:name="Ramka3" text:anchor-type="char" svg:x="9.208cm" svg:y="0cm" svg:width="7.938cm" svg:height="1.113cm" draw:z-index="6"><draw:text-box><text:p text:style-name="P23">...........................................................................</text:p><text:p text:style-name="P15">/miejscowość, data/</text:p></draw:text-box></draw:frame>.......................................................................</text:p>
      <text:p text:style-name="P52">/imię i nazwisko strażaka/</text:p>
      <text:p text:style-name="P48">.......................................................................</text:p>
      <text:p text:style-name="P48"><draw:frame draw:style-name="fr2" draw:name="Ramka4" text:anchor-type="char" svg:x="9.525cm" svg:y="0.074cm" svg:width="7.303cm" svg:height="2.316cm" draw:z-index="5"><draw:text-box><text:h text:style-name="P68" text:outline-level="6"><text:span text:style-name="T49">Prezydent</text:span> Miasta Jeleni<text:span text:style-name="T1">ej</text:span> Gór<text:span text:style-name="T1">y</text:span></text:h><text:p text:style-name="P29">Plac Ratuszowy 58</text:p><text:p text:style-name="P29">58-500 Jelenia Góra</text:p></draw:text-box></draw:frame>.......................................................................</text:p>
      <text:p text:style-name="P53">/adres zamieszkania/</text:p>
      <text:p text:style-name="P48">.......................................................................</text:p>
      <text:p text:style-name="P53">/PESEL/</text:p>
      <text:p text:style-name="P48">.......................................................................</text:p>
      <text:p text:style-name="P53">/numer telefonu kontaktowego/</text:p>
      <text:p text:style-name="P6"/>
      <text:p text:style-name="P9"><text:span text:style-name="T31">Oświadczam, że zgodnie z przedstawionym wyżej wnioskiem z jednostki OSP ........................................................., <text:s text:c="18"/>o wypłacenia ekwiwalentu za działania ratownicze </text:span><text:span text:style-name="T32">i udział w szkoleniach pożarniczych </text:span><text:span text:style-name="T31">w miesiąc</text:span><text:span text:style-name="T32">ach</text:span><text:span text:style-name="T31">: .....................………………………………………………………......................</text:span><text:span text:style-name="T32">(słownie)</text:span><text:span text:style-name="T31"> - ................. roku, należy mi się ekwiwalent pieniężny za niżej wymienione działania w których brałem udział jako strażak ochotnik, ponieważ zapisy </text:span><text:span text:style-name="T33">art. 28 ust. 3 ustawy z dnia 24 sierpnia 1991r. o ochronie przeciwpożarowej (</text:span><text:span text:style-name="T36">t.j. </text:span><text:a xlink:type="simple" xlink:href="https://sip.lex.pl/#/act/16794312/2193094?keyword=Ochrona%20przeciwpożarowa&amp;cm=STOP" office:target-frame-name="_blank" xlink:show="new" text:style-name="Internet_20_link" text:visited-style-name="Visited_20_Internet_20_Link"><text:span text:style-name="T18">Dz.U.2017.736</text:span></text:a><text:span text:style-name="T37"> </text:span><text:span text:style-name="T36">z późn. zm.) </text:span><text:span text:style-name="T33"><text:s/>nie dotyczą mojej osoby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8"><text:span text:style-name="T43">Data i godzina <text:s/>rozpoczęcia </text:span><text:span text:style-name="T47">działania ratowniczego „</text:span><text:span text:style-name="T44">R</text:span><text:span text:style-name="T48">”</text:span></text:p>
          </table:table-cell>
          <table:table-cell table:style-name="Tabela1.A1" office:value-type="string">
            <text:p text:style-name="P38"><text:span text:style-name="T43">Data i godzina zakończenia </text:span><text:span text:style-name="T47">działania ratowniczego „</text:span><text:span text:style-name="T45">R”</text:span></text:p>
          </table:table-cell>
          <table:table-cell table:style-name="Tabela1.A1" office:value-type="string">
            <text:p text:style-name="P37">Miejsce działania ratowniczego</text:p>
          </table:table-cell>
          <table:table-cell table:style-name="Tabela1.E1" office:value-type="string">
            <text:p text:style-name="P55">Czas trwania</text:p>
            <text:p text:style-name="P39">/w minutach/</text:p>
          </table:table-cell>
        </table:table-row>
        <table:table-row table:style-name="Tabela1.2">
          <table:table-cell table:style-name="Tabela1.A1" office:value-type="string">
            <text:list xml:id="list1467571605800502319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9040994145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9222564985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5">
          <table:table-cell table:style-name="Tabela1.A1" office:value-type="string">
            <text:list xml:id="list141428919388567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9036751418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9205118913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ext:soft-page-break/>
        <table:table-row table:style-name="Tabela1.2">
          <table:table-cell table:style-name="Tabela1.A1" office:value-type="string">
            <text:list xml:id="list141427919653634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9485743249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9438433262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8398724626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7476991891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8333620879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9540237496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9078824846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8105015754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9264585041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8212614570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9002171334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8064968556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list xml:id="list141428963393271" text:continue-numbering="true" text:style-name="WW8Num9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E1" office:value-type="string">
            <text:p text:style-name="P40"/>
          </table:table-cell>
        </table:table-row>
      </table:table>
      <text:p text:style-name="P56"><text:span text:style-name="T34">Łączny czas, za który należy mi się </text:span><text:span text:style-name="T35">ekwiwalent z tytułu</text:span><text:span text:style-name="T29"> </text:span><text:span text:style-name="T35">udziału w działaniu ratowniczym <text:s/>to: ………………………………………………………………………………………............................. </text:span></text:p>
      <text:p text:style-name="P57"><draw:frame draw:style-name="fr3" draw:name="Ramka8" text:anchor-type="char" svg:x="14.208cm" svg:y="0.191cm" svg:width="3.175cm" svg:height="0.316cm" draw:z-index="11"><draw:text-box><text:p text:style-name="P15">/zsumować i podać w minutach/</text:p></draw:text-box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6">Lp.</text:p>
          </table:table-cell>
          <table:table-cell table:style-name="Tabela3.A1" office:value-type="string">
            <text:p text:style-name="P38"><text:span text:style-name="T43">Data i godzina <text:s/>rozpoczęcia </text:span><text:span text:style-name="T46">szkolenia „</text:span><text:span text:style-name="T44">S</text:span><text:span text:style-name="T46">”</text:span></text:p>
          </table:table-cell>
          <table:table-cell table:style-name="Tabela3.A1" office:value-type="string">
            <text:p text:style-name="P38"><text:span text:style-name="T43">Data i godzina zakończenia </text:span><text:span text:style-name="T46">szkolenia <text:s/>„</text:span><text:span text:style-name="T45">S”</text:span></text:p>
          </table:table-cell>
          <table:table-cell table:style-name="Tabela3.A1" office:value-type="string">
            <text:p text:style-name="P37">Miejsce <text:span text:style-name="T42">szkolenia i nazwa organizatora</text:span></text:p>
          </table:table-cell>
          <table:table-cell table:style-name="Tabela3.E1" office:value-type="string">
            <text:p text:style-name="P55">Czas trwania</text:p>
            <text:p text:style-name="P39">/w minutach/</text:p>
          </table:table-cell>
        </table:table-row>
        <table:table-row table:style-name="Tabela3.2">
          <table:table-cell table:style-name="Tabela3.A1" office:value-type="string">
            <text:list xml:id="list141428850393754" text:continue-numbering="true" text:style-name="WW8Num9">
              <text:list-header>
                <text:p text:style-name="P70">1.</text:p>
              </text:list-header>
            </text:list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E1" office:value-type="string">
            <text:p text:style-name="P40"/>
          </table:table-cell>
        </table:table-row>
        <table:table-row table:style-name="Tabela3.2">
          <table:table-cell table:style-name="Tabela3.A1" office:value-type="string">
            <text:list xml:id="list141429377558435" text:continue-numbering="true" text:style-name="WW8Num9">
              <text:list-header>
                <text:p text:style-name="P71"><text:s text:c="2"/>2.</text:p>
              </text:list-header>
            </text:list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E1" office:value-type="string">
            <text:p text:style-name="P40"/>
          </table:table-cell>
        </table:table-row>
        <table:table-row table:style-name="Tabela3.2">
          <table:table-cell table:style-name="Tabela3.A1" office:value-type="string">
            <text:list xml:id="list141429241440650" text:continue-numbering="true" text:style-name="WW8Num9">
              <text:list-header>
                <text:p text:style-name="P70">3.</text:p>
              </text:list-header>
            </text:list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E1" office:value-type="string">
            <text:p text:style-name="P40"/>
          </table:table-cell>
        </table:table-row>
        <table:table-row table:style-name="Tabela3.5">
          <table:table-cell table:style-name="Tabela3.A1" office:value-type="string">
            <text:list xml:id="list141428820227691" text:continue-numbering="true" text:style-name="WW8Num9">
              <text:list-header>
                <text:p text:style-name="P71"><text:s text:c="2"/>4.</text:p>
              </text:list-header>
            </text:list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E1" office:value-type="string">
            <text:p text:style-name="P40"/>
          </table:table-cell>
        </table:table-row>
        <table:table-row table:style-name="Tabela3.2">
          <table:table-cell table:style-name="Tabela3.A1" office:value-type="string">
            <text:list xml:id="list141429368616305" text:continue-numbering="true" text:style-name="WW8Num9">
              <text:list-header>
                <text:p text:style-name="P70">5.</text:p>
              </text:list-header>
            </text:list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E1" office:value-type="string">
            <text:p text:style-name="P40"/>
          </table:table-cell>
        </table:table-row>
      </table:table>
      <text:p text:style-name="P56"><text:span text:style-name="T34">Łączny czas, za który należy mi się </text:span><text:span text:style-name="T35">ekwiwalent z tytułu</text:span><text:span text:style-name="T29"> </text:span><text:span text:style-name="T35">udziału w szkoleniach to: ………………………………………………………………………………………............................. </text:span></text:p>
      <text:p text:style-name="P57"><draw:frame draw:style-name="fr3" draw:name="Ramka5" text:anchor-type="char" svg:x="13.97cm" svg:y="0cm" svg:width="3.175cm" svg:height="0.316cm" draw:z-index="2"><draw:text-box><text:p text:style-name="P15">/zsumować i podać w minutach/</text:p></draw:text-box></draw:frame>Za udział w pozostałych działaniach ratowniczych, <text:s/>których nie wyszczególniłem w niniejszym oświadczaniu nie przysługuje mi ekwiwalent pieniężny.</text:p>
      <text:p text:style-name="P58">Jednocześnie oświadczam, że:</text:p>
      <text:list xml:id="list5379732446827099680" text:style-name="WW8Num13">
        <text:list-item>
          <text:p text:style-name="P72"><text:span text:style-name="T29">jestem osobą bezrobotną nie </text:span><text:span text:style-name="T30">zarejestrowaną w Urzędzie Pracy</text:span><text:span text:style-name="T34">*</text:span></text:p>
          <text:p text:style-name="P73"/>
        </text:list-item>
        <text:list-item>
          <text:p text:style-name="P72"><text:span text:style-name="T29">jestem osobą bezrobotną </text:span><text:span text:style-name="T30">zarejestrowaną w Urzędzie Pracy</text:span><text:span text:style-name="T34">*</text:span></text:p>
        </text:list-item>
        <text:list-item>
          <text:p text:style-name="P74"><text:span text:style-name="T24">uczęszczam do szkoły</text:span><text:span text:style-name="T34">*: </text:span><text:span text:style-name="T35">..........................................................................................................................</text:span></text:p>
        </text:list-item>
      </text:list>
      <text:p text:style-name="P59"><draw:frame draw:style-name="fr3" draw:name="Ramka6" text:anchor-type="char" svg:x="6.668cm" svg:y="0.002cm" svg:width="7.62cm" svg:height="0.316cm" draw:z-index="4"><draw:text-box><text:p text:style-name="P16">/nazwa i adres szkoły/</text:p></draw:text-box></draw:frame></text:p>
      <text:list xml:id="list141428340093880" text:continue-numbering="true" text:style-name="WW8Num13">
        <text:list-item>
          <text:p text:style-name="P72"><text:span text:style-name="T30">jestem zatrudniony</text:span><text:span text:style-name="T34">*</text:span><text:span text:style-name="T35">: ...............................................................................................................................</text:span></text:p>
        </text:list-item>
      </text:list>
      <text:p text:style-name="P10"><draw:frame draw:style-name="fr3" draw:name="Ramka7" text:anchor-type="char" svg:x="6.985cm" svg:y="0cm" svg:width="7.62cm" svg:height="0.316cm" draw:z-index="3"><draw:text-box><text:p text:style-name="P16">/nazwa i adres zakładu pracy oraz telefon kontaktowy do zakładu pracy /</text:p></draw:text-box></draw:frame>Proszę o wypłatę należnego mi ekwiwalentu na <text:span text:style-name="T21">wskazane niżej </text:span>konto bankowe: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B" table:number-columns-repeated="3"/>
        <table:table-column table:style-name="Tabela2.H"/>
        <table:table-column table:style-name="Tabela2.D"/>
        <table:table-column table:style-name="Tabela2.B" table:number-columns-repeated="3"/>
        <table:table-column table:style-name="Tabela2.M"/>
        <table:table-column table:style-name="Tabela2.B" table:number-columns-repeated="4"/>
        <table:table-column table:style-name="Tabela2.R"/>
        <table:table-column table:style-name="Tabela2.S"/>
        <table:table-column table:style-name="Tabela2.B"/>
        <table:table-column table:style-name="Tabela2.H"/>
        <table:table-column table:style-name="Tabela2.B"/>
        <table:table-column table:style-name="Tabela2.D"/>
        <table:table-column table:style-name="Tabela2.B" table:number-columns-repeated="4"/>
        <table:table-column table:style-name="Tabela2.M"/>
        <table:table-column table:style-name="Tabela2.B" table:number-columns-repeated="4"/>
        <table:table-column table:style-name="Tabela2.g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-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-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-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3"/>
          </table:table-cell>
          <table:table-cell table:style-name="Tabela2.A1" table:number-columns-spanned="2" office:value-type="string">
            <text:p text:style-name="P14">-</text:p>
          </table:table-cell>
          <table:covered-table-cell/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-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-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g1" office:value-type="string">
            <text:p text:style-name="P13"/>
          </table:table-cell>
        </table:table-row>
        <table:table-row table:style-name="Tabela2.2">
          <table:table-cell table:style-name="Tabela2.A2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" table:number-columns-spanned="15" office:value-type="string">
            <text:p text:style-name="P64"/>
            <text:p text:style-name="P66">..................................................…</text:p>
            <text:p text:style-name="P61">/<text:span text:style-name="T42">czytelny </text:span>podpis strażaka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18" office:value-type="string">
            <text:p text:style-name="P62"/>
            <text:p text:style-name="P62"/>
            <text:p text:style-name="P62"/>
            <text:p text:style-name="P62"/>
            <text:p text:style-name="P62">POUCZENIE:</text:p>
            <text:p text:style-name="P62">Formularz należy:</text:p>
            <text:p text:style-name="P63"><text:span text:style-name="T42">1. </text:span><text:s/><text:span text:style-name="T42">wypełnić we wszystkich rubrykach dotyczących danych,</text:span></text:p>
            <text:p text:style-name="P63"><text:span text:style-name="T42">2. </text:span><text:s/><text:span text:style-name="T42">wypełnić komputerowo lub drukowanymi literami – czytelnie,</text:span></text:p>
            <text:p text:style-name="P63"><text:span text:style-name="T42">3. </text:span><text:s/><text:span text:style-name="T42">drukować obustronnie</text:span></text:p>
            <text:p text:style-name="P62">* nie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" table:number-columns-spanned="15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6cm" fo:text-indent="-0.635cm" fo:margin-left="2.22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6cm" fo:text-indent="-0.635cm" fo:margin-left="3.4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318cm" fo:margin-left="4.76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6cm" fo:text-indent="-0.635cm" fo:margin-left="7.30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318cm" fo:margin-left="8.5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846cm" fo:text-indent="-0.635cm" fo:margin-left="9.84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6cm" fo:text-indent="-0.635cm" fo:margin-left="11.1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386cm" fo:text-indent="-0.318cm" fo:margin-left="12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1:58:50.919000000</meta:creation-date>
    <dc:date>2018-01-29T14:14:26.587000000</dc:date>
    <meta:editing-duration>PT4M16S</meta:editing-duration>
    <meta:editing-cycles>2</meta:editing-cycles>
    <meta:generator>LibreOffice/5.2.6.2$Windows_x86 LibreOffice_project/a3100ed2409ebf1c212f5048fbe377c281438fdc</meta:generator>
    <meta:document-statistic meta:table-count="3" meta:image-count="0" meta:object-count="0" meta:page-count="2" meta:paragraph-count="98" meta:word-count="473" meta:character-count="4449" meta:non-whitespace-character-count="3936"/>
  </office:meta>
</office:document-meta>
</file>