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0.76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882cm" fo:keep-together="always"/>
    </style:style>
    <style:style style:name="Tabela1.15" style:family="table-row">
      <style:table-row-properties style:min-row-height="2.178cm" fo:keep-together="always"/>
    </style:style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Standard"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4pt" fo:background-color="transparen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fo:background-color="transparent" style:font-size-asian="4pt" style:font-style-asian="italic" style:font-weight-asian="bold" style:font-name-complex="Calibri" style:font-size-complex="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4pt" fo:font-style="italic" fo:background-color="transparent" style:font-size-asian="4pt" style:font-style-asian="italic" style:font-name-complex="Calibri" style:font-size-complex="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0pt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fo:background-color="transparent" style:font-size-asian="4pt" style:font-weight-asian="bold" style:font-name-complex="Calibri" style:font-size-complex="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4pt" fo:background-color="transparent" style:font-size-asian="4pt" style:font-name-complex="Calibri" style:font-size-complex="4pt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text-align="start" style:justify-single-word="false"/>
      <style:text-properties fo:background-color="transparent"/>
    </style:style>
    <style:style style:name="P19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071cm" loext:contextual-spacing="false"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24" style:family="paragraph" style:parent-style-name="Endnote">
      <style:text-properties style:font-name="Calibri" fo:background-color="transparent" style:font-name-complex="Calibri"/>
    </style:style>
    <style:style style:name="P25" style:family="paragraph" style:parent-style-name="Text_20_body">
      <style:text-properties fo:font-size="4pt" fo:background-color="transparent" style:font-size-asian="4pt" style:font-size-complex="4pt"/>
    </style:style>
    <style:style style:name="P26" style:family="paragraph" style:parent-style-name="Text_20_body" style:master-page-name="Standard">
      <style:paragraph-properties style:page-number="auto"/>
      <style:text-properties style:font-name="Calibri" fo:background-color="transparent" style:font-name-complex="Calibri"/>
    </style:style>
    <style:style style:name="P27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28" style:family="paragraph" style:parent-style-name="Heading_20_1">
      <style:paragraph-properties style:snap-to-layout-grid="false"/>
      <style:text-properties fo:background-color="transparent"/>
    </style:style>
    <style:style style:name="P29" style:family="paragraph" style:parent-style-name="Heading_20_1">
      <style:text-properties style:font-name="Calibri" fo:background-color="transparent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72d4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bad66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" style:family="text">
      <style:text-properties officeooo:rsid="00172d4d"/>
    </style:style>
    <style:style style:name="T13" style:family="text">
      <style:text-properties officeooo:rsid="0018e7c1"/>
    </style:style>
    <style:style style:name="T14" style:family="text">
      <style:text-properties officeooo:rsid="001b5bf1"/>
    </style:style>
    <style:style style:name="T15" style:family="text">
      <style:text-properties officeooo:rsid="001bad66"/>
    </style:style>
    <style:style style:name="T16" style:family="text">
      <style:text-properties officeooo:rsid="001d3f0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głoszenie kandydata wskazanego przez organizację pozarządową lub podmiot wymieniony w art. 3. ust. 3 do udziału w <text:span text:style-name="T12">Ko</text:span>misji <text:span text:style-name="T12">K</text:span>onkursowej do oceny ofert w otwartym konkursie ofert na realizację zada<text:span text:style-name="T14">ń</text:span> <text:span text:style-name="T14">w zakresie wspierania działań na rzecz osób niepełnosprawnych </text:span>w 201<text:span text:style-name="T15">8</text:span> roku.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8" text:outline-level="1"/>
            <text:h text:style-name="P29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I.</text:p>
          </table:table-cell>
          <table:table-cell table:style-name="Tabela1.A2" table:number-columns-spanned="2" office:value-type="string">
            <text:p text:style-name="P17"><text:span text:style-name="T2">Imiona i nazwisko kandydata wskazanego przez </text:span><text:span text:style-name="T1">organizację pozarządową lub podmiot wymieniony w art. 3 ust. 3.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II.</text:p>
          </table:table-cell>
          <table:table-cell table:style-name="Tabela1.A2" table:number-columns-spanned="2" office:value-type="string">
            <text:p text:style-name="P20">Telefon stacjonarn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2" office:value-type="string">
            <text:p text:style-name="P12">III.</text:p>
          </table:table-cell>
          <table:table-cell table:style-name="Tabela1.A2" table:number-columns-spanned="2" office:value-type="string">
            <text:p text:style-name="P20">Telefon komórkow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IV.</text:p>
          </table:table-cell>
          <table:table-cell table:style-name="Tabela1.A2" table:number-columns-spanned="2" office:value-type="string">
            <text:p text:style-name="P20">Adres <text:s/>e-mail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6">
          <table:table-cell table:style-name="Tabela1.A2" office:value-type="string">
            <text:p text:style-name="P24">V.</text:p>
          </table:table-cell>
          <table:table-cell table:style-name="Tabela1.A1" table:number-columns-spanned="4" office:value-type="string">
            <text:p text:style-name="P15"/>
            <text:p text:style-name="P18"><text:span text:style-name="T3">DEKLARUJĘ <text:s/>WOLĘ <text:s/>UDZIAŁU <text:s/>W <text:s/>KOMISJI KONKURSOWEJ <text:s/>W <text:s/>ZAKRESIE </text:span><text:span text:style-name="T5">WSPIERANIA DZIAŁAŃ NA RZECZ OSÓB NIEPEŁNOSPRAWNYCH</text:span><text:span text:style-name="T4">:* </text:span><text:span text:style-name="T3">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.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">Oświadczam, że:</text:p>
            <text:list xml:id="list1461988714256269920" text:style-name="WW8Num3">
              <text:list-item>
                <text:p text:style-name="P27">Wyżej wymienione dane są zgodnie ze stanem prawnym i faktycznym.</text:p>
              </text:list-item>
              <text:list-item>
                <text:p text:style-name="P27">Jestem/nie jestem obywatelem RP i korzystam z pełni praw publicznych;</text:p>
              </text:list-item>
              <text:list-item>
                <text:p text:style-name="P27">Zgodnie z ustawą z dnia 29 sierpnia 1997r. o ochronie danych osobowych (D.U. <text:span text:style-name="T16">z 2016</text:span> poz. <text:span text:style-name="T16">922</text:span>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27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8"/>
            <text:p text:style-name="P4">..................................................................................</text:p>
            <text:p text:style-name="P21"><text:span text:style-name="T7"><text:s text:c="14"/></text:span><text:span text:style-name="T9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9"/>
            <text:p text:style-name="P11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7"/>
            <text:p text:style-name="P6"/>
            <text:p text:style-name="P6"/>
            <text:p text:style-name="P6"/>
            <text:p text:style-name="P3">VI.</text:p>
          </table:table-cell>
          <table:table-cell table:style-name="Tabela1.A2" office:value-type="string">
            <text:p text:style-name="P17"><text:span text:style-name="T8">1. </text:span><text:span text:style-name="T10">Nazwa i siedziba </text:span><text:span text:style-name="T8">organizacji pozarządowej lub podmiotu wymienionego w art. 3. ust. 3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17"><text:span text:style-name="T8">2. </text:span><text:span text:style-name="T10">Nazwa i numer </text:span><text:span text:style-name="T8">dokumentu stwierdzającego <text:s/>sposób reprezentacji podmiotu (np. </text:span><text:span text:style-name="T11">KRS lub innego rejestru)</text:span></text:p>
          </table:table-cell>
          <table:table-cell table:style-name="Tabela1.A1" table:number-columns-spanned="3" office:value-type="string">
            <text:p text:style-name="P5"/>
            <text:p text:style-name="P3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2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3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3"/>
            <text:p text:style-name="P12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4">
          <table:table-cell table:style-name="Tabela1.A2" table:number-columns-spanned="4" office:value-type="string">
            <text:p text:style-name="P13"/>
            <text:p text:style-name="P12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5">
          <table:table-cell table:style-name="Tabela1.A2" table:number-columns-spanned="4" office:value-type="string">
            <text:p text:style-name="P13"/>
            <text:p text:style-name="P12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</table:table>
      <text:p text:style-name="P19">* <text:span text:style-name="T13">należy wpisać, której komisji dotyczy</text:span></text:p>
      <text:p text:style-name="P14"/>
      <text:p text:style-name="P1"><text:span text:style-name="T6">………………………………</text:span><text:span text:style-name="T1">., dnia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41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creation-date>2016-11-17T15:51:27.876000000</meta:creation-date>
    <dc:date>2018-02-14T09:30:48.615000000</dc:date>
    <meta:print-date>2016-11-18T13:02:55.792000000</meta:print-date>
    <meta:editing-cycles>16</meta:editing-cycles>
    <meta:editing-duration>PT3H6M20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2" meta:word-count="294" meta:character-count="2421" meta:non-whitespace-character-count="2113"/>
  </office:meta>
</office:document-meta>
</file>