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EB390963B8B590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335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1ccbc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paragraph-rsid="0011ccbc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2" fo:widows="2" style:text-autospace="ideograph-alpha"/>
      <style:text-properties fo:font-size="11pt" fo:language="none" fo:country="none" style:font-size-asian="11pt" style:language-asian="none" style:country-asian="none" style:font-size-complex="11pt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orphans="2" fo:widows="2" style:text-autospace="ideograph-alpha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9.525cm" fo:margin-right="0cm" fo:text-indent="0cm" style:auto-text-indent="false"/>
      <style:text-properties fo:font-size="5pt" fo:font-weight="bold" style:font-size-asian="5pt" style:font-weight-asian="bold" style:font-size-complex="5pt" style:font-weight-complex="bold"/>
    </style:style>
    <style:style style:name="P21" style:family="paragraph" style:parent-style-name="Standard">
      <style:paragraph-properties fo:margin-left="9.52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9.52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Tekst_20_podstawowy_20_21">
      <style:paragraph-properties fo:text-align="center" style:justify-single-word="false">
        <style:tab-stops>
          <style:tab-stop style:position="0.635cm"/>
          <style:tab-stop style:position="1.249cm"/>
        </style:tab-stops>
      </style:paragraph-properties>
    </style:style>
    <style:style style:name="P28" style:family="paragraph" style:parent-style-name="Tekst_20_podstawowy_20_21">
      <style:paragraph-properties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11.001cm" fo:margin-right="0cm" fo:text-indent="0cm" style:auto-text-indent="false"/>
      <style:text-properties fo:color="#ff0000" fo:font-size="1pt" style:font-size-asian="1pt" style:font-size-complex="1pt"/>
    </style:style>
    <style:style style:name="P30" style:family="paragraph" style:parent-style-name="Standard" style:master-page-name="Standard">
      <style:paragraph-properties style:page-number="auto"/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 style:list-style-name="WW8Num2">
      <style:paragraph-properties fo:text-align="justify" style:justify-single-word="false" fo:orphans="2" fo:widows="2" style:text-autospace="ideograph-alpha"/>
    </style:style>
    <style:style style:name="P32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fo:font-size="11pt" fo:language="none" fo:country="none" style:font-size-asian="11pt" style:language-asian="none" style:country-asian="none" style:font-size-complex="11pt"/>
    </style:style>
    <style:style style:name="P33" style:family="paragraph" style:parent-style-name="Standard" style:list-style-name="WW8Num5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5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5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2pt" fo:letter-spacing="-0.002cm" officeooo:rsid="0002b312" style:font-size-asian="12pt" style:font-size-complex="12pt"/>
    </style:style>
    <style:style style:name="T2" style:family="text">
      <style:text-properties fo:font-size="12pt" fo:letter-spacing="-0.002cm" officeooo:rsid="0017c7ea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1ccbc" style:font-size-asian="11pt" style:font-weight-asian="bold" style:font-size-complex="11pt"/>
    </style:style>
    <style:style style:name="T6" style:family="text">
      <style:text-properties fo:font-size="11pt" fo:language="none" fo:country="none" style:font-size-asian="11pt" style:language-asian="none" style:country-asian="none" style:font-size-complex="11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0.106cm" fo:font-weight="bold" style:font-size-asian="10pt" style:font-weight-asian="bold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font-name="Times New Roman" fo:font-size="12pt" fo:letter-spacing="-0.005cm" fo:font-weight="bold" officeooo:rsid="001595c5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05cm" fo:font-weight="bold" officeooo:rsid="0011ccbc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-0.005cm" fo:font-weight="bold" officeooo:rsid="001595c5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letter-spacing="-0.005cm" fo:font-weight="bold" officeooo:rsid="001595c5" style:font-size-asian="12pt" style:font-weight-asian="bold" style:font-name-complex="Arial" style:font-size-complex="12pt"/>
    </style:style>
    <style:style style:name="T15" style:family="text">
      <style:text-properties officeooo:rsid="0011ccbc"/>
    </style:style>
    <style:style style:name="T16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/>
      <text:p text:style-name="P9"/>
      <text:p text:style-name="P10">Załącznik Nr <text:span text:style-name="T15">1 </text:span><text:s/>do zapytania ofertowego</text:p>
      <text:p text:style-name="P15"/>
      <text:p text:style-name="P8">Nazwa Wykonawcy: <text:tab/>………………………………………................</text:p>
      <text:p text:style-name="P8">Adres wykonawcy: <text:s text:c="2"/><text:tab/>…………………………………………………</text:p>
      <text:p text:style-name="P8">Telefon: <text:tab/><text:tab/>…………………………………………………</text:p>
      <text:p text:style-name="P8">E-mail: <text:tab/><text:tab/>…………………………………………………</text:p>
      <text:p text:style-name="P8">NIP i Regon:<text:tab/> <text:tab/>………………………………………………….</text:p>
      <text:p text:style-name="P20"/>
      <text:p text:style-name="P22">Miasto Jelenia Góra</text:p>
      <text:p text:style-name="P21">Plac Ratuszowy 58</text:p>
      <text:p text:style-name="P23">58-500 Jelenia Góra <text:s/></text:p>
      <text:p text:style-name="P12"/>
      <text:p text:style-name="P12"/>
      <text:p text:style-name="P12">O F E R T A </text:p>
      <text:p text:style-name="P13">Znak sprawy: <text:span text:style-name="T1">IZP.271.</text:span><text:span text:style-name="T2">13</text:span><text:span text:style-name="T1">.2019 </text:span></text:p>
      <text:p text:style-name="P11"/>
      <text:p text:style-name="P7"><text:span text:style-name="T3">Odpowiadając na zapytanie ofertowe, na zadanie:</text:span><text:span text:style-name="T4"> </text:span><text:span text:style-name="T11">Aktualizacj</text:span><text:span text:style-name="T12">a</text:span><text:span text:style-name="T11"> dokumentacji</text:span><text:span text:style-name="T13"> projektowo-kosztorysowej na przebudowę obiektu zabytkowego zlokalizowanego przy Al. Jana Pawła II 18 w Jeleniej Górze.</text:span><text:span text:style-name="T14"> </text:span></text:p>
      <text:p text:style-name="P28"/>
      <text:p text:style-name="P27"><text:span text:style-name="T8">oferuję</text:span><text:span text:style-name="T7">:</text:span></text:p>
      <text:list xml:id="list1867544274" text:style-name="WW8Num5">
        <text:list-item>
          <text:p text:style-name="P33">Wykonanie przedmiotu zamówienia za:</text:p>
        </text:list-item>
      </text:list>
      <text:p text:style-name="P24"><text:span text:style-name="T4"><text:s text:c="2"/>Cenę <text:s/>ryczałtową/ jednostkową* (brutto) ....................................................PLN</text:span><text:span text:style-name="T3"> (słownie złotych: <text:line-break/> <text:s text:c="2"/>............................................................................................................) w tym należny podatek VAT.</text:span></text:p>
      <text:list xml:id="list132404143086798" text:continue-numbering="true" text:style-name="WW8Num5">
        <text:list-item>
          <text:p text:style-name="P34">Oświadczam, że zapoznałem się z zapytaniem ofertowym oraz projektem umowy i nie wnoszę zastrzeżeń.</text:p>
        </text:list-item>
        <text:list-item>
          <text:p text:style-name="P35"><text:span text:style-name="T3">Potwierdzam wykonanie usługi, roboty budowlanej, dostawy* <text:s/></text:span><text:span text:style-name="T4">do dnia </text:span><text:span text:style-name="T5">30.09.2019 </text:span><text:span text:style-name="T4">r.</text:span></text:p>
        </text:list-item>
        <text:list-item>
          <text:p text:style-name="P34">Wyrażam zgodę na warunki płatności określone w projekcie umowy.</text:p>
        </text:list-item>
        <text:list-item>
          <text:p text:style-name="P34"><text:s/>Oświadczam, że:</text:p>
        </text:list-item>
      </text:list>
      <text:list xml:id="list3253101432" text:style-name="WW8Num2">
        <text:list-item>
          <text:p text:style-name="P31"><text:span text:style-name="T6">spełniam warunki udziału w postępowaniu o udzielenie zamówienia</text:span><text:span text:style-name="T3">;</text:span></text:p>
        </text:list-item>
        <text:list-item>
          <text:p text:style-name="P32">posiadam uprawnienia do wykonywania działalności lub czynności objętych niniejszym zamówieniem, jeżeli przepisy prawa nakładają obowiązek posiadania takich uprawnień;</text:p>
        </text:list-item>
      </text:list>
      <text:p text:style-name="P14"/>
      <text:p text:style-name="P18"/>
      <text:p text:style-name="P19"/>
      <text:p text:style-name="P16"/>
      <text:p text:style-name="P16"/>
      <text:p text:style-name="P16"/>
      <text:p text:style-name="P16"/>
      <text:p text:style-name="P25"><text:tab/><text:tab/><text:tab/><text:tab/><text:tab/><text:tab/> <text:s text:c="13"/>................................................................</text:p>
      <text:p text:style-name="P26"><text:span text:style-name="T9"><text:s text:c="171"/></text:span><text:span text:style-name="T10">(podpis wykonawcy lub osoby upełnomocnionej</text:span><text:span text:style-name="T9">)</text:span></text:p>
      <text:p text:style-name="P1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zsart_5f_normal_20_Znak" style:display-name="zsart_normal Znak" style:family="paragraph" style:parent-style-name="Standard">
      <style:paragraph-properties fo:margin-top="0.212cm" fo:margin-bottom="0.494cm" loext:contextual-spacing="false" fo:line-height="150%" fo:text-align="justify" style:justify-single-word="false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punctuation-wrap="simpl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anguage="none" fo:country="none" fo:font-style="normal" fo:font-weight="normal" style:font-name-asian="Times New Roman" style:font-family-asian="'Times New Roman'" style:font-family-generic-asian="roman" style:font-pitch-asian="variable" style:font-size-asian="11pt" style:language-asian="none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font-size="12pt" fo:letter-spacing="-0.023cm" fo:font-weight="normal" style:font-size-asian="12pt" style:font-weight-asian="normal" style:font-size-complex="12pt"/>
    </style:style>
    <style:style style:name="WW8Num3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6z3" style:family="text"/>
    <style:style style:name="WW8Num4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fo:font-weight="normal" style:font-weight-asian="normal"/>
    </style:style>
    <style:style style:name="WW8Num7z1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normal" style:font-size-asian="11pt" style:font-weight-asian="normal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9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9z3" style:family="text"/>
    <style:style style:name="Domyślna_20_czcionka_20_akapitu" style:display-name="Domyślna czcionka akapitu" style:family="text"/>
    <style:style style:name="WW8Num5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89cm" fo:text-indent="-0.635cm" fo:margin-left="4.128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89cm" fo:text-indent="-0.635cm" fo:margin-left="4.128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3.36cm" fo:margin-left="2.725cm" table:align="left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15cm"/>
    </style:style>
    <style:style style:name="Tabela1.D" style:family="table-column">
      <style:table-column-properties style:column-width="2.459cm"/>
    </style:style>
    <style:style style:name="Tabela1.1" style:family="table-row">
      <style:table-row-properties style:min-row-height="0.91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Header">
      <style:paragraph-properties>
        <style:tab-stops>
          <style:tab-stop style:position="13.335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3" style:family="paragraph" style:parent-style-name="Header"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198cm" svg:y="0.344cm" svg:width="2.113cm" svg:height="2.51cm" draw:z-index="0"><draw:image xlink:href="Pictures/10000000000000500000005FEB390963B8B5907C.jpg" xlink:type="simple" xlink:show="embed" xlink:actuate="onLoad" loext:mime-type="image/jpeg"/></draw:frame><text:tab/> <text:s text:c="13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MP2">URZĄD MIASTA JELENIA GÓRA</text:p>
              <text:p text:style-name="Header"/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>PROCEDURA O UDZIELENIE ZAMÓWIEŃ PUBLICZNYCH, KTÓRYCH WARTOŚĆ NIE PRZEKRACZA WYRAŻONEJ W ZŁOTYCH <text:s/>KWOTY 30 000 EUR</text:p>
            </table:table-cell>
            <table:table-cell table:style-name="Tabela1.A2" office:value-type="string">
              <text:p text:style-name="MP4">EDYCJA:</text:p>
              <text:p text:style-name="MP5">C/1</text:p>
            </table:table-cell>
            <table:table-cell table:style-name="Tabela1.A2" office:value-type="string">
              <text:p text:style-name="MP4">INDEX:</text:p>
              <text:p text:style-name="MP5">3/Po-6</text:p>
            </table:table-cell>
            <table:table-cell table:style-name="Tabela1.A1" office:value-type="string">
              <text:p text:style-name="MP4">STRONA:</text:p>
              <text:p text:style-name="MP6"><text:span text:style-name="Page_20_Number"><text:page-number text:select-page="current">1</text:page-number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</meta:initial-creator>
    <meta:creation-date>2018-01-12T13:25:00</meta:creation-date>
    <dc:date>2019-02-15T13:24:02.515000000</dc:date>
    <meta:print-date>2019-02-06T08:09:07.047000000</meta:print-date>
    <meta:editing-cycles>9</meta:editing-cycles>
    <meta:editing-duration>PT19M4S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32" meta:word-count="179" meta:character-count="1794" meta:non-whitespace-character-count="1421"/>
  </office:meta>
</office:document-meta>
</file>