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7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44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1.78mm" fo:break-before="auto" style:use-optimal-row-height="false"/>
    </style:style>
    <style:style style:name="ro5" style:family="table-row">
      <style:table-row-properties style:row-height="4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default-cell-style-name="ce13"/>
        <table:table-row table:style-name="ro1">
          <table:table-cell table:number-columns-repeated="4"/>
          <table:table-cell table:style-name="ce24" office:value-type="string" calcext:value-type="string">
            <text:p><text:s text:c="27"/>Załącznik nr 2 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………………………………….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eczątka podmiotu leczniczego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4" office:value-type="string" calcext:value-type="string" table:number-columns-spanned="6" table:number-rows-spanned="1">
            <text:p>Sprawozdanie końcowe z realizacji „Programu profilaktyki chorób zakaźnych w zakresie szczepień ochronnych przeciw grypie dla osób powyżej 60 roku życia na lata 2019 – 2023”, realizowanego w okresie od …………………… do ……………………..</text:p>
          </table:table-cell>
          <table:covered-table-cell table:number-columns-repeated="5" table:style-name="ce20"/>
        </table:table-row>
        <table:table-row table:style-name="ro1">
          <table:table-cell office:value-type="string" calcext:value-type="string">
            <text:p>zgodnie z umową nr …………………………………. z dnia ………………….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5" office:value-type="string" calcext:value-type="string" table:number-columns-spanned="3" table:number-rows-spanned="1">
            <text:p>1. Liczba osób zaszczepionych </text:p>
          </table:table-cell>
          <table:covered-table-cell table:number-columns-repeated="2" table:style-name="ce21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2. Liczba osób niezakwalifikowanych do szczepienia z powodu przeciwwskazań lekarskich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3. Liczba osób, które zrezygnowały z udziału w programie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4. Wysokość wykorzystanych środków finansowych na realizację szczepień</text:p>
          </table:table-cell>
          <table:covered-table-cell table:number-columns-repeated="2" table:style-name="ce21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5. Przyczyna niewykorzystania środków w całości </text:p>
          </table:table-cell>
          <table:covered-table-cell table:number-columns-repeated="2" table:style-name="ce21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4">
          <table:table-cell table:style-name="ce17" office:value-type="string" calcext:value-type="string" table:number-columns-spanned="6" table:number-rows-spanned="1">
            <text:p>Opisowa ocena realizacji programu zdrowotnego (w tym uwagi, wnioski, zastrzeżenia realizatora lub pisemne uwagi zgłaszane przez uczestników programu)</text:p>
          </table:table-cell>
          <table:covered-table-cell table:number-columns-repeated="5" table:style-name="ce21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21"/>
        </table:table-row>
        <table:table-row table:style-name="ro1">
          <table:table-cell table:number-columns-repeated="6"/>
        </table:table-row>
        <table:table-row table:style-name="ro1">
          <table:table-cell table:style-name="ce19" office:value-type="string" calcext:value-type="string">
            <text:p>Załącznik do sprawozdania: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style-name="ce19" office:value-type="string" calcext:value-type="string">
            <text:p>Lista osób zaszczepionych w ramach programu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…………………………………………………………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a, imię i nazwisko osoby sporządzającej sprawozdani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……………………………………………………………………………..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Podpis osoby upoważnionej do reprezentowania podmiotu leczniczego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4:33:01.2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1:27:47.688000000</meta:creation-date>
    <dc:date>2019-09-25T14:33:54.742000000</dc:date>
    <meta:editing-duration>PT12M24S</meta:editing-duration>
    <meta:editing-cycles>7</meta:editing-cycles>
    <meta:generator>LibreOffice/6.0.6.2$Windows_X86_64 LibreOffice_project/0c292870b25a325b5ed35f6b45599d2ea4458e77</meta:generator>
    <meta:print-date>2019-09-25T14:33:47.953000000</meta:print-date>
    <meta:document-statistic meta:table-count="1" meta:cell-count="17" meta:object-count="0"/>
  </office:meta>
</office:document-meta>
</file>