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2b7d"/>
    </style:style>
    <style:style style:name="P2" style:family="paragraph" style:parent-style-name="Standard">
      <style:paragraph-properties fo:margin-left="8.62cm" fo:margin-right="-0.035cm" fo:margin-top="0.129cm" fo:margin-bottom="0cm" loext:contextual-spacing="false" fo:line-height="100%" fo:orphans="0" fo:widows="0" fo:text-indent="0cm" style:auto-text-indent="false"/>
      <style:text-properties officeooo:paragraph-rsid="00012b7d"/>
    </style:style>
    <style:style style:name="P3" style:family="paragraph" style:parent-style-name="Standard">
      <style:paragraph-properties fo:margin-top="0.005cm" fo:margin-bottom="0cm" loext:contextual-spacing="false" fo:line-height="0.282cm" fo:orphans="0" fo:widows="0"/>
      <style:text-properties style:font-name="Arial" fo:font-size="8pt" officeooo:paragraph-rsid="00012b7d" style:font-size-asian="8pt" style:font-name-complex="Arial1" style:font-size-complex="8pt"/>
    </style:style>
    <style:style style:name="P4" style:family="paragraph" style:parent-style-name="Standard">
      <style:paragraph-properties fo:margin-top="0.005cm" fo:margin-bottom="0cm" loext:contextual-spacing="false" fo:line-height="0.353cm" fo:orphans="0" fo:widows="0"/>
      <style:text-properties style:font-name="Arial" fo:font-size="10pt" officeooo:paragraph-rsid="00012b7d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0pt" officeooo:paragraph-rsid="00012b7d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0.353cm" fo:text-align="center" style:justify-single-word="false" fo:orphans="0" fo:widows="0"/>
      <style:text-properties style:font-name="Arial" fo:font-size="10pt" officeooo:paragraph-rsid="00012b7d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012b7d" style:font-size-asian="10pt" style:font-name-complex="Arial1" style:font-size-complex="10pt" style:text-scale="99%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2pt" officeooo:paragraph-rsid="00012b7d" style:font-size-asian="12pt" style:font-name-complex="Arial1" style:font-size-complex="12pt" style:text-scale="99%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use-window-font-color="true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.928cm" fo:margin-right="-0.035cm" fo:margin-top="0cm" fo:margin-bottom="0cm" loext:contextual-spacing="false" fo:line-height="0.282cm" fo:orphans="0" fo:widows="0" fo:text-indent="0cm" style:auto-text-indent="false"/>
      <style:text-properties officeooo:paragraph-rsid="00012b7d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0.282cm" fo:orphans="0" fo:widows="0" fo:text-indent="0cm" style:auto-text-indent="false"/>
      <style:text-properties style:font-name="Arial" fo:font-size="8pt" officeooo:rsid="001ee91c" officeooo:paragraph-rsid="00012b7d" style:font-size-asian="8pt" style:font-name-complex="Arial1" style:font-size-complex="8pt" style:text-scale="99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officeooo:paragraph-rsid="00012b7d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12b7d"/>
    </style:style>
    <style:style style:name="P14" style:family="paragraph" style:parent-style-name="Standard">
      <style:paragraph-properties fo:margin-left="0.619cm" fo:margin-right="-0.035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Arial" fo:font-size="8pt" officeooo:paragraph-rsid="00012b7d" style:font-size-asian="8pt" style:font-name-complex="Arial1" style:font-size-complex="8pt" style:text-scale="99%"/>
    </style:style>
    <style:style style:name="P15" style:family="paragraph" style:parent-style-name="Standard">
      <style:paragraph-properties fo:margin-left="0.205cm" fo:margin-right="-0.106cm" fo:margin-top="0cm" fo:margin-bottom="0cm" loext:contextual-spacing="false" fo:line-height="200%" fo:text-align="justify" style:justify-single-word="false" fo:orphans="0" fo:widows="0" fo:text-indent="0cm" style:auto-text-indent="false"/>
      <style:text-properties officeooo:paragraph-rsid="00012b7d"/>
    </style:style>
    <style:style style:name="P16" style:family="paragraph" style:parent-style-name="Standard">
      <style:paragraph-properties fo:margin-left="0.205cm" fo:margin-right="-0.106cm" fo:margin-top="0cm" fo:margin-bottom="0cm" loext:contextual-spacing="false" fo:line-height="200%" fo:text-align="justify" style:justify-single-word="false" fo:orphans="0" fo:widows="0" fo:text-indent="0cm" style:auto-text-indent="false"/>
      <style:text-properties style:font-name="Arial" fo:font-size="12pt" fo:letter-spacing="0.002cm" officeooo:paragraph-rsid="00012b7d" style:font-size-asian="12pt" style:font-name-complex="Arial1" style:font-size-complex="12pt" style:text-scale="99%"/>
    </style:style>
    <style:style style:name="P17" style:family="paragraph" style:parent-style-name="Standard">
      <style:paragraph-properties fo:margin-left="0.205cm" fo:margin-right="-0.106cm" fo:margin-top="0cm" fo:margin-bottom="0cm" loext:contextual-spacing="false" fo:line-height="200%" fo:text-align="justify" style:justify-single-word="false" fo:orphans="0" fo:widows="0" fo:text-indent="0cm" style:auto-text-indent="false"/>
      <style:text-properties style:font-name="Arial" fo:font-size="12pt" officeooo:paragraph-rsid="00012b7d" style:font-size-asian="12pt" style:font-name-complex="Arial1" style:font-size-complex="12pt" style:text-scale="99%"/>
    </style:style>
    <style:style style:name="P18" style:family="paragraph" style:parent-style-name="Standard">
      <style:paragraph-properties fo:margin-top="0.021cm" fo:margin-bottom="0cm" loext:contextual-spacing="false" fo:line-height="0.247cm" fo:orphans="0" fo:widows="0"/>
      <style:text-properties style:font-name="Arial" fo:font-size="7pt" officeooo:paragraph-rsid="00012b7d" style:font-size-asian="7pt" style:font-name-complex="Arial1" style:font-size-complex="7pt"/>
    </style:style>
    <style:style style:name="P19" style:family="paragraph" style:parent-style-name="Standard">
      <style:paragraph-properties fo:margin-left="0.205cm" fo:margin-right="-0.035cm" fo:margin-top="0cm" fo:margin-bottom="0cm" loext:contextual-spacing="false" fo:line-height="200%" fo:text-align="justify" style:justify-single-word="false" fo:orphans="0" fo:widows="0" fo:text-indent="0cm" style:auto-text-indent="false"/>
      <style:text-properties officeooo:paragraph-rsid="00012b7d"/>
    </style:style>
    <style:style style:name="P20" style:family="paragraph" style:parent-style-name="Standard">
      <style:paragraph-properties fo:margin-top="0.028cm" fo:margin-bottom="0cm" loext:contextual-spacing="false" fo:line-height="0.423cm" fo:orphans="0" fo:widows="0"/>
      <style:text-properties style:font-name="Arial" fo:font-size="12pt" officeooo:paragraph-rsid="00012b7d" style:font-size-asian="12pt" style:font-name-complex="Arial1" style:font-size-complex="12pt"/>
    </style:style>
    <style:style style:name="P21" style:family="paragraph" style:parent-style-name="Standard">
      <style:paragraph-properties fo:margin-left="8.768cm" fo:margin-right="-0.035cm" fo:margin-top="0cm" fo:margin-bottom="0cm" loext:contextual-spacing="false" fo:line-height="100%" fo:orphans="0" fo:widows="0" fo:text-indent="0cm" style:auto-text-indent="false"/>
      <style:text-properties officeooo:paragraph-rsid="00012b7d"/>
    </style:style>
    <style:style style:name="P22" style:family="paragraph" style:parent-style-name="Standard">
      <style:paragraph-properties fo:margin-left="9.437cm" fo:margin-right="-0.035cm" fo:margin-top="0.002cm" fo:margin-bottom="0cm" loext:contextual-spacing="false" fo:line-height="100%" fo:orphans="0" fo:widows="0" fo:text-indent="0cm" style:auto-text-indent="false"/>
      <style:text-properties officeooo:paragraph-rsid="00012b7d"/>
    </style:style>
    <style:style style:name="P23" style:family="paragraph" style:parent-style-name="Standard">
      <style:paragraph-properties fo:margin-left="9.865cm" fo:margin-right="0.191cm" fo:margin-top="0.002cm" fo:margin-bottom="0cm" loext:contextual-spacing="false" fo:line-height="0.325cm" fo:orphans="0" fo:widows="0" fo:text-indent="-1.245cm" style:auto-text-indent="false"/>
      <style:text-properties officeooo:paragraph-rsid="00012b7d"/>
    </style:style>
    <style:style style:name="P24" style:family="paragraph" style:parent-style-name="Standard">
      <style:paragraph-properties fo:margin-left="0.205cm" fo:margin-right="-0.282cm" fo:margin-top="0cm" fo:margin-bottom="0cm" loext:contextual-spacing="false" fo:line-height="150%" fo:orphans="0" fo:widows="0" fo:text-indent="0cm" style:auto-text-indent="false"/>
      <style:text-properties style:font-name="Arial" fo:font-size="12pt" officeooo:paragraph-rsid="00012b7d" style:font-size-asian="12pt" style:font-name-complex="Arial1" style:font-size-complex="12pt" style:text-scale="99%"/>
    </style:style>
    <style:style style:name="P25" style:family="paragraph" style:parent-style-name="Standard">
      <style:paragraph-properties fo:margin-left="0.205cm" fo:margin-right="-0.282cm" fo:margin-top="0cm" fo:margin-bottom="0cm" loext:contextual-spacing="false" fo:line-height="100%" fo:orphans="0" fo:widows="0" fo:text-indent="0cm" style:auto-text-indent="false"/>
      <style:text-properties style:font-name="Arial" fo:font-size="10pt" fo:font-weight="bold" officeooo:paragraph-rsid="00012b7d" style:font-size-asian="10pt" style:font-weight-asian="bold" style:font-name-complex="Arial1" style:font-size-complex="10pt" style:font-weight-complex="bold" style:text-scale="99%"/>
    </style:style>
    <style:style style:name="P26" style:family="paragraph" style:parent-style-name="Standard">
      <style:paragraph-properties fo:margin-left="0.205cm" fo:margin-right="-0.28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9pt" fo:font-weight="bold" officeooo:paragraph-rsid="00012b7d" style:font-size-asian="9pt" style:font-weight-asian="bold" style:font-name-complex="Arial1" style:font-size-complex="9pt" style:font-weight-complex="bold" style:text-scale="99%"/>
    </style:style>
    <style:style style:name="P27" style:family="paragraph" style:parent-style-name="Standard">
      <style:paragraph-properties fo:margin-top="0.014cm" fo:margin-bottom="0cm" loext:contextual-spacing="false" fo:line-height="0.353cm" fo:orphans="0" fo:widows="0"/>
      <style:text-properties style:use-window-font-color="true"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left="0.626cm" fo:margin-right="0cm" fo:margin-top="0cm" fo:margin-bottom="0cm" loext:contextual-spacing="false" fo:line-height="100%" fo:orphans="0" fo:widows="0" fo:text-indent="0cm" style:auto-text-indent="false"/>
      <style:text-properties style:use-window-font-color="true" style:font-name="Arial" fo:font-size="10pt" style:font-size-asian="10pt" style:font-name-complex="Arial1" style:font-size-complex="10pt" style:text-scale="98%"/>
    </style:style>
    <style:style style:name="P29" style:family="paragraph" style:parent-style-name="Standard" style:master-page-name="Standard">
      <style:paragraph-properties style:page-number="auto"/>
      <style:text-properties officeooo:paragraph-rsid="00012b7d"/>
    </style:style>
    <style:style style:name="P30" style:family="paragraph">
      <loext:graphic-properties draw:fill="solid" draw:fill-color="#ffffff"/>
      <style:paragraph-properties fo:text-align="start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text-scale="98%"/>
    </style:style>
    <style:style style:name="T3" style:family="text">
      <style:text-properties style:font-name="Arial" fo:font-size="10pt" officeooo:rsid="001ee91c" style:font-size-asian="10pt" style:font-name-complex="Arial1" style:font-size-complex="10pt" style:text-scale="98%"/>
    </style:style>
    <style:style style:name="T4" style:family="text">
      <style:text-properties style:font-name="Arial" fo:font-size="10pt" fo:letter-spacing="0.004cm" style:font-size-asian="10pt" style:font-name-complex="Arial1" style:font-size-complex="10pt"/>
    </style:style>
    <style:style style:name="T5" style:family="text">
      <style:text-properties style:font-name="Arial" fo:font-size="10pt" fo:letter-spacing="0.004cm" style:font-size-asian="10pt" style:font-name-complex="Arial1" style:font-size-complex="10pt" style:text-scale="98%"/>
    </style:style>
    <style:style style:name="T6" style:family="text">
      <style:text-properties style:font-name="Arial" fo:font-size="10pt" fo:letter-spacing="-0.002cm" style:font-size-asian="10pt" style:font-name-complex="Arial1" style:font-size-complex="10pt" style:text-scale="98%"/>
    </style:style>
    <style:style style:name="T7" style:family="text">
      <style:text-properties style:font-name="Arial" fo:font-size="10pt" fo:letter-spacing="0.005cm" style:font-size-asian="10pt" style:font-name-complex="Arial1" style:font-size-complex="10pt" style:text-scale="98%"/>
    </style:style>
    <style:style style:name="T8" style:family="text">
      <style:text-properties style:font-name="Arial" fo:font-size="8pt" fo:letter-spacing="-0.002cm" style:font-size-asian="8pt" style:font-name-complex="Arial1" style:font-size-complex="8pt"/>
    </style:style>
    <style:style style:name="T9" style:family="text">
      <style:text-properties style:font-name="Arial" fo:font-size="8pt" fo:letter-spacing="-0.002cm" style:font-size-asian="8pt" style:font-name-complex="Arial1" style:font-size-complex="8pt" style:text-scale="99%"/>
    </style:style>
    <style:style style:name="T10" style:family="text">
      <style:text-properties style:font-name="Arial" fo:font-size="8pt" fo:letter-spacing="-0.002cm" fo:font-style="italic" style:font-size-asian="8pt" style:font-style-asian="italic" style:font-name-complex="Arial1" style:font-size-complex="8pt" style:font-style-complex="italic" style:text-scale="99%"/>
    </style:style>
    <style:style style:name="T11" style:family="text">
      <style:text-properties style:font-name="Arial" fo:font-size="8pt" style:font-size-asian="8pt" style:font-name-complex="Arial1" style:font-size-complex="8pt" style:text-scale="99%"/>
    </style:style>
    <style:style style:name="T12" style:family="text">
      <style:text-properties style:font-name="Arial" fo:font-size="8pt" fo:letter-spacing="0.007cm" style:font-size-asian="8pt" style:font-name-complex="Arial1" style:font-size-complex="8pt"/>
    </style:style>
    <style:style style:name="T13" style:family="text">
      <style:text-properties style:font-name="Arial" fo:font-size="8pt" fo:letter-spacing="0.007cm" style:font-size-asian="8pt" style:font-name-complex="Arial1" style:font-size-complex="8pt" style:text-scale="99%"/>
    </style:style>
    <style:style style:name="T14" style:family="text">
      <style:text-properties style:font-name="Arial" fo:font-size="8pt" fo:letter-spacing="-0.011cm" style:font-size-asian="8pt" style:font-name-complex="Arial1" style:font-size-complex="8pt" style:text-scale="99%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text-scale="99%"/>
    </style:style>
    <style:style style:name="T16" style:family="text">
      <style:text-properties style:font-name="Arial" fo:font-size="8pt" fo:letter-spacing="-0.004cm" style:font-size-asian="8pt" style:font-name-complex="Arial1" style:font-size-complex="8pt"/>
    </style:style>
    <style:style style:name="T17" style:family="text">
      <style:text-properties style:font-name="Arial" fo:font-size="8pt" fo:letter-spacing="-0.004cm" style:font-size-asian="8pt" style:font-name-complex="Arial1" style:font-size-complex="8pt" style:text-scale="99%"/>
    </style:style>
    <style:style style:name="T18" style:family="text">
      <style:text-properties style:font-name="Arial" fo:font-size="8pt" fo:letter-spacing="0.002cm" style:font-size-asian="8pt" style:font-name-complex="Arial1" style:font-size-complex="8pt"/>
    </style:style>
    <style:style style:name="T19" style:family="text">
      <style:text-properties style:font-name="Arial" fo:font-size="8pt" fo:letter-spacing="0.002cm" style:font-size-asian="8pt" style:font-name-complex="Arial1" style:font-size-complex="8pt" style:text-scale="99%"/>
    </style:style>
    <style:style style:name="T20" style:family="text">
      <style:text-properties style:font-name="Arial" fo:font-size="8pt" fo:letter-spacing="0.005cm" style:font-size-asian="8pt" style:font-name-complex="Arial1" style:font-size-complex="8pt"/>
    </style:style>
    <style:style style:name="T21" style:family="text">
      <style:text-properties style:font-name="Arial" fo:font-size="8pt" fo:letter-spacing="0.005cm" style:font-size-asian="8pt" style:font-name-complex="Arial1" style:font-size-complex="8pt" style:text-scale="99%"/>
    </style:style>
    <style:style style:name="T22" style:family="text">
      <style:text-properties style:font-name="Arial" fo:font-size="8pt" fo:letter-spacing="-0.005cm" style:font-size-asian="8pt" style:font-name-complex="Arial1" style:font-size-complex="8pt" style:text-scale="99%"/>
    </style:style>
    <style:style style:name="T23" style:family="text">
      <style:text-properties style:font-name="Arial" fo:font-size="8pt" fo:letter-spacing="0.004cm" style:font-size-asian="8pt" style:font-name-complex="Arial1" style:font-size-complex="8pt" style:text-scale="99%"/>
    </style:style>
    <style:style style:name="T24" style:family="text">
      <style:text-properties style:font-name="Arial" fo:font-size="8pt" fo:letter-spacing="-0.007cm" style:font-size-asian="8pt" style:font-name-complex="Arial1" style:font-size-complex="8pt" style:text-scale="99%"/>
    </style:style>
    <style:style style:name="T25" style:family="text">
      <style:text-properties style:font-name="Arial" fo:font-size="14pt" fo:letter-spacing="0.007cm" fo:font-weight="bold" style:font-size-asian="14pt" style:font-weight-asian="bold" style:font-name-complex="Arial1" style:font-size-complex="14pt" style:font-weight-complex="bold" style:text-scale="99%"/>
    </style:style>
    <style:style style:name="T26" style:family="text">
      <style:text-properties style:font-name="Arial" fo:font-size="14pt" fo:letter-spacing="-0.014cm" fo:font-weight="bold" style:font-size-asian="14pt" style:font-weight-asian="bold" style:font-name-complex="Arial1" style:font-size-complex="14pt" style:font-weight-complex="bold" style:text-scale="99%"/>
    </style:style>
    <style:style style:name="T27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style:font-name="Arial" fo:font-size="14pt" fo:font-weight="bold" style:font-size-asian="14pt" style:font-weight-asian="bold" style:font-name-complex="Arial1" style:font-size-complex="14pt" style:font-weight-complex="bold" style:text-scale="99%"/>
    </style:style>
    <style:style style:name="T29" style:family="text">
      <style:text-properties style:font-name="Arial" fo:font-size="14pt" fo:letter-spacing="-0.002cm" fo:font-weight="bold" style:font-size-asian="14pt" style:font-weight-asian="bold" style:font-name-complex="Arial1" style:font-size-complex="14pt" style:font-weight-complex="bold" style:text-scale="99%"/>
    </style:style>
    <style:style style:name="T30" style:family="text">
      <style:text-properties style:font-name="Arial" fo:font-size="14pt" fo:letter-spacing="0.011cm" fo:font-weight="bold" style:font-size-asian="14pt" style:font-weight-asian="bold" style:font-name-complex="Arial1" style:font-size-complex="14pt" style:font-weight-complex="bold" style:text-scale="99%"/>
    </style:style>
    <style:style style:name="T31" style:family="text">
      <style:text-properties style:font-name="Arial" fo:font-size="14pt" fo:letter-spacing="-0.011cm" fo:font-weight="bold" style:font-size-asian="14pt" style:font-weight-asian="bold" style:font-name-complex="Arial1" style:font-size-complex="14pt" style:font-weight-complex="bold" style:text-scale="99%"/>
    </style:style>
    <style:style style:name="T32" style:family="text">
      <style:text-properties style:font-name="Arial" fo:font-size="14pt" fo:letter-spacing="0.002cm" fo:font-weight="bold" style:font-size-asian="14pt" style:font-weight-asian="bold" style:font-name-complex="Arial1" style:font-size-complex="14pt" style:font-weight-complex="bold" style:text-scale="99%"/>
    </style:style>
    <style:style style:name="T33" style:family="text">
      <style:text-properties style:font-name="Arial" fo:font-size="14pt" fo:letter-spacing="0.004cm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Arial" fo:font-size="14pt" fo:letter-spacing="-0.012cm" fo:font-weight="bold" style:font-size-asian="14pt" style:font-weight-asian="bold" style:font-name-complex="Arial1" style:font-size-complex="14pt" style:font-weight-complex="bold"/>
    </style:style>
    <style:style style:name="T35" style:family="text">
      <style:text-properties style:font-name="Arial" fo:font-size="14pt" fo:letter-spacing="-0.007cm" fo:font-weight="bold" style:font-size-asian="14pt" style:font-weight-asian="bold" style:font-name-complex="Arial1" style:font-size-complex="14pt" style:font-weight-complex="bold"/>
    </style:style>
    <style:style style:name="T36" style:family="text">
      <style:text-properties style:font-name="Arial" fo:font-size="12pt" style:font-size-asian="12pt" style:font-name-complex="Arial1" style:font-size-complex="12pt"/>
    </style:style>
    <style:style style:name="T37" style:family="text">
      <style:text-properties style:font-name="Arial" fo:font-size="12pt" style:font-size-asian="12pt" style:font-name-complex="Arial1" style:font-size-complex="12pt" style:text-scale="99%"/>
    </style:style>
    <style:style style:name="T38" style:family="text">
      <style:text-properties style:font-name="Arial" fo:font-size="12pt" officeooo:rsid="001ee91c" style:font-size-asian="12pt" style:font-name-complex="Arial1" style:font-size-complex="12pt" style:text-scale="99%"/>
    </style:style>
    <style:style style:name="T39" style:family="text">
      <style:text-properties style:font-name="Arial" fo:font-size="12pt" officeooo:rsid="001e3bf9" style:font-size-asian="12pt" style:font-name-complex="Arial1" style:font-size-complex="12pt" style:text-scale="99%"/>
    </style:style>
    <style:style style:name="T40" style:family="text">
      <style:text-properties style:font-name="Arial" fo:font-size="12pt" fo:letter-spacing="0.002cm" style:font-size-asian="12pt" style:font-name-complex="Arial1" style:font-size-complex="12pt"/>
    </style:style>
    <style:style style:name="T41" style:family="text">
      <style:text-properties style:font-name="Arial" fo:font-size="12pt" fo:letter-spacing="0.002cm" style:font-size-asian="12pt" style:font-name-complex="Arial1" style:font-size-complex="12pt" style:text-scale="99%"/>
    </style:style>
    <style:style style:name="T42" style:family="text">
      <style:text-properties style:font-name="Arial" fo:font-size="12pt" fo:letter-spacing="0.002cm" fo:font-weight="bold" style:font-size-asian="12pt" style:font-weight-asian="bold" style:font-name-complex="Arial1" style:font-size-complex="12pt" style:text-scale="99%"/>
    </style:style>
    <style:style style:name="T43" style:family="text">
      <style:text-properties style:font-name="Arial" fo:font-size="12pt" fo:letter-spacing="-0.004cm" style:font-size-asian="12pt" style:font-name-complex="Arial1" style:font-size-complex="12pt" style:text-scale="99%"/>
    </style:style>
    <style:style style:name="T44" style:family="text">
      <style:text-properties style:font-name="Arial" fo:font-size="12pt" fo:letter-spacing="-0.004cm" fo:font-weight="bold" style:font-size-asian="12pt" style:font-weight-asian="bold" style:font-name-complex="Arial1" style:font-size-complex="12pt" style:text-scale="99%"/>
    </style:style>
    <style:style style:name="T45" style:family="text">
      <style:text-properties style:font-name="Arial" fo:font-size="12pt" fo:letter-spacing="-0.005cm" style:font-size-asian="12pt" style:font-name-complex="Arial1" style:font-size-complex="12pt" style:text-scale="99%"/>
    </style:style>
    <style:style style:name="T46" style:family="text">
      <style:text-properties style:font-name="Arial" fo:font-size="12pt" fo:letter-spacing="-0.005cm" fo:font-weight="bold" style:font-size-asian="12pt" style:font-weight-asian="bold" style:font-name-complex="Arial1" style:font-size-complex="12pt" style:text-scale="99%"/>
    </style:style>
    <style:style style:name="T47" style:family="text">
      <style:text-properties style:font-name="Arial" fo:font-size="12pt" fo:letter-spacing="-0.002cm" style:font-size-asian="12pt" style:font-name-complex="Arial1" style:font-size-complex="12pt" style:text-scale="99%"/>
    </style:style>
    <style:style style:name="T48" style:family="text">
      <style:text-properties style:font-name="Arial" fo:font-size="12pt" fo:letter-spacing="-0.002cm" fo:font-weight="bold" style:font-size-asian="12pt" style:font-weight-asian="bold" style:font-name-complex="Arial1" style:font-size-complex="12pt" style:text-scale="99%"/>
    </style:style>
    <style:style style:name="T49" style:family="text">
      <style:text-properties style:font-name="Arial" fo:font-size="12pt" fo:letter-spacing="0.004cm" style:font-size-asian="12pt" style:font-name-complex="Arial1" style:font-size-complex="12pt"/>
    </style:style>
    <style:style style:name="T50" style:family="text">
      <style:text-properties style:font-name="Arial" fo:font-size="12pt" fo:letter-spacing="0.004cm" style:font-size-asian="12pt" style:font-name-complex="Arial1" style:font-size-complex="12pt" style:text-scale="99%"/>
    </style:style>
    <style:style style:name="T51" style:family="text">
      <style:text-properties style:font-name="Arial" fo:font-size="12pt" fo:letter-spacing="0.004cm" fo:font-weight="bold" style:font-size-asian="12pt" style:font-weight-asian="bold" style:font-name-complex="Arial1" style:font-size-complex="12pt" style:text-scale="99%"/>
    </style:style>
    <style:style style:name="T52" style:family="text">
      <style:text-properties style:font-name="Arial" fo:font-size="12pt" fo:letter-spacing="0.018cm" style:font-size-asian="12pt" style:font-name-complex="Arial1" style:font-size-complex="12pt"/>
    </style:style>
    <style:style style:name="T53" style:family="text">
      <style:text-properties style:font-name="Arial" fo:font-size="12pt" fo:letter-spacing="0.005cm" style:font-size-asian="12pt" style:font-name-complex="Arial1" style:font-size-complex="12pt" style:text-scale="99%"/>
    </style:style>
    <style:style style:name="T54" style:family="text">
      <style:text-properties style:font-name="Arial" fo:font-size="12pt" fo:letter-spacing="0.005cm" fo:font-weight="bold" style:font-size-asian="12pt" style:font-weight-asian="bold" style:font-name-complex="Arial1" style:font-size-complex="12pt" style:text-scale="99%"/>
    </style:style>
    <style:style style:name="T5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6" style:family="text">
      <style:text-properties style:font-name="Arial" fo:font-size="12pt" fo:font-weight="bold" style:font-size-asian="12pt" style:font-weight-asian="bold" style:font-name-complex="Arial1" style:font-size-complex="12pt" style:text-scale="99%"/>
    </style:style>
    <style:style style:name="T57" style:family="text">
      <style:text-properties style:font-name="Arial" fo:font-size="12pt" fo:letter-spacing="0.058cm" fo:font-weight="bold" style:font-size-asian="12pt" style:font-weight-asian="bold" style:font-name-complex="Arial1" style:font-size-complex="12pt"/>
    </style:style>
    <style:style style:name="T58" style:family="text">
      <style:text-properties style:font-name="Arial" fo:font-size="12pt" fo:letter-spacing="0.058cm" style:font-size-asian="12pt" style:font-name-complex="Arial1" style:font-size-complex="12pt"/>
    </style:style>
    <style:style style:name="T59" style:family="text">
      <style:text-properties style:font-name="Arial" fo:font-size="12pt" fo:letter-spacing="0.055cm" fo:font-weight="bold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0.025cm" style:font-size-asian="12pt" style:font-name-complex="Arial1" style:font-size-complex="12pt"/>
    </style:style>
    <style:style style:name="T61" style:family="text">
      <style:text-properties style:font-name="Arial" fo:font-size="12pt" fo:letter-spacing="0.019cm" style:font-size-asian="12pt" style:font-name-complex="Arial1" style:font-size-complex="12pt"/>
    </style:style>
    <style:style style:name="T62" style:family="text">
      <style:text-properties style:font-name="Arial" fo:font-size="12pt" style:font-name-asian="Arial1" style:font-size-asian="12pt" style:font-name-complex="Arial1" style:font-size-complex="12pt" style:text-scale="99%"/>
    </style:style>
    <style:style style:name="T63" style:family="text">
      <style:text-properties style:font-name="Times New Roman" fo:font-size="8pt" fo:letter-spacing="0.012cm" fo:font-style="italic" style:font-size-asian="8pt" style:font-style-asian="italic" style:font-name-complex="Times New Roman1" style:font-size-complex="8pt" style:font-style-complex="italic"/>
    </style:style>
    <style:style style:name="T6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5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02cm" fo:border="none" draw:textarea-vertical-align="top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2.635cm" fo:min-width="6.51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dash" draw:stroke-dash="Dashed_20__28_var_29__20_1" svg:stroke-width="0.026cm" svg:stroke-color="#000000" draw:stroke-linejoin="miter" draw:fill="none" draw:textarea-vertical-align="top" draw:auto-grow-height="false" draw:fit-to-size="false" style:shrink-to-fit="false" fo:min-height="2.635cm" fo:min-width="6.512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span text:style-name="T3">………………………….</text:span><text:span text:style-name="T2">,</text:span><text:span text:style-name="T1"> </text:span><text:span text:style-name="T5">d</text:span><text:span text:style-name="T2">n</text:span><text:span text:style-name="T6">i</text:span><text:span text:style-name="T2">a</text:span><text:span text:style-name="T4"> </text:span><text:span text:style-name="T2">…</text:span><text:span text:style-name="T7">…</text:span><text:span text:style-name="T2">………</text:span><text:span text:style-name="T5">.</text:span><text:span text:style-name="T2">.………….</text:span></text:p>
      <text:p text:style-name="P3"/>
      <text:p text:style-name="P5"/>
      <text:p text:style-name="P5"/>
      <text:p text:style-name="P5"/>
      <text:p text:style-name="P5"/>
      <text:p text:style-name="P10"><text:span text:style-name="T9"><text:s text:c="3"/>p</text:span><text:span text:style-name="T11">i</text:span><text:span text:style-name="T9">e</text:span><text:span text:style-name="T13">c</text:span><text:span text:style-name="T14">z</text:span><text:span text:style-name="T10">ę</text:span><text:span text:style-name="T15">ć</text:span><text:span text:style-name="T63"> </text:span><text:span text:style-name="T9">pod</text:span><text:span text:style-name="T17">m</text:span><text:span text:style-name="T11">i</text:span><text:span text:style-name="T9">o</text:span><text:span text:style-name="T19">t</text:span><text:span text:style-name="T11">u</text:span><text:span text:style-name="T20"> </text:span><text:span text:style-name="T14">z</text:span><text:span text:style-name="T9">a</text:span><text:span text:style-name="T19">t</text:span><text:span text:style-name="T9">rudn</text:span><text:span text:style-name="T11">i</text:span><text:span text:style-name="T9">a</text:span><text:span text:style-name="T11">j</text:span><text:span text:style-name="T10">ą</text:span><text:span text:style-name="T19">c</text:span><text:span text:style-name="T9">eg</text:span><text:span text:style-name="T11">o</text:span></text:p>
      <text:p text:style-name="P11"><text:s text:c="10"/>lekarza podstawowej opieki zdrowotnej</text:p>
      <text:p text:style-name="P14"><draw:g text:anchor-type="paragraph" draw:z-index="0" draw:name="Obraz1" draw:style-name="gr1"><draw:custom-shape draw:style-name="gr2" draw:text-style-name="P30" svg:width="7.012cm" svg:height="2.885cm" svg:x="1.857cm" svg:y="1.5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1" svg:width="7.012cm" svg:height="2.885cm" svg:x="1.857cm" svg:y="1.5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Ramka1" text:anchor-type="paragraph" svg:x="1.871cm" svg:y="1.545cm" svg:width="6.987cm" svg:height="2.859cm" draw:z-index="1"><draw:text-box><text:p text:style-name="P9"/><text:p text:style-name="P9"/><text:p text:style-name="P9"/><text:p text:style-name="P9"/><text:p text:style-name="P27"/><text:p text:style-name="P28">.</text:p></draw:text-box></draw:frame></text:p>
      <text:p text:style-name="P5"/>
      <text:p text:style-name="P5"/>
      <text:p text:style-name="P5"/>
      <text:p text:style-name="P5"/>
      <text:p text:style-name="P5"/>
      <text:p text:style-name="P12"/>
      <text:p text:style-name="P13"><text:span text:style-name="T25">Z</text:span><text:span text:style-name="T26">A</text:span><text:span text:style-name="T28">Ś</text:span><text:span text:style-name="T29">W</text:span><text:span text:style-name="T30">I</text:span><text:span text:style-name="T31">A</text:span><text:span text:style-name="T32">D</text:span><text:span text:style-name="T29">CZ</text:span><text:span text:style-name="T28">E</text:span><text:span text:style-name="T29">N</text:span><text:span text:style-name="T32">I</text:span><text:span text:style-name="T28">E</text:span><text:span text:style-name="T33"> </text:span><text:span text:style-name="T29">L</text:span><text:span text:style-name="T28">E</text:span><text:span text:style-name="T25">K</text:span><text:span text:style-name="T31">A</text:span><text:span text:style-name="T29">R</text:span><text:span text:style-name="T28">S</text:span><text:span text:style-name="T29">K</text:span><text:span text:style-name="T32">I</text:span><text:span text:style-name="T28">E</text:span></text:p>
      <text:p text:style-name="P13"><text:span text:style-name="T28">O</text:span><text:span text:style-name="T33"> </text:span><text:span text:style-name="T28">S</text:span><text:span text:style-name="T32">T</text:span><text:span text:style-name="T31">A</text:span><text:span text:style-name="T29">N</text:span><text:span text:style-name="T32">I</text:span><text:span text:style-name="T28">E</text:span><text:span text:style-name="T33"> </text:span><text:span text:style-name="T29">ZDR</text:span><text:span text:style-name="T28">O</text:span><text:span text:style-name="T29">W</text:span><text:span text:style-name="T25">I</text:span><text:span text:style-name="T28">A</text:span><text:span text:style-name="T34"> </text:span><text:span text:style-name="T25">K</text:span><text:span text:style-name="T31">A</text:span><text:span text:style-name="T32">N</text:span><text:span text:style-name="T29">D</text:span><text:span text:style-name="T28">Y</text:span><text:span text:style-name="T25">D</text:span><text:span text:style-name="T31">A</text:span><text:span text:style-name="T25">T</text:span><text:span text:style-name="T28">A</text:span><text:span text:style-name="T27"> </text:span><text:span text:style-name="T32">N</text:span><text:span text:style-name="T28">A</text:span><text:span text:style-name="T35"> </text:span><text:span text:style-name="T25">Ł</text:span><text:span text:style-name="T31">A</text:span><text:span text:style-name="T29">WN</text:span><text:span text:style-name="T32">I</text:span><text:span text:style-name="T25">K</text:span><text:span text:style-name="T28">A</text:span></text:p>
      <text:p text:style-name="P6"/>
      <text:p text:style-name="P5"/>
      <text:p text:style-name="P5"/>
      <text:p text:style-name="P5"/>
      <text:p text:style-name="P5"/>
      <text:p text:style-name="P5"/>
      <text:p text:style-name="P4"/>
      <text:p text:style-name="P15"><text:span text:style-name="T37">Na</text:span><text:span text:style-name="T36"> </text:span><text:span text:style-name="T41">pod</text:span><text:span text:style-name="T37">s</text:span><text:span text:style-name="T43">t</text:span><text:span text:style-name="T41">a</text:span><text:span text:style-name="T45">w</text:span><text:span text:style-name="T37">ie</text:span><text:span text:style-name="T36"> </text:span><text:span text:style-name="T41">p</text:span><text:span text:style-name="T47">r</text:span><text:span text:style-name="T43">z</text:span><text:span text:style-name="T41">ep</text:span><text:span text:style-name="T50">r</text:span><text:span text:style-name="T41">o</text:span><text:span text:style-name="T45">w</text:span><text:span text:style-name="T41">ad</text:span><text:span text:style-name="T43">z</text:span><text:span text:style-name="T41">one</text:span><text:span text:style-name="T47">g</text:span><text:span text:style-name="T37">o</text:span><text:span text:style-name="T52"> </text:span><text:span text:style-name="T41">bad</text:span><text:span text:style-name="T47">a</text:span><text:span text:style-name="T41">n</text:span><text:span text:style-name="T37">ia</text:span><text:span text:style-name="T36"> </text:span><text:span text:style-name="T37">l</text:span><text:span text:style-name="T41">e</text:span><text:span text:style-name="T37">k</text:span><text:span text:style-name="T41">a</text:span><text:span text:style-name="T47">r</text:span><text:span text:style-name="T37">ski</text:span><text:span text:style-name="T41">e</text:span><text:span text:style-name="T47">g</text:span><text:span text:style-name="T41">o</text:span><text:span text:style-name="T37">,</text:span><text:span text:style-name="T36"> </text:span><text:span text:style-name="T37">s</text:span><text:span text:style-name="T41">t</text:span><text:span text:style-name="T45">w</text:span><text:span text:style-name="T37">i</text:span><text:span text:style-name="T41">e</text:span><text:span text:style-name="T47">r</text:span><text:span text:style-name="T53">d</text:span><text:span text:style-name="T37">z</text:span><text:span text:style-name="T41">a</text:span><text:span text:style-name="T50">m </text:span><text:span text:style-name="T42">b</text:span><text:span text:style-name="T48">r</text:span><text:span text:style-name="T42">a</text:span><text:span text:style-name="T56">k</text:span><text:span text:style-name="T55"> </text:span><text:span text:style-name="T42">p</text:span><text:span text:style-name="T48">r</text:span><text:span text:style-name="T44">z</text:span><text:span text:style-name="T42">e</text:span><text:span text:style-name="T56">c</text:span><text:span text:style-name="T51">i</text:span><text:span text:style-name="T56">w</text:span><text:span text:style-name="T46">w</text:span><text:span text:style-name="T56">sk</text:span><text:span text:style-name="T54">a</text:span><text:span text:style-name="T44">z</text:span><text:span text:style-name="T42">a</text:span><text:span text:style-name="T56">ń</text:span><text:span text:style-name="T64"> </text:span><text:span text:style-name="T44">z</text:span><text:span text:style-name="T42">d</text:span><text:span text:style-name="T48">r</text:span><text:span text:style-name="T42">o</text:span><text:span text:style-name="T46">w</text:span><text:span text:style-name="T42">otn</text:span><text:span text:style-name="T44">y</text:span><text:span text:style-name="T56">ch</text:span><text:span text:style-name="T57"> </text:span><text:span text:style-name="T42">d</text:span><text:span text:style-name="T56">o</text:span><text:span text:style-name="T57"> </text:span><text:span text:style-name="T46">w</text:span><text:span text:style-name="T44">y</text:span><text:span text:style-name="T56">k</text:span><text:span text:style-name="T42">o</text:span><text:span text:style-name="T54">n</text:span><text:span text:style-name="T56">y</text:span><text:span text:style-name="T46">w</text:span><text:span text:style-name="T42">an</text:span><text:span text:style-name="T56">ia</text:span><text:span text:style-name="T59"> </text:span><text:span text:style-name="T42">fun</text:span><text:span text:style-name="T56">kcji</text:span><text:span text:style-name="T59"> </text:span><text:span text:style-name="T56">ł</text:span><text:span text:style-name="T42">a</text:span><text:span text:style-name="T46">w</text:span><text:span text:style-name="T42">n</text:span><text:span text:style-name="T56">ika</text:span><text:span text:style-name="T58"> </text:span><text:span text:style-name="T41">p</text:span><text:span text:style-name="T47">r</text:span><text:span text:style-name="T43">z</text:span><text:span text:style-name="T41">e</text:span><text:span text:style-name="T37">z </text:span><text:span text:style-name="T38">Panią/Pana</text:span><text:span text:style-name="T37">:</text:span></text:p>
      <text:p text:style-name="P15"><text:span text:style-name="T41">………………………</text:span><text:span text:style-name="T40">.</text:span><text:span text:style-name="T37">……………………………………………………</text:span><text:span text:style-name="T41">.</text:span><text:span text:style-name="T37">……………</text:span><text:span text:style-name="T41">...</text:span><text:span text:style-name="T37">…….… </text:span></text:p>
      <text:p text:style-name="P16"/>
      <text:p text:style-name="P15"><text:span text:style-name="T41">PES</text:span><text:span text:style-name="T43">E</text:span><text:span text:style-name="T37">L</text:span><text:span text:style-name="T49"> </text:span><text:span text:style-name="T37">……………</text:span><text:span text:style-name="T43">…</text:span><text:span text:style-name="T37">…………………………………………………………………………...</text:span><text:span text:style-name="T40"> </text:span></text:p>
      <text:p text:style-name="P17"/>
      <text:p text:style-name="P18"/>
      <text:p text:style-name="P5"/>
      <text:p text:style-name="P5"/>
      <text:p text:style-name="P19"><text:span text:style-name="T37">Z</text:span><text:span text:style-name="T41">a</text:span><text:span text:style-name="T37">ś</text:span><text:span text:style-name="T45">w</text:span><text:span text:style-name="T37">i</text:span><text:span text:style-name="T41">ad</text:span><text:span text:style-name="T37">c</text:span><text:span text:style-name="T43">z</text:span><text:span text:style-name="T41">en</text:span><text:span text:style-name="T37">ie</text:span><text:span text:style-name="T60"> </text:span><text:span text:style-name="T37">w</text:span><text:span text:style-name="T43">y</text:span><text:span text:style-name="T41">da</text:span><text:span text:style-name="T37">je</text:span><text:span text:style-name="T60"> </text:span><text:span text:style-name="T37">się</text:span><text:span text:style-name="T65"> </text:span><text:span text:style-name="T43">z</text:span><text:span text:style-name="T47">g</text:span><text:span text:style-name="T41">odn</text:span><text:span text:style-name="T37">ie</text:span><text:span text:style-name="T60"> </text:span><text:span text:style-name="T37">z</text:span><text:span text:style-name="T52"> </text:span><text:span text:style-name="T41">a</text:span><text:span text:style-name="T47">r</text:span><text:span text:style-name="T41">t</text:span><text:span text:style-name="T37">.</text:span><text:span text:style-name="T61"> </text:span><text:span text:style-name="T41">16</text:span><text:span text:style-name="T37">2</text:span><text:span text:style-name="T61"> </text:span><text:span text:style-name="T37">§</text:span><text:span text:style-name="T49"> </text:span><text:span text:style-name="T37">2</text:span><text:span text:style-name="T61"> </text:span><text:span text:style-name="T41">p</text:span><text:span text:style-name="T37">kt</text:span><text:span text:style-name="T61"> </text:span><text:span text:style-name="T37">4</text:span><text:span text:style-name="T61"> </text:span><text:span text:style-name="T41">ustawy z dnia 27 lipca 2001 r. Prawo o ustroju sądów powszechnych </text:span><text:span text:style-name="T37">(Dz. U. z 201</text:span><text:span text:style-name="T39">9</text:span><text:span text:style-name="T37"> r. <text:s/>poz. </text:span><text:span text:style-name="T39">52, z późn. zm.</text:span><text:span text:style-name="T37">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1"><text:span text:style-name="T62">………………………</text:span><text:span text:style-name="T41">.</text:span><text:span text:style-name="T37">…………………</text:span><text:span text:style-name="T41">.</text:span><text:span text:style-name="T37">.</text:span></text:p>
      <text:p text:style-name="P22"><text:span text:style-name="T9">podp</text:span><text:span text:style-name="T11">is</text:span><text:span text:style-name="T20"> </text:span><text:span text:style-name="T11">l</text:span><text:span text:style-name="T22">e</text:span><text:span text:style-name="T19">k</text:span><text:span text:style-name="T9">a</text:span><text:span text:style-name="T23">r</text:span><text:span text:style-name="T14">z</text:span><text:span text:style-name="T11">a</text:span><text:span text:style-name="T18"> </text:span><text:span text:style-name="T9">pod</text:span><text:span text:style-name="T19">st</text:span><text:span text:style-name="T9">a</text:span><text:span text:style-name="T23">w</text:span><text:span text:style-name="T22">o</text:span><text:span text:style-name="T23">w</text:span><text:span text:style-name="T9">e</text:span><text:span text:style-name="T11">j</text:span><text:span text:style-name="T8"> </text:span><text:span text:style-name="T9">op</text:span><text:span text:style-name="T11">i</text:span><text:span text:style-name="T9">ek</text:span><text:span text:style-name="T11">i</text:span><text:span text:style-name="T12"> </text:span><text:span text:style-name="T14">z</text:span><text:span text:style-name="T9">dro</text:span><text:span text:style-name="T23">w</text:span><text:span text:style-name="T9">o</text:span><text:span text:style-name="T19">t</text:span><text:span text:style-name="T9">ne</text:span><text:span text:style-name="T11">j</text:span></text:p>
      <text:p text:style-name="P23"><text:span text:style-name="T11"><text:s text:c="20"/>w</text:span><text:span text:style-name="T20"> <text:s/></text:span><text:span text:style-name="T9">ro</text:span><text:span text:style-name="T14">z</text:span><text:span text:style-name="T23">u</text:span><text:span text:style-name="T17">m</text:span><text:span text:style-name="T11">i</text:span><text:span text:style-name="T9">en</text:span><text:span text:style-name="T11">iu</text:span><text:span text:style-name="T18"> </text:span><text:span text:style-name="T9">p</text:span><text:span text:style-name="T23">r</text:span><text:span text:style-name="T24">z</text:span><text:span text:style-name="T9">ep</text:span><text:span text:style-name="T11">i</text:span><text:span text:style-name="T19">s</text:span><text:span text:style-name="T9">ó</text:span><text:span text:style-name="T11">w</text:span><text:span text:style-name="T20"> <text:s/>ustawy </text:span></text:p>
      <text:p text:style-name="P23"><text:span text:style-name="T21"><text:s text:c="18"/></text:span><text:span text:style-name="T11">o</text:span><text:span text:style-name="T16"> </text:span><text:span text:style-name="T17">podstawowej <text:s/>opiece zdrowotnej</text:span></text:p>
      <text:p text:style-name="P5"/>
      <text:p text:style-name="P5"/>
      <text:p text:style-name="P5"/>
      <text:p text:style-name="P5"/>
      <text:p text:style-name="P8"/>
      <text:p text:style-name="P7">Zaświadczenie powinno być opatrzone datą nie wcześniejszą niż 30 dni przed dniem zgłoszenia kandydata na ławnika.</text:p>
      <text:p text:style-name="P24"/>
      <text:p text:style-name="P25"><text:soft-page-break/>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06:20.572000000</meta:creation-date>
    <meta:print-date>2020-01-09T12:06:33.073000000</meta:print-date>
    <dc:date>2020-01-09T12:06:52.061000000</dc:date>
    <meta:editing-duration>PT31S</meta:editing-duration>
    <meta:editing-cycles>1</meta:editing-cycles>
    <meta:document-statistic meta:table-count="0" meta:image-count="0" meta:object-count="0" meta:page-count="2" meta:paragraph-count="15" meta:word-count="100" meta:character-count="842" meta:non-whitespace-character-count="699"/>
    <meta:generator>LibreOffice/6.0.6.2$Windows_X86_64 LibreOffice_project/0c292870b25a325b5ed35f6b45599d2ea4458e77</meta:generator>
  </office:meta>
</office:document-meta>
</file>