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08cm" fo:margin-left="-0.217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831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0.609cm"/>
    </style:style>
    <style:style style:name="Tabela1.O" style:family="table-column">
      <style:table-column-properties style:column-width="2.505cm"/>
    </style:style>
    <style:style style:name="Tabela1.P" style:family="table-column">
      <style:table-column-properties style:column-width="5.203cm"/>
    </style:style>
    <style:style style:name="Tabela1.Q" style:family="table-column">
      <style:table-column-properties style:column-width="2.902cm"/>
    </style:style>
    <style:style style:name="Tabela1.1" style:family="table-row">
      <style:table-row-properties style:min-row-height="0.55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9cm" fo:keep-together="always"/>
    </style:style>
    <style:style style:name="Tabela1.3" style:family="table-row">
      <style:table-row-properties style:min-row-height="1.101cm" fo:keep-together="auto"/>
    </style:style>
    <style:style style:name="Tabela2" style:family="table">
      <style:table-properties style:width="26.908cm" fo:margin-left="-0.217cm" table:align="left" style:writing-mode="lr-tb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3.831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0.609cm"/>
    </style:style>
    <style:style style:name="Tabela2.O" style:family="table-column">
      <style:table-column-properties style:column-width="2.505cm"/>
    </style:style>
    <style:style style:name="Tabela2.P" style:family="table-column">
      <style:table-column-properties style:column-width="5.203cm"/>
    </style:style>
    <style:style style:name="Tabela2.Q" style:family="table-column">
      <style:table-column-properties style:column-width="2.902cm"/>
    </style:style>
    <style:style style:name="Tabela2.1" style:family="table-row">
      <style:table-row-properties style:min-row-height="0.556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29cm" fo:keep-together="always"/>
    </style:style>
    <style:style style:name="Tabela2.3" style:family="table-row">
      <style:table-row-properties style:min-row-height="1.101cm" fo:keep-together="auto"/>
    </style:style>
    <style:style style:name="Tabela3" style:family="table">
      <style:table-properties style:width="26.908cm" fo:margin-left="-0.217cm" table:align="left" style:writing-mode="lr-tb"/>
    </style:style>
    <style:style style:name="Tabela3.A" style:family="table-column">
      <style:table-column-properties style:column-width="0.958cm"/>
    </style:style>
    <style:style style:name="Tabela3.B" style:family="table-column">
      <style:table-column-properties style:column-width="3.831cm"/>
    </style:style>
    <style:style style:name="Tabela3.C" style:family="table-column">
      <style:table-column-properties style:column-width="4.815cm"/>
    </style:style>
    <style:style style:name="Tabela3.D" style:family="table-column">
      <style:table-column-properties style:column-width="0.609cm"/>
    </style:style>
    <style:style style:name="Tabela3.O" style:family="table-column">
      <style:table-column-properties style:column-width="2.505cm"/>
    </style:style>
    <style:style style:name="Tabela3.P" style:family="table-column">
      <style:table-column-properties style:column-width="5.203cm"/>
    </style:style>
    <style:style style:name="Tabela3.Q" style:family="table-column">
      <style:table-column-properties style:column-width="2.902cm"/>
    </style:style>
    <style:style style:name="Tabela3.1" style:family="table-row">
      <style:table-row-properties style:min-row-height="0.556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529cm" fo:keep-together="always"/>
    </style:style>
    <style:style style:name="Tabela3.3" style:family="table-row">
      <style:table-row-properties style:min-row-height="1.101cm" fo:keep-together="auto"/>
    </style:style>
    <style:style style:name="Tabela4" style:family="table">
      <style:table-properties style:width="26.908cm" fo:margin-left="-0.217cm" table:align="left" style:writing-mode="lr-tb"/>
    </style:style>
    <style:style style:name="Tabela4.A" style:family="table-column">
      <style:table-column-properties style:column-width="0.958cm"/>
    </style:style>
    <style:style style:name="Tabela4.B" style:family="table-column">
      <style:table-column-properties style:column-width="3.831cm"/>
    </style:style>
    <style:style style:name="Tabela4.C" style:family="table-column">
      <style:table-column-properties style:column-width="4.815cm"/>
    </style:style>
    <style:style style:name="Tabela4.D" style:family="table-column">
      <style:table-column-properties style:column-width="0.609cm"/>
    </style:style>
    <style:style style:name="Tabela4.O" style:family="table-column">
      <style:table-column-properties style:column-width="2.505cm"/>
    </style:style>
    <style:style style:name="Tabela4.P" style:family="table-column">
      <style:table-column-properties style:column-width="5.203cm"/>
    </style:style>
    <style:style style:name="Tabela4.Q" style:family="table-column">
      <style:table-column-properties style:column-width="2.902cm"/>
    </style:style>
    <style:style style:name="Tabela4.1" style:family="table-row">
      <style:table-row-properties style:min-row-height="0.556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529cm" fo:keep-together="always"/>
    </style:style>
    <style:style style:name="Tabela4.3" style:family="table-row">
      <style:table-row-properties style:min-row-height="1.101cm" fo:keep-together="auto"/>
    </style:style>
    <style:style style:name="Tabela5" style:family="table">
      <style:table-properties style:width="26.908cm" fo:margin-left="-0.217cm" table:align="left" style:writing-mode="lr-tb"/>
    </style:style>
    <style:style style:name="Tabela5.A" style:family="table-column">
      <style:table-column-properties style:column-width="0.958cm"/>
    </style:style>
    <style:style style:name="Tabela5.B" style:family="table-column">
      <style:table-column-properties style:column-width="3.831cm"/>
    </style:style>
    <style:style style:name="Tabela5.C" style:family="table-column">
      <style:table-column-properties style:column-width="4.815cm"/>
    </style:style>
    <style:style style:name="Tabela5.D" style:family="table-column">
      <style:table-column-properties style:column-width="0.609cm"/>
    </style:style>
    <style:style style:name="Tabela5.O" style:family="table-column">
      <style:table-column-properties style:column-width="2.505cm"/>
    </style:style>
    <style:style style:name="Tabela5.P" style:family="table-column">
      <style:table-column-properties style:column-width="5.203cm"/>
    </style:style>
    <style:style style:name="Tabela5.Q" style:family="table-column">
      <style:table-column-properties style:column-width="2.902cm"/>
    </style:style>
    <style:style style:name="Tabela5.1" style:family="table-row">
      <style:table-row-properties style:min-row-height="0.556cm"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529cm" fo:keep-together="always"/>
    </style:style>
    <style:style style:name="Tabela5.3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757ab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0c25" style:font-weight-asian="bold"/>
    </style:style>
    <style:style style:name="P3" style:family="paragraph" style:parent-style-name="Standard">
      <style:text-properties fo:font-weight="bold" officeooo:paragraph-rsid="000757ab" style:font-weight-asian="bold"/>
    </style:style>
    <style:style style:name="P4" style:family="paragraph" style:parent-style-name="Standard">
      <style:text-properties fo:font-weight="bold" officeooo:paragraph-rsid="000b0c25" style:font-weight-asian="bold"/>
    </style:style>
    <style:style style:name="P5" style:family="paragraph" style:parent-style-name="Standard">
      <style:paragraph-properties style:snap-to-layout-grid="false"/>
      <style:text-properties officeooo:paragraph-rsid="000757ab"/>
    </style:style>
    <style:style style:name="P6" style:family="paragraph" style:parent-style-name="Standard">
      <style:paragraph-properties style:snap-to-layout-grid="false"/>
      <style:text-properties officeooo:paragraph-rsid="000b0c25"/>
    </style:style>
    <style:style style:name="P7" style:family="paragraph" style:parent-style-name="Standard">
      <style:text-properties officeooo:paragraph-rsid="000757ab"/>
    </style:style>
    <style:style style:name="P8" style:family="paragraph" style:parent-style-name="Standard">
      <style:text-properties fo:font-size="8pt" fo:font-weight="normal" officeooo:rsid="00097a12" officeooo:paragraph-rsid="00097a12" style:font-size-asian="7pt" style:font-weight-asian="normal" style:font-size-complex="8pt" style:font-weight-complex="normal"/>
    </style:style>
    <style:style style:name="P9" style:family="paragraph" style:parent-style-name="Standard">
      <style:text-properties fo:font-size="8pt" fo:font-weight="normal" officeooo:rsid="00097a12" officeooo:paragraph-rsid="000a9d89" style:font-size-asian="7pt" style:font-weight-asian="normal" style:font-size-complex="8pt" style:font-weight-complex="normal"/>
    </style:style>
    <style:style style:name="P10" style:family="paragraph" style:parent-style-name="Standard">
      <style:text-properties fo:font-size="8pt" fo:font-weight="normal" officeooo:rsid="00097a12" officeooo:paragraph-rsid="000b0c25" style:font-size-asian="7pt" style:font-weight-asian="normal" style:font-size-complex="8pt" style:font-weight-complex="normal"/>
    </style:style>
    <style:style style:name="P11" style:family="paragraph" style:parent-style-name="Standard">
      <style:text-properties fo:font-size="8pt" officeooo:rsid="00097a12" officeooo:paragraph-rsid="000a9d89" style:font-size-asian="7pt" style:font-size-complex="8pt"/>
    </style:style>
    <style:style style:name="P12" style:family="paragraph" style:parent-style-name="Standard">
      <style:text-properties fo:font-size="8pt" officeooo:rsid="00097a12" officeooo:paragraph-rsid="000b0c25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officeooo:paragraph-rsid="000757ab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b0c25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fo:font-weight="bold" officeooo:paragraph-rsid="000757ab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9pt" fo:font-weight="bold" officeooo:paragraph-rsid="000b0c25" style:font-size-asian="9pt" style:font-weight-asian="bold" style:font-size-complex="9pt" style:font-weight-complex="bold"/>
    </style:style>
    <style:style style:name="P17" style:family="paragraph" style:parent-style-name="Standard">
      <style:text-properties officeooo:paragraph-rsid="000b0c2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0757ab" officeooo:paragraph-rsid="000757ab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0757ab" officeooo:paragraph-rsid="000b0c25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7pt" fo:font-style="normal" fo:font-weight="normal" officeooo:rsid="000a9d89" officeooo:paragraph-rsid="000a9d89" style:font-size-asian="7pt" style:font-style-asian="normal" style:font-weight-asian="normal" style:font-name-complex="Arial" style:font-size-complex="7pt" style:font-style-complex="normal" style:font-weight-complex="normal"/>
    </style:style>
    <style:style style:name="P21" style:family="paragraph" style:parent-style-name="Standard">
      <style:text-properties style:font-name="Arial" fo:font-size="7pt" fo:font-style="normal" fo:font-weight="normal" officeooo:rsid="000a9d89" officeooo:paragraph-rsid="000b0c25" style:font-size-asian="7pt" style:font-style-asian="normal" style:font-weight-asian="normal" style:font-name-complex="Arial" style:font-size-complex="7pt" style:font-style-complex="normal" style:font-weight-complex="normal"/>
    </style:style>
    <style:style style:name="P22" style:family="paragraph" style:parent-style-name="Standard">
      <style:text-properties style:font-name="Arial" fo:font-size="7pt" fo:font-style="normal" fo:font-weight="normal" officeooo:rsid="000b0c25" officeooo:paragraph-rsid="000a9d89" style:font-size-asian="7pt" style:font-style-asian="normal" style:font-weight-asian="normal" style:font-name-complex="Arial" style:font-size-complex="7pt" style:font-style-complex="normal" style:font-weight-complex="normal"/>
    </style:style>
    <style:style style:name="P23" style:family="paragraph" style:parent-style-name="Standard">
      <style:text-properties style:font-name="Arial" fo:font-size="7pt" fo:font-style="normal" fo:font-weight="normal" officeooo:rsid="000b0c25" officeooo:paragraph-rsid="000b0c25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officeooo:rsid="000757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9d89" style:font-weight-asian="normal" style:font-weight-complex="normal"/>
    </style:style>
    <style:style style:name="T4" style:family="text">
      <style:text-properties fo:font-weight="normal" officeooo:rsid="000b0c25" style:font-weight-asian="normal" style:font-weight-complex="normal"/>
    </style:style>
    <style:style style:name="T5" style:family="text">
      <style:text-properties style:font-name="Arial" fo:font-size="7pt" fo:font-style="normal" fo:font-weight="normal" officeooo:rsid="000a9d89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style:font-name="Arial" fo:font-size="7pt" fo:font-style="normal" fo:font-weight="normal" officeooo:rsid="000b0c25" style:font-style-asian="normal" style:font-weight-asian="normal" style:font-name-complex="Arial" style:font-size-complex="7pt" style:font-style-complex="normal" style:font-weight-complex="normal"/>
    </style:style>
    <style:style style:name="T7" style:family="text">
      <style:text-properties style:font-name="Arial" fo:font-size="11pt" fo:font-style="normal" fo:font-weight="bold" officeooo:rsid="000a9d89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officeooo:rsid="000b0c25"/>
    </style:style>
    <style:style style:name="T9" style:family="text">
      <style:text-properties officeooo:rsid="000c06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ISTA OSÓB ZGŁASZAJĄCYCH </text:p>
      <text:p text:style-name="P1">kandydata na ławnika <text:span text:style-name="T9">do Sądu Okręgowego w Jeleniej Górze, na kadencję 2020-2023</text:span></text:p>
      <text:p text:style-name="P1"/>
      <text:p text:style-name="P1"><text:s/>……………………………………………………...……………………………………………………………..</text:p>
      <text:p text:style-name="P3"><text:tab/><text:tab/><text:tab/><text:tab/><text:tab/><text:tab/><text:tab/><text:tab/><text:tab/><text:tab/><text:tab/><text:tab/><text:span text:style-name="T1">(imię/imiona i nazwisko kandydata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11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13">L.p.</text:p>
          </table:table-cell>
          <table:table-cell table:style-name="Tabela1.A1" table:number-rows-spanned="2" office:value-type="string">
            <text:p text:style-name="P13">Imię/imiona</text:p>
          </table:table-cell>
          <table:table-cell table:style-name="Tabela1.A1" table:number-rows-spanned="2" office:value-type="string">
            <text:p text:style-name="P13">Nazwisko</text:p>
          </table:table-cell>
          <table:table-cell table:style-name="Tabela1.A1" table:number-rows-spanned="2" table:number-columns-spanned="11" office:value-type="string">
            <text:p text:style-name="P13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3">Miejsce stałego zamieszkania</text:p>
          </table:table-cell>
          <table:covered-table-cell/>
          <table:table-cell table:style-name="Tabela1.Q1" table:number-rows-spanned="2" office:value-type="string">
            <text:p text:style-name="P13">Własnoręczny podpis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>Miejscowość</text:p>
          </table:table-cell>
          <table:table-cell table:style-name="Tabela1.A1" office:value-type="string">
            <text:p text:style-name="P15">Ulica/nr domu/nr lokalu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Q1" table:number-columns-spanned="17" office:value-type="string">
            <text:p text:style-name="P1">Pierwsza osoba na liście jest uprawniona do składania wyjaśnień w sprawie zgłoszenia kandydata na ła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Q1" office:value-type="string">
            <text:p text:style-name="P5"/>
          </table:table-cell>
        </table:table-row>
      </table:table>
      <text:p text:style-name="P8">Prawo zgłaszania kandydata na ławnika posiada co najmniej pięćdziesięciu obywateli mających czynne prawo wyborcze (ukończony 18 rok życia), zamieszkujących stale na terenie Jeleniej Góry.</text:p>
      <text:p text:style-name="P9"/>
      <text:p text:style-name="P9">Administratorem podanych danych osobowych jest Prezydent Miasta Jeleniej Góry od momentu formalnego przekazania listy do Administratora. </text:p>
      <text:p text:style-name="P11"><text:span text:style-name="T3">Prezydent Miasta Jeleniej Góry jako Administrator danych osobowych wpisanych na niniejszej liście informuje, że p</text:span><text:span text:style-name="T2">odane dane osobowe będą przetwarzane w celu wypełnienia obowiązku prawnego, którym jest przeprowadzenie wyboru ławników do Sądu Rejonowego i Sądu <text:s/>i Okręgowego w Jeleniej Górze przez Radę Miejską Jeleniej Góry. Każda z ww. osób ma prawo żądania od Administratora: dostępu do swoich danych osobowych, sprostowania danych osobowych, które są nieprawdziwe, wniesienia skargi do organu nadzorczego, a w sytuacjach okre</text:span><text:span text:style-name="T3">ś</text:span><text:span text:style-name="T2">lonych prawem – usunię</text:span><text:span text:style-name="T3">c</text:span><text:span text:style-name="T2">ia </text:span><text:span text:style-name="T3">danych i ograniczenia przetwarzania. Podanie danych jest dobrowolne, ale niezbędne do zgłoszenia kandydata na ławnika. Wyznaczono inspektora danych osobowych, z którym można się skontaktować poprze</text:span><text:span text:style-name="T4">z</text:span><text:span text:style-name="T3"> e-mail: </text:span><text:a xlink:type="simple" xlink:href="mailto:iodo_um@jeleniagora.pl" text:style-name="Internet_20_link" text:visited-style-name="Visited_20_Internet_20_Link"><text:span text:style-name="Internet_20_link"><text:span text:style-name="T5">iodo_um@jeleniagora.pl</text:span></text:span></text:a><text:span text:style-name="T5">. .</text:span></text:p>
      <text:p text:style-name="P20"/>
      <text:p text:style-name="P11"><text:span text:style-name="T6"/></text:p>
      <text:p text:style-name="P22"/>
      <text:p text:style-name="P19">LISTA OSÓB ZGŁASZAJĄCYCH </text:p>
      <text:p text:style-name="P2">kandydata na ławnika <text:span text:style-name="T9">do Sądu Okręgowego w Jeleniej Górze, na kadencję 2020-2023</text:span></text:p>
      <text:p text:style-name="P2"/>
      <text:p text:style-name="P2"><text:s/>……………………………………………………...……………………………………………………………..</text:p>
      <text:p text:style-name="P4"><text:tab/><text:tab/><text:tab/><text:tab/><text:tab/><text:tab/><text:tab/><text:tab/><text:tab/><text:tab/><text:tab/><text:tab/><text:span text:style-name="T1">(imię/imiona i nazwisko kandydata)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11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2" office:value-type="string">
            <text:p text:style-name="P14">L.p.</text:p>
          </table:table-cell>
          <table:table-cell table:style-name="Tabela2.A1" table:number-rows-spanned="2" office:value-type="string">
            <text:p text:style-name="P14">Imię/imiona</text:p>
          </table:table-cell>
          <table:table-cell table:style-name="Tabela2.A1" table:number-rows-spanned="2" office:value-type="string">
            <text:p text:style-name="P14">Nazwisko</text:p>
          </table:table-cell>
          <table:table-cell table:style-name="Tabela2.A1" table:number-rows-spanned="2" table:number-columns-spanned="11" office:value-type="string">
            <text:p text:style-name="P14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4">Miejsce stałego zamieszkania</text:p>
          </table:table-cell>
          <table:covered-table-cell/>
          <table:table-cell table:style-name="Tabela2.Q1" table:number-rows-spanned="2" office:value-type="string">
            <text:p text:style-name="P14">Własnoręczny podpis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6">Miejscowość</text:p>
          </table:table-cell>
          <table:table-cell table:style-name="Tabela2.A1" office:value-type="string">
            <text:p text:style-name="P16">Ulica/nr domu/nr lokalu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7">1<text:span text:style-name="T8">1</text:span>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1</text:span>2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1</text:span>3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1</text:span>4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1</text:span>5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1</text:span>6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1</text:span>7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1</text:span>8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1</text:span>9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7"><text:span text:style-name="T8">2</text:span>0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Q1" office:value-type="string">
            <text:p text:style-name="P6"/>
          </table:table-cell>
        </table:table-row>
      </table:table>
      <text:p text:style-name="P10">Prawo zgłaszania kandydata na ławnika posiada co najmniej pięćdziesięciu obywateli mających czynne prawo wyborcze (ukończony 18 rok życia), zamieszkujących stale na terenie Jeleniej Góry.</text:p>
      <text:p text:style-name="P10"/>
      <text:p text:style-name="P10">Administratorem podanych danych osobowych jest Prezydent Miasta Jeleniej Góry od momentu formalnego przekazania listy do Administratora. </text:p>
      <text:p text:style-name="P12"><text:span text:style-name="T3">Prezydent Miasta Jeleniej Góry jako Administrator danych osobowych wpisanych na niniejszej liście informuje, że p</text:span><text:span text:style-name="T2">odane dane osobowe będą przetwarzane w celu wypełnienia obowiązku prawnego, którym jest przeprowadzenie wyboru ławników do Sądu Rejonowego i Sądu <text:s/>i Okręgowego w Jeleniej Górze przez Radę Miejską Jeleniej Góry. Każda z ww. osób ma prawo żądania od Administratora: dostępu do swoich danych osobowych, sprostowania danych osobowych, które są nieprawdziwe, wniesienia skargi do organu nadzorczego, a w sytuacjach okre</text:span><text:span text:style-name="T3">ś</text:span><text:span text:style-name="T2">lonych prawem – usunię</text:span><text:span text:style-name="T3">c</text:span><text:span text:style-name="T2">ia </text:span><text:span text:style-name="T3">danych i ograniczenia przetwarzania. Podanie danych jest dobrowolne, ale niezbędne do zgłoszenia kandydata na ławnika. Wyznaczono inspektora danych osobowych, z którym można się skontaktować poprze</text:span><text:span text:style-name="T4">z</text:span><text:span text:style-name="T3"> e-mail: </text:span><text:a xlink:type="simple" xlink:href="mailto:iodo_um@jeleniagora.pl" text:style-name="Internet_20_link" text:visited-style-name="Visited_20_Internet_20_Link"><text:span text:style-name="Internet_20_link"><text:span text:style-name="T5">iodo_um@jeleniagora.pl</text:span></text:span></text:a><text:span text:style-name="T5">. .</text:span></text:p>
      <text:p text:style-name="P21"/>
      <text:p text:style-name="P12"><text:span text:style-name="T6"/></text:p>
      <text:p text:style-name="P23"/>
      <text:p text:style-name="P19">LISTA OSÓB ZGŁASZAJĄCYCH </text:p>
      <text:p text:style-name="P2">kandydata na ławnika <text:span text:style-name="T9">do Sądu Okręgowego w Jeleniej Górze, na kadencję 2020-2023</text:span></text:p>
      <text:p text:style-name="P2"/>
      <text:p text:style-name="P2"><text:s/>……………………………………………………...……………………………………………………………..</text:p>
      <text:p text:style-name="P4"><text:tab/><text:tab/><text:tab/><text:tab/><text:tab/><text:tab/><text:tab/><text:tab/><text:tab/><text:tab/><text:tab/><text:tab/><text:span text:style-name="T1">(imię/imiona i nazwisko kandydata)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11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2" office:value-type="string">
            <text:p text:style-name="P14">L.p.</text:p>
          </table:table-cell>
          <table:table-cell table:style-name="Tabela3.A1" table:number-rows-spanned="2" office:value-type="string">
            <text:p text:style-name="P14">Imię/imiona</text:p>
          </table:table-cell>
          <table:table-cell table:style-name="Tabela3.A1" table:number-rows-spanned="2" office:value-type="string">
            <text:p text:style-name="P14">Nazwisko</text:p>
          </table:table-cell>
          <table:table-cell table:style-name="Tabela3.A1" table:number-rows-spanned="2" table:number-columns-spanned="11" office:value-type="string">
            <text:p text:style-name="P14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4">Miejsce stałego zamieszkania</text:p>
          </table:table-cell>
          <table:covered-table-cell/>
          <table:table-cell table:style-name="Tabela3.Q1" table:number-rows-spanned="2" office:value-type="string">
            <text:p text:style-name="P14">Własnoręczny podpis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6">Miejscowość</text:p>
          </table:table-cell>
          <table:table-cell table:style-name="Tabela3.A1" office:value-type="string">
            <text:p text:style-name="P16">Ulica/nr domu/nr lokalu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17"><text:span text:style-name="T8">2</text:span>1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2</text:span>2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2</text:span>3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2</text:span>4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2</text:span>5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2</text:span>6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2</text:span>7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2</text:span>8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2</text:span>9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17"><text:span text:style-name="T8">3</text:span>0.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Q1" office:value-type="string">
            <text:p text:style-name="P6"/>
          </table:table-cell>
        </table:table-row>
      </table:table>
      <text:p text:style-name="P10">Prawo zgłaszania kandydata na ławnika posiada co najmniej pięćdziesięciu obywateli mających czynne prawo wyborcze (ukończony 18 rok życia), zamieszkujących stale na terenie Jeleniej Góry.</text:p>
      <text:p text:style-name="P10"/>
      <text:p text:style-name="P10">Administratorem podanych danych osobowych jest Prezydent Miasta Jeleniej Góry od momentu formalnego przekazania listy do Administratora. </text:p>
      <text:p text:style-name="P12"><text:span text:style-name="T3">Prezydent Miasta Jeleniej Góry jako Administrator danych osobowych wpisanych na niniejszej liście informuje, że p</text:span><text:span text:style-name="T2">odane dane osobowe będą przetwarzane w celu wypełnienia obowiązku prawnego, którym jest przeprowadzenie wyboru ławników do Sądu Rejonowego i Sądu <text:s/>i Okręgowego w Jeleniej Górze przez Radę Miejską Jeleniej Góry. Każda z ww. osób ma prawo żądania od Administratora: dostępu do swoich danych osobowych, sprostowania danych osobowych, które są nieprawdziwe, wniesienia skargi do organu nadzorczego, a w sytuacjach okre</text:span><text:span text:style-name="T3">ś</text:span><text:span text:style-name="T2">lonych prawem – usunię</text:span><text:span text:style-name="T3">c</text:span><text:span text:style-name="T2">ia </text:span><text:span text:style-name="T3">danych i ograniczenia przetwarzania. Podanie danych jest dobrowolne, ale niezbędne do zgłoszenia kandydata na ławnika. Wyznaczono inspektora danych osobowych, z którym można się skontaktować poprze</text:span><text:span text:style-name="T4">z</text:span><text:span text:style-name="T3"> e-mail: </text:span><text:a xlink:type="simple" xlink:href="mailto:iodo_um@jeleniagora.pl" text:style-name="Internet_20_link" text:visited-style-name="Visited_20_Internet_20_Link"><text:span text:style-name="Internet_20_link"><text:span text:style-name="T5">iodo_um@jeleniagora.pl</text:span></text:span></text:a><text:span text:style-name="T5">. .</text:span></text:p>
      <text:p text:style-name="P21"/>
      <text:p text:style-name="P12"><text:span text:style-name="T6"/></text:p>
      <text:p text:style-name="P23"/>
      <text:p text:style-name="P19">LISTA OSÓB ZGŁASZAJĄCYCH </text:p>
      <text:p text:style-name="P2">kandydata na ławnika <text:span text:style-name="T9">do Sądu Okręgowego w Jeleniej Górze, na kadencję 2020-2023</text:span></text:p>
      <text:p text:style-name="P2"/>
      <text:p text:style-name="P2"><text:s/>……………………………………………………...……………………………………………………………..</text:p>
      <text:p text:style-name="P4"><text:tab/><text:tab/><text:tab/><text:tab/><text:tab/><text:tab/><text:tab/><text:tab/><text:tab/><text:tab/><text:tab/><text:tab/><text:span text:style-name="T1">(imię/imiona i nazwisko kandydata)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11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rows-spanned="2" office:value-type="string">
            <text:p text:style-name="P14">L.p.</text:p>
          </table:table-cell>
          <table:table-cell table:style-name="Tabela4.A1" table:number-rows-spanned="2" office:value-type="string">
            <text:p text:style-name="P14">Imię/imiona</text:p>
          </table:table-cell>
          <table:table-cell table:style-name="Tabela4.A1" table:number-rows-spanned="2" office:value-type="string">
            <text:p text:style-name="P14">Nazwisko</text:p>
          </table:table-cell>
          <table:table-cell table:style-name="Tabela4.A1" table:number-rows-spanned="2" table:number-columns-spanned="11" office:value-type="string">
            <text:p text:style-name="P14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14">Miejsce stałego zamieszkania</text:p>
          </table:table-cell>
          <table:covered-table-cell/>
          <table:table-cell table:style-name="Tabela4.Q1" table:number-rows-spanned="2" office:value-type="string">
            <text:p text:style-name="P14">Własnoręczny podpis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6">Miejscowość</text:p>
          </table:table-cell>
          <table:table-cell table:style-name="Tabela4.A1" office:value-type="string">
            <text:p text:style-name="P16">Ulica/nr domu/nr lokalu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17"><text:span text:style-name="T8">3</text:span>1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3</text:span>2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3</text:span>3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3</text:span>4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3</text:span>5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3</text:span>6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3</text:span>7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3</text:span>8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3</text:span>9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<text:span text:style-name="T8">4</text:span>0.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Q1" office:value-type="string">
            <text:p text:style-name="P6"/>
          </table:table-cell>
        </table:table-row>
      </table:table>
      <text:p text:style-name="P10">Prawo zgłaszania kandydata na ławnika posiada co najmniej pięćdziesięciu obywateli mających czynne prawo wyborcze (ukończony 18 rok życia), zamieszkujących stale na terenie Jeleniej Góry.</text:p>
      <text:p text:style-name="P10"/>
      <text:p text:style-name="P10">Administratorem podanych danych osobowych jest Prezydent Miasta Jeleniej Góry od momentu formalnego przekazania listy do Administratora. </text:p>
      <text:p text:style-name="P12"><text:span text:style-name="T3">Prezydent Miasta Jeleniej Góry jako Administrator danych osobowych wpisanych na niniejszej liście informuje, że p</text:span><text:span text:style-name="T2">odane dane osobowe będą przetwarzane w celu wypełnienia obowiązku prawnego, którym jest przeprowadzenie wyboru ławników do Sądu Rejonowego i Sądu <text:s/>i Okręgowego w Jeleniej Górze przez Radę Miejską Jeleniej Góry. Każda z ww. osób ma prawo żądania od Administratora: dostępu do swoich danych osobowych, sprostowania danych osobowych, które są nieprawdziwe, wniesienia skargi do organu nadzorczego, a w sytuacjach okre</text:span><text:span text:style-name="T3">ś</text:span><text:span text:style-name="T2">lonych prawem – usunię</text:span><text:span text:style-name="T3">c</text:span><text:span text:style-name="T2">ia </text:span><text:span text:style-name="T3">danych i ograniczenia przetwarzania. Podanie danych jest dobrowolne, ale niezbędne do zgłoszenia kandydata na ławnika. Wyznaczono inspektora danych osobowych, z którym można się skontaktować poprze</text:span><text:span text:style-name="T4">z</text:span><text:span text:style-name="T3"> e-mail: </text:span><text:a xlink:type="simple" xlink:href="mailto:iodo_um@jeleniagora.pl" text:style-name="Internet_20_link" text:visited-style-name="Visited_20_Internet_20_Link"><text:span text:style-name="Internet_20_link"><text:span text:style-name="T5">iodo_um@jeleniagora.pl</text:span></text:span></text:a><text:span text:style-name="T5">. .</text:span></text:p>
      <text:p text:style-name="P21"/>
      <text:p text:style-name="P12"><text:span text:style-name="T6"/></text:p>
      <text:p text:style-name="P23"/>
      <text:p text:style-name="P19">LISTA OSÓB ZGŁASZAJĄCYCH </text:p>
      <text:p text:style-name="P2">kandydata na ławnika <text:span text:style-name="T9">do Sądu Okręgowego w Jeleniej Górze, na kadencję 2020-2023</text:span></text:p>
      <text:p text:style-name="P2"/>
      <text:p text:style-name="P2"><text:s/>……………………………………………………...……………………………………………………………..</text:p>
      <text:p text:style-name="P4"><text:tab/><text:tab/><text:tab/><text:tab/><text:tab/><text:tab/><text:tab/><text:tab/><text:tab/><text:tab/><text:tab/><text:tab/><text:span text:style-name="T1">(imię/imiona i nazwisko kandydata)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11"/>
        <table:table-column table:style-name="Tabela5.O"/>
        <table:table-column table:style-name="Tabela5.P"/>
        <table:table-column table:style-name="Tabela5.Q"/>
        <table:table-row table:style-name="Tabela5.1">
          <table:table-cell table:style-name="Tabela5.A1" table:number-rows-spanned="2" office:value-type="string">
            <text:p text:style-name="P14">L.p.</text:p>
          </table:table-cell>
          <table:table-cell table:style-name="Tabela5.A1" table:number-rows-spanned="2" office:value-type="string">
            <text:p text:style-name="P14">Imię/imiona</text:p>
          </table:table-cell>
          <table:table-cell table:style-name="Tabela5.A1" table:number-rows-spanned="2" office:value-type="string">
            <text:p text:style-name="P14">Nazwisko</text:p>
          </table:table-cell>
          <table:table-cell table:style-name="Tabela5.A1" table:number-rows-spanned="2" table:number-columns-spanned="11" office:value-type="string">
            <text:p text:style-name="P14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4">Miejsce stałego zamieszkania</text:p>
          </table:table-cell>
          <table:covered-table-cell/>
          <table:table-cell table:style-name="Tabela5.Q1" table:number-rows-spanned="2" office:value-type="string">
            <text:p text:style-name="P14">Własnoręczny podpis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6">Miejscowość</text:p>
          </table:table-cell>
          <table:table-cell table:style-name="Tabela5.A1" office:value-type="string">
            <text:p text:style-name="P16">Ulica/nr domu/nr lokalu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17"><text:span text:style-name="T8">4</text:span>1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4</text:span>2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4</text:span>3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4</text:span>4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4</text:span>5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4</text:span>6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4</text:span>7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4</text:span>8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4</text:span>9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7"><text:span text:style-name="T8">5</text:span>0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Q1" office:value-type="string">
            <text:p text:style-name="P6"/>
          </table:table-cell>
        </table:table-row>
      </table:table>
      <text:p text:style-name="P10">Prawo zgłaszania kandydata na ławnika posiada co najmniej pięćdziesięciu obywateli mających czynne prawo wyborcze (ukończony 18 rok życia), zamieszkujących stale na terenie Jeleniej Góry.</text:p>
      <text:p text:style-name="P10"/>
      <text:p text:style-name="P10">Administratorem podanych danych osobowych jest Prezydent Miasta Jeleniej Góry od momentu formalnego przekazania listy do Administratora. </text:p>
      <text:p text:style-name="P12"><text:span text:style-name="T3">Prezydent Miasta Jeleniej Góry jako Administrator danych osobowych wpisanych na niniejszej liście informuje, że p</text:span><text:span text:style-name="T2">odane dane osobowe będą przetwarzane w celu wypełnienia obowiązku prawnego, którym jest przeprowadzenie wyboru ławników do Sądu Rejonowego i Sądu <text:s/>i Okręgowego w Jeleniej Górze przez Radę Miejską Jeleniej Góry. Każda z ww. osób ma prawo żądania od Administratora: dostępu do swoich danych osobowych, sprostowania danych osobowych, które są nieprawdziwe, wniesienia skargi do organu nadzorczego, a w sytuacjach okre</text:span><text:span text:style-name="T3">ś</text:span><text:span text:style-name="T2">lonych prawem – usunię</text:span><text:span text:style-name="T3">c</text:span><text:span text:style-name="T2">ia </text:span><text:span text:style-name="T3">danych i ograniczenia przetwarzania. Podanie danych jest dobrowolne, ale niezbędne do zgłoszenia kandydata na ławnika. Wyznaczono inspektora danych osobowych, z którym można się skontaktować poprze</text:span><text:span text:style-name="T4">z</text:span><text:span text:style-name="T3"> e-mail: </text:span><text:a xlink:type="simple" xlink:href="mailto:iodo_um@jeleniagora.pl" text:style-name="Internet_20_link" text:visited-style-name="Visited_20_Internet_20_Link"><text:span text:style-name="Internet_20_link"><text:span text:style-name="T5">iodo_um@jeleniagora.pl</text:span></text:span></text:a><text:span text:style-name="T5">. .</text:span></text:p>
      <text:p text:style-name="P21"/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28cm" fo:margin-bottom="0.654cm" fo:margin-left="2cm" fo:margin-right="3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5:38:09.807000000</meta:creation-date>
    <dc:date>2020-01-09T12:11:01.153000000</dc:date>
    <meta:editing-duration>PT28M11S</meta:editing-duration>
    <meta:editing-cycles>3</meta:editing-cycles>
    <meta:generator>LibreOffice/6.0.6.2$Windows_X86_64 LibreOffice_project/0c292870b25a325b5ed35f6b45599d2ea4458e77</meta:generator>
    <meta:print-date>2020-01-09T12:10:39.495000000</meta:print-date>
    <meta:document-statistic meta:table-count="5" meta:image-count="0" meta:object-count="0" meta:page-count="5" meta:paragraph-count="126" meta:word-count="955" meta:character-count="7411" meta:non-whitespace-character-count="6497"/>
  </office:meta>
</office:document-meta>
</file>