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4715" officeooo:paragraph-rsid="0018a2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114715" officeooo:paragraph-rsid="0018a21a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14715" officeooo:paragraph-rsid="0018a21a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14715" officeooo:paragraph-rsid="0018a21a" style:font-weight-asian="normal" style:font-weight-complex="normal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normal" officeooo:rsid="00114715" officeooo:paragraph-rsid="0018a21a" style:font-weight-asian="normal" style:font-weight-complex="normal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18a21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14715" officeooo:paragraph-rsid="0018a21a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14715" officeooo:paragraph-rsid="0018a21a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rsid="00114715" officeooo:paragraph-rsid="0018a21a" style:font-size-asian="13pt" style:font-weight-asian="bold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rsid="0018a21a" officeooo:paragraph-rsid="0018a21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114715" officeooo:paragraph-rsid="0018a21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14715" officeooo:paragraph-rsid="001ba6b3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14715" officeooo:paragraph-rsid="001ba6b3" style:font-weight-asian="normal" style:font-weight-complex="normal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officeooo:paragraph-rsid="0018a21a" style:font-size-asian="12pt" style:font-size-complex="12pt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18a21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31206" style:font-size-asian="13pt" style:font-size-complex="13pt"/>
    </style:style>
    <style:style style:name="T5" style:family="text">
      <style:text-properties fo:font-size="13pt" officeooo:rsid="0018a21a" style:font-size-asian="13pt" style:font-size-complex="13pt"/>
    </style:style>
    <style:style style:name="T6" style:family="text">
      <style:text-properties fo:font-size="13pt" officeooo:rsid="0019c5b6" style:font-size-asian="13pt" style:font-size-complex="13pt"/>
    </style:style>
    <style:style style:name="T7" style:family="text">
      <style:text-properties fo:font-size="13pt" officeooo:rsid="001ba6b3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officeooo:rsid="0018a21a" style:font-size-asian="13pt" style:font-weight-asian="bold" style:font-size-complex="13pt"/>
    </style:style>
    <style:style style:name="T10" style:family="text">
      <style:text-properties fo:font-size="13pt" fo:font-weight="bold" officeooo:rsid="001ba6b3" style:font-size-asian="13pt" style:font-weight-asian="bold" style:font-size-complex="13pt"/>
    </style:style>
    <style:style style:name="T11" style:family="text">
      <style:text-properties officeooo:rsid="0018a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1<text:span text:style-name="T11">2</text:span>.VI.2019</text:p>
      <text:p text:style-name="P1">RADY DZIELNICY UZDROWISKOWEJ CIEPLICE</text:p>
      <text:p text:style-name="P1"/>
      <text:p text:style-name="P1">z dnia <text:span text:style-name="T11">6</text:span> listopada 2019 r.</text:p>
      <text:p text:style-name="P1"/>
      <text:p text:style-name="P2"/>
      <text:p text:style-name="P1">w sprawie <text:span text:style-name="T11">zmiany regulaminów parków </text:span></text:p>
      <text:p text:style-name="P1"/>
      <text:p text:style-name="P2"/>
      <text:p text:style-name="P2"><text:tab/>Na podstawie <text:span text:style-name="T3">§ 7 </text:span><text:span text:style-name="T4">pkt</text:span><text:span text:style-name="T3"> 1</text:span><text:span text:style-name="T5">1</text:span><text:span text:style-name="T3"> uchwały nr 34.V.2019 Rady Miejskiej Jeleniej Góry z dnia 13 lutego 2019 r. w sprawie Statutu jednostki pomocniczej Miasta Jelenia Góra (Dz. Urz. Woj. Doln. z dnia 15 lutego 2019 r., poz. 1109) uchwala się, co następuje:</text:span></text:p>
      <text:p text:style-name="P7"/>
      <text:p text:style-name="P2"/>
      <text:p text:style-name="P8">§ 1.</text:p>
      <text:p text:style-name="P3"><text:span text:style-name="T3">Postanawia się pozytywnie zaopiniować propozycję </text:span><text:span text:style-name="T5">zmiany zapisu w Regulaminie Parku Zdrojowego, polegającą na wykreśleniu zakazu wprowadzania psów na teren parku.</text:span></text:p>
      <text:p text:style-name="P10"/>
      <text:p text:style-name="P11"/>
      <text:p text:style-name="P4"><text:span text:style-name="T8">§ </text:span><text:span text:style-name="T9">2</text:span><text:span text:style-name="T8">.</text:span></text:p>
      <text:p text:style-name="P12"><text:span text:style-name="T3">Postanawia się pozytywnie zaopiniować propozycję </text:span><text:span text:style-name="T5">zmiany zapisu w Regulaminie Parku Norweskiego, polegającą na wykreśleniu zakazu wprowadzania psów na teren parku.</text:span></text:p>
      <text:p text:style-name="P12"><text:span text:style-name="T5"><text:s/></text:span></text:p>
      <text:p text:style-name="P12"><text:span text:style-name="T5"/></text:p>
      <text:p text:style-name="P13"><text:span text:style-name="T8">§ </text:span><text:span text:style-name="T10">3</text:span><text:span text:style-name="T8">.</text:span></text:p>
      <text:p text:style-name="P12"><text:span text:style-name="T7">Postanawia się pozytywnie zaopiniować propozycję</text:span><text:span text:style-name="T10"> </text:span><text:span text:style-name="T5">wydzielenia terenu </text:span><text:span text:style-name="T7">w Parku Norweskim</text:span><text:span text:style-name="T5"> na potrzeby </text:span><text:span text:style-name="T7">stworzenia </text:span><text:span text:style-name="T5">wybiegu dla psów.</text:span></text:p>
      <text:p text:style-name="P10"/>
      <text:p text:style-name="P9"/>
      <text:p text:style-name="P4"><text:span text:style-name="T8">§ </text:span><text:span text:style-name="T10">4</text:span><text:span text:style-name="T8">.</text:span></text:p>
      <text:p text:style-name="P3"><text:span text:style-name="T5">Zobowiązuje się Przewodniczącego Rady </text:span><text:span text:style-name="T3">Dzielnicy Uzdrowiskowej Cieplic</text:span><text:span text:style-name="T5">e</text:span><text:span text:style-name="T3"> </text:span><text:span text:style-name="T5">do przekazania </text:span><text:span text:style-name="T6">Przewodniczącemu </text:span><text:span text:style-name="T5">Rad</text:span><text:span text:style-name="T6">y</text:span><text:span text:style-name="T5"> Miejskiej Jeleniej Góry </text:span><text:span text:style-name="T6">uchwały i wniosku o podjęcie działań legislacyjnych w zakresie proponowanych zmian.</text:span></text:p>
      <text:p text:style-name="P11"/>
      <text:p text:style-name="P11"/>
      <text:p text:style-name="P4"><text:span text:style-name="T8">§ </text:span><text:span text:style-name="T10">5</text:span><text:span text:style-name="T8">.</text:span></text:p>
      <text:p text:style-name="P11">Uchwała wchodzi w życie z dniem podjęcia.</text:p>
      <text:p text:style-name="P11"/>
      <text:p text:style-name="P11"/>
      <text:p text:style-name="P11"/>
      <text:p text:style-name="P11"/>
      <text:p text:style-name="P14"><text:s text:c="19"/>Przewodniczący</text:p>
      <text:p text:style-name="P6">Rady Dzielnicy Uzdrowiskowej Cieplice</text:p>
      <text:p text:style-name="P6"/>
      <text:p text:style-name="P5"><text:span text:style-name="T1"><text:s text:c="16"/></text:span><text:span text:style-name="T2">Jerzy Edward Bi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34:32.357000000</meta:creation-date>
    <dc:date>2019-11-25T10:37:42.847000000</dc:date>
    <meta:editing-duration>PT9M49S</meta:editing-duration>
    <meta:editing-cycles>2</meta:editing-cycles>
    <meta:generator>LibreOffice/6.0.6.2$Windows_X86_64 LibreOffice_project/0c292870b25a325b5ed35f6b45599d2ea4458e77</meta:generator>
    <meta:print-date>2019-11-25T10:36:59.125000000</meta:print-date>
    <meta:document-statistic meta:table-count="0" meta:image-count="0" meta:object-count="0" meta:page-count="1" meta:paragraph-count="19" meta:word-count="167" meta:character-count="1195" meta:non-whitespace-character-count="1008"/>
  </office:meta>
</office:document-meta>
</file>