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14715" officeooo:paragraph-rsid="00114715"/>
    </style:style>
    <style:style style:name="P2" style:family="paragraph" style:parent-style-name="Standard">
      <style:paragraph-properties fo:text-align="justify" style:justify-single-word="false"/>
      <style:text-properties officeooo:rsid="00114715" officeooo:paragraph-rsid="00114715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114715" officeooo:paragraph-rsid="00114715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officeooo:rsid="00114715" officeooo:paragraph-rsid="00114715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14715" officeooo:paragraph-rsid="00114715" style:font-weight-asian="bold" style:font-weight-complex="bold"/>
    </style:style>
    <style:style style:name="P6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fo:font-weight="normal" officeooo:rsid="00114715" officeooo:paragraph-rsid="00131206" style:font-weight-asian="normal" style:font-weight-complex="normal"/>
    </style:style>
    <style:style style:name="P7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officeooo:paragraph-rsid="00131206"/>
    </style:style>
    <style:style style:name="P8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officeooo:paragraph-rsid="00131206"/>
    </style:style>
    <style:style style:name="P9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fo:font-size="12pt" officeooo:paragraph-rsid="00131206" style:font-size-asian="12pt" style:font-size-complex="12pt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0131206" style:font-size-asian="13pt" style:font-size-complex="13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officeooo:rsid="00136a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CHWAŁA NR 13.VI.2019</text:p>
      <text:p text:style-name="P5">RADY DZIELNICY UZDROWISKOWEJ CIEPLICE</text:p>
      <text:p text:style-name="P5"/>
      <text:p text:style-name="P5">z dnia <text:span text:style-name="T7">6</text:span> listopada 2019 r.</text:p>
      <text:p text:style-name="P5"/>
      <text:p text:style-name="P2"/>
      <text:p text:style-name="P5">w sprawie wykonania i montażu stałej instalacji dekoracyjnej</text:p>
      <text:p text:style-name="P5"/>
      <text:p text:style-name="P2"/>
      <text:p text:style-name="P2"><text:tab/>Na podstawie <text:span text:style-name="T2">§ 7 </text:span><text:span text:style-name="T3">pkt</text:span><text:span text:style-name="T2"> 12 uchwały nr 34.V.2019 Rady Miejskiej Jeleniej Góry z dnia 13 lutego 2019 r. w sprawie Statutu jednostki pomocniczej Miasta Jelenia Góra (Dz. Urz. Woj. Doln. z dnia 15 lutego 2019 r., poz. 1109) uchwala się, co następuje:</text:span></text:p>
      <text:p text:style-name="P2"/>
      <text:p text:style-name="P1"><text:span text:style-name="T1">§ 1.</text:span></text:p>
      <text:p text:style-name="P3"><text:span text:style-name="T2">Postanawia się pozytywnie zaopiniować propozycję wykonania stałej instalacji dekoracyjnej w formie napisu „CIEPLICE”, przedstawionej w załączniku graficznym, <text:s/>i jej montażu na skwerku zieleni Placu Piastowskiego.</text:span></text:p>
      <text:p text:style-name="P3"><text:span text:style-name="T2"/></text:p>
      <text:p text:style-name="P3"><text:span text:style-name="T2"/></text:p>
      <text:p text:style-name="P4"><text:span text:style-name="T1">§ 2.</text:span></text:p>
      <text:p text:style-name="P3"><text:span text:style-name="T2">Wykonanie uchwały powierza się Zarządowi Dzielnicy Uzdrowiskowej Cieplice.</text:span></text:p>
      <text:p text:style-name="P3"><text:span text:style-name="T2"/></text:p>
      <text:p text:style-name="P3"><text:span text:style-name="T2"/></text:p>
      <text:p text:style-name="P4"><text:span text:style-name="T1">§ 3.</text:span></text:p>
      <text:p text:style-name="P3"><text:span text:style-name="T2">Uchwała wchodzi w życie z dniem podjęcia.</text:span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7"><text:span text:style-name="T4"><text:s text:c="19"/>Przewodniczący</text:span></text:p>
      <text:p text:style-name="P8"><text:span text:style-name="T4">Rady Dzielnicy Uzdrowiskowej Cieplice</text:span></text:p>
      <text:p text:style-name="P9"/>
      <text:p text:style-name="P6"><text:span text:style-name="T4"><text:s text:c="16"/></text:span><text:span text:style-name="T6">Jerzy Edward Bil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1:15:39.762000000</meta:creation-date>
    <dc:date>2019-11-21T11:35:30.287000000</dc:date>
    <meta:editing-duration>PT9M19S</meta:editing-duration>
    <meta:editing-cycles>2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14" meta:word-count="118" meta:character-count="832" meta:non-whitespace-character-count="691"/>
  </office:meta>
</office:document-meta>
</file>