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3f5b42" officeooo:paragraph-rsid="003f5b42"/>
    </style:style>
    <style:style style:name="P2" style:family="paragraph" style:parent-style-name="Standard">
      <style:paragraph-properties fo:text-align="justify" style:justify-single-word="false"/>
      <style:text-properties officeooo:paragraph-rsid="001711d1"/>
    </style:style>
    <style:style style:name="P3" style:family="paragraph" style:parent-style-name="Standard">
      <style:paragraph-properties fo:text-align="justify" style:justify-single-word="false"/>
      <style:text-properties officeooo:paragraph-rsid="00191d82"/>
    </style:style>
    <style:style style:name="P4" style:family="paragraph" style:parent-style-name="Standard">
      <style:paragraph-properties fo:text-align="justify" style:justify-single-word="false"/>
      <style:text-properties officeooo:paragraph-rsid="001f7834"/>
    </style:style>
    <style:style style:name="P5" style:family="paragraph" style:parent-style-name="Standard">
      <style:paragraph-properties fo:text-align="justify" style:justify-single-word="false"/>
      <style:text-properties officeooo:paragraph-rsid="0039c958"/>
    </style:style>
    <style:style style:name="P6" style:family="paragraph" style:parent-style-name="Standard">
      <style:paragraph-properties fo:text-align="justify" style:justify-single-word="false"/>
      <style:text-properties officeooo:paragraph-rsid="003a7254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officeooo:paragraph-rsid="001711d1" style:font-size-asian="13pt" style:font-weight-asian="bold"/>
    </style:style>
    <style:style style:name="P8" style:family="paragraph" style:parent-style-name="Standard">
      <style:text-properties fo:font-size="16pt" fo:font-weight="bold" officeooo:paragraph-rsid="001711d1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711d1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711d1" style:font-weight-asian="bold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711d1" style:font-name-complex="Liberation Serif"/>
    </style:style>
    <style:style style:name="P12" style:family="paragraph" style:parent-style-name="Standard">
      <style:paragraph-properties fo:text-align="justify" style:justify-single-word="false"/>
      <style:text-properties officeooo:paragraph-rsid="001711d1" style:font-name-complex="Liberation Serif"/>
    </style:style>
    <style:style style:name="P13" style:family="paragraph" style:parent-style-name="Standard">
      <style:paragraph-properties fo:text-align="justify" style:justify-single-word="false"/>
      <style:text-properties officeooo:rsid="0039c958" officeooo:paragraph-rsid="0039c958" style:font-name-complex="Liberation Serif"/>
    </style:style>
    <style:style style:name="P14" style:family="paragraph" style:parent-style-name="Standard">
      <style:paragraph-properties fo:text-align="justify" style:justify-single-word="false"/>
      <style:text-properties officeooo:rsid="001711d1" officeooo:paragraph-rsid="001711d1"/>
    </style:style>
    <style:style style:name="P15" style:family="paragraph" style:parent-style-name="Standard">
      <style:paragraph-properties fo:text-align="justify" style:justify-single-word="false"/>
      <style:text-properties fo:font-weight="bold" officeooo:paragraph-rsid="001711d1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tyle="italic" fo:font-weight="bold" officeooo:paragraph-rsid="001711d1" style:font-style-asian="italic" style:font-weight-asian="bold" style:font-name-complex="Liberation Serif"/>
    </style:style>
    <style:style style:name="P17" style:family="paragraph" style:parent-style-name="Standard">
      <style:paragraph-properties fo:text-align="justify" style:justify-single-word="false"/>
      <style:text-properties fo:font-style="italic" officeooo:rsid="0039c958" officeooo:paragraph-rsid="0039c958" style:font-style-asian="italic" style:font-name-complex="Liberation Serif" style:font-style-complex="italic"/>
    </style:style>
    <style:style style:name="P18" style:family="paragraph" style:parent-style-name="Standard">
      <style:paragraph-properties fo:text-align="justify" style:justify-single-word="false"/>
      <style:text-properties fo:font-style="normal" fo:font-weight="normal" officeooo:rsid="001720d4" officeooo:paragraph-rsid="001720d4" style:font-style-asian="normal" style:font-weight-asian="normal" style:font-name-complex="Liberation Serif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tyle="normal" fo:font-weight="normal" officeooo:rsid="001720d4" officeooo:paragraph-rsid="001f7834" style:font-style-asian="normal" style:font-weight-asian="normal" style:font-name-complex="Liberation Serif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tyle="normal" fo:font-weight="normal" officeooo:rsid="001720d4" officeooo:paragraph-rsid="0020a7a8" style:font-style-asian="normal" style:font-weight-asian="normal" style:font-name-complex="Liberation Serif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tyle="normal" fo:font-weight="normal" officeooo:rsid="001720d4" officeooo:paragraph-rsid="0021eb9e" style:font-style-asian="normal" style:font-weight-asian="normal" style:font-name-complex="Liberation Serif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tyle="normal" fo:font-weight="normal" officeooo:rsid="001720d4" officeooo:paragraph-rsid="00229f78" style:font-style-asian="normal" style:font-weight-asian="normal" style:font-name-complex="Liberation Serif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tyle="normal" fo:font-weight="normal" officeooo:rsid="0021eb9e" officeooo:paragraph-rsid="0021eb9e" style:font-style-asian="normal" style:font-weight-asian="normal" style:font-name-complex="Liberation Serif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tyle="normal" fo:font-weight="normal" officeooo:rsid="0021eb9e" officeooo:paragraph-rsid="002c6319" style:font-style-asian="normal" style:font-weight-asian="normal" style:font-name-complex="Liberation Serif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tyle="normal" fo:font-weight="normal" officeooo:rsid="0021eb9e" officeooo:paragraph-rsid="002c777a" style:font-style-asian="normal" style:font-weight-asian="normal" style:font-name-complex="Liberation Serif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tyle="normal" fo:font-weight="normal" officeooo:rsid="0021eb9e" officeooo:paragraph-rsid="003acdf8" style:font-style-asian="normal" style:font-weight-asian="normal" style:font-name-complex="Liberation Serif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tyle="normal" fo:font-weight="normal" officeooo:rsid="00245d39" officeooo:paragraph-rsid="00245d39" style:font-style-asian="normal" style:font-weight-asian="normal" style:font-name-complex="Liberation Serif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tyle="normal" fo:font-weight="normal" officeooo:rsid="001f7834" officeooo:paragraph-rsid="0026f989" style:font-style-asian="normal" style:font-weight-asian="normal" style:font-name-complex="Liberation Serif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tyle="normal" fo:font-weight="normal" officeooo:rsid="001f7834" officeooo:paragraph-rsid="002990b3" style:font-style-asian="normal" style:font-weight-asian="normal" style:font-name-complex="Liberation Serif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tyle="normal" fo:font-weight="normal" officeooo:rsid="001f7834" officeooo:paragraph-rsid="002d60b0" style:font-style-asian="normal" style:font-weight-asian="normal" style:font-name-complex="Liberation Serif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tyle="normal" fo:font-weight="normal" officeooo:rsid="001f7834" officeooo:paragraph-rsid="00330784" style:font-style-asian="normal" style:font-weight-asian="normal" style:font-name-complex="Liberation Serif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tyle="normal" fo:font-weight="normal" officeooo:rsid="001f7834" officeooo:paragraph-rsid="00348d32" style:font-style-asian="normal" style:font-weight-asian="normal" style:font-name-complex="Liberation Serif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tyle="normal" fo:font-weight="normal" officeooo:rsid="001f7834" officeooo:paragraph-rsid="00356499" style:font-style-asian="normal" style:font-weight-asian="normal" style:font-name-complex="Liberation Serif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tyle="normal" fo:font-weight="normal" officeooo:rsid="001f7834" officeooo:paragraph-rsid="00362f23" style:font-style-asian="normal" style:font-weight-asian="normal" style:font-name-complex="Liberation Serif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tyle="normal" fo:font-weight="normal" officeooo:rsid="001f7834" officeooo:paragraph-rsid="00397dbe" style:font-style-asian="normal" style:font-weight-asian="normal" style:font-name-complex="Liberation Serif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tyle="normal" fo:font-weight="normal" officeooo:rsid="001f7834" officeooo:paragraph-rsid="0039b8af" style:font-style-asian="normal" style:font-weight-asian="normal" style:font-name-complex="Liberation Serif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tyle="normal" fo:font-weight="normal" officeooo:rsid="001f7834" officeooo:paragraph-rsid="0039c958" style:font-style-asian="normal" style:font-weight-asian="normal" style:font-name-complex="Liberation Serif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tyle="normal" fo:font-weight="normal" officeooo:rsid="001f7834" officeooo:paragraph-rsid="003b1961" style:font-style-asian="normal" style:font-weight-asian="normal" style:font-name-complex="Liberation Serif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tyle="normal" fo:font-weight="normal" officeooo:rsid="001f7834" officeooo:paragraph-rsid="002c777a" style:font-style-asian="normal" style:font-weight-asian="normal" style:font-name-complex="Liberation Serif" style:font-style-complex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tyle="normal" fo:font-weight="normal" officeooo:rsid="001f7834" officeooo:paragraph-rsid="0039c958" style:font-style-asian="normal" style:font-weight-asian="normal" style:font-name-complex="Liberation Serif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tyle="normal" fo:font-weight="normal" officeooo:rsid="0020a7a8" officeooo:paragraph-rsid="0020a7a8" style:font-style-asian="normal" style:font-weight-asian="normal" style:font-name-complex="Liberation Serif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tyle="normal" fo:font-weight="normal" officeooo:rsid="0020a7a8" officeooo:paragraph-rsid="00229f78" style:font-style-asian="normal" style:font-weight-asian="normal" style:font-name-complex="Liberation Serif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tyle="normal" fo:font-weight="normal" officeooo:rsid="001711d1" officeooo:paragraph-rsid="003a7254" style:font-style-asian="normal" style:font-weight-asian="normal" style:font-name-complex="Liberation Serif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style="normal" fo:font-weight="normal" officeooo:rsid="001711d1" officeooo:paragraph-rsid="003f5b42" style:font-style-asian="normal" style:font-weight-asian="normal" style:font-name-complex="Liberation Serif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style="normal" fo:font-weight="bold" officeooo:rsid="00263952" officeooo:paragraph-rsid="00263952" style:font-style-asian="normal" style:font-weight-asian="bold" style:font-name-complex="Liberation Serif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tyle="normal" fo:font-weight="bold" officeooo:rsid="00263952" officeooo:paragraph-rsid="001f7834" style:font-style-asian="normal" style:font-weight-asian="bold" style:font-name-complex="Liberation Serif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fo:font-style="normal" fo:font-weight="bold" officeooo:rsid="001711d1" officeooo:paragraph-rsid="001711d1" style:font-style-asian="normal" style:font-weight-asian="bold" style:font-name-complex="Liberation Serif" style:font-style-complex="normal"/>
    </style:style>
    <style:style style:name="P48" style:family="paragraph" style:parent-style-name="Standard">
      <style:paragraph-properties fo:text-align="justify" style:justify-single-word="false"/>
      <style:text-properties officeooo:rsid="001f7834" officeooo:paragraph-rsid="001f7834"/>
    </style:style>
    <style:style style:name="P49" style:family="paragraph" style:parent-style-name="Standard">
      <style:paragraph-properties fo:text-align="center" style:justify-single-word="false"/>
      <style:text-properties fo:font-size="12pt" officeooo:paragraph-rsid="001711d1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fo:font-weight="bold" officeooo:paragraph-rsid="001711d1" style:font-size-asian="12pt" style:font-weight-asian="bold" style:font-size-complex="12pt"/>
    </style:style>
    <style:style style:name="P51" style:family="paragraph" style:parent-style-name="Standard">
      <style:paragraph-properties fo:text-align="justify" style:justify-single-word="false"/>
      <style:text-properties officeooo:rsid="0039c958" officeooo:paragraph-rsid="0039c958"/>
    </style:style>
    <style:style style:name="P52" style:family="paragraph" style:parent-style-name="Standard">
      <style:paragraph-properties fo:text-align="justify" style:justify-single-word="false"/>
      <style:text-properties officeooo:rsid="003a7254" officeooo:paragraph-rsid="003a7254"/>
    </style:style>
    <style:style style:name="P53" style:family="paragraph" style:parent-style-name="Standard">
      <style:paragraph-properties fo:margin-left="3.747cm" fo:margin-right="0cm" fo:text-align="justify" style:justify-single-word="false" fo:text-indent="-3.747cm" style:auto-text-indent="false"/>
      <style:text-properties officeooo:paragraph-rsid="001711d1" style:font-name-complex="Liberation Serif"/>
    </style:style>
    <style:style style:name="P54" style:family="paragraph" style:parent-style-name="Standard">
      <style:paragraph-properties fo:margin-left="3.747cm" fo:margin-right="0cm" fo:text-align="justify" style:justify-single-word="false" fo:text-indent="-3.747cm" style:auto-text-indent="false"/>
      <style:text-properties officeooo:paragraph-rsid="00397dbe" style:font-name-complex="Liberation Serif"/>
    </style:style>
    <style:style style:name="P55" style:family="paragraph" style:parent-style-name="Standard">
      <style:paragraph-properties fo:margin-left="3.747cm" fo:margin-right="0cm" fo:text-align="justify" style:justify-single-word="false" fo:text-indent="-3.747cm" style:auto-text-indent="false"/>
      <style:text-properties officeooo:paragraph-rsid="00397dbe"/>
    </style:style>
    <style:style style:name="P56" style:family="paragraph" style:parent-style-name="Standard">
      <style:paragraph-properties fo:text-align="justify" style:justify-single-word="false" style:writing-mode="lr-tb"/>
      <style:text-properties fo:font-style="normal" fo:font-weight="normal" officeooo:rsid="0021eb9e" officeooo:paragraph-rsid="0021eb9e" style:font-style-asian="normal" style:font-weight-asian="normal" style:font-name-complex="Liberation Serif" style:font-style-complex="normal" style:font-weight-complex="normal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711d1" style:font-weight-asian="bold"/>
    </style:style>
    <style:style style:name="P58" style:family="paragraph" style:parent-style-name="Standard">
      <style:paragraph-properties fo:text-align="justify" style:justify-single-word="false"/>
      <style:text-properties officeooo:paragraph-rsid="003a7254" style:font-name-complex="Liberation Serif"/>
    </style:style>
    <style:style style:name="P59" style:family="paragraph" style:parent-style-name="Standard">
      <style:paragraph-properties fo:text-align="justify" style:justify-single-word="false"/>
      <style:text-properties fo:font-style="normal" fo:font-weight="normal" officeooo:rsid="001f7834" officeooo:paragraph-rsid="0020a7a8" style:font-style-asian="normal" style:font-weight-asian="normal" style:font-name-complex="Liberation Serif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style="normal" fo:font-weight="normal" officeooo:rsid="0021eb9e" officeooo:paragraph-rsid="0021eb9e" style:font-style-asian="normal" style:font-weight-asian="normal" style:font-name-complex="Liberation Serif" style:font-style-complex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style="normal" fo:font-weight="normal" officeooo:rsid="00229f78" officeooo:paragraph-rsid="00229f78" style:font-style-asian="normal" style:font-weight-asian="normal" style:font-name-complex="Liberation Serif" style:font-style-complex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style="normal" fo:font-weight="normal" officeooo:rsid="0026f989" officeooo:paragraph-rsid="003acdf8" style:font-style-asian="normal" style:font-weight-asian="normal" style:font-name-complex="Liberation Serif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c777a" style:font-weight-asian="bold" style:font-weight-complex="bold"/>
    </style:style>
    <style:style style:name="T4" style:family="text">
      <style:text-properties fo:font-weight="bold" officeooo:rsid="00362f23" style:font-weight-asian="bold" style:font-weight-complex="bold"/>
    </style:style>
    <style:style style:name="T5" style:family="text">
      <style:text-properties fo:font-weight="bold" officeooo:rsid="0039b8af" style:font-weight-asian="bold" style:font-weight-complex="bold"/>
    </style:style>
    <style:style style:name="T6" style:family="text">
      <style:text-properties fo:font-weight="bold" officeooo:rsid="0039c958" style:font-weight-asian="bold" style:font-weight-complex="bold"/>
    </style:style>
    <style:style style:name="T7" style:family="text">
      <style:text-properties fo:font-weight="bold" officeooo:rsid="00191d82" style:font-weight-asian="bold"/>
    </style:style>
    <style:style style:name="T8" style:family="text">
      <style:text-properties fo:font-weight="bold" officeooo:rsid="001711d1" style:font-weight-asian="bold"/>
    </style:style>
    <style:style style:name="T9" style:family="text">
      <style:text-properties style:font-name-complex="Liberation Serif"/>
    </style:style>
    <style:style style:name="T10" style:family="text">
      <style:text-properties officeooo:rsid="001711d1" style:font-name-complex="Liberation Serif"/>
    </style:style>
    <style:style style:name="T11" style:family="text">
      <style:text-properties officeooo:rsid="00191d82" style:font-name-complex="Liberation Serif"/>
    </style:style>
    <style:style style:name="T12" style:family="text">
      <style:text-properties officeooo:rsid="001a9e8c" style:font-name-complex="Liberation Serif"/>
    </style:style>
    <style:style style:name="T13" style:family="text">
      <style:text-properties officeooo:rsid="0039c958" style:font-name-complex="Liberation Serif"/>
    </style:style>
    <style:style style:name="T14" style:family="text">
      <style:text-properties officeooo:rsid="003f5b42" style:font-name-complex="Liberation Serif"/>
    </style:style>
    <style:style style:name="T15" style:family="text">
      <style:text-properties officeooo:rsid="004097ee" style:font-name-complex="Liberation Serif"/>
    </style:style>
    <style:style style:name="T16" style:family="text">
      <style:text-properties fo:color="#000000" style:font-name-complex="Liberation Serif"/>
    </style:style>
    <style:style style:name="T17" style:family="text">
      <style:text-properties fo:color="#000000" officeooo:rsid="001711d1" style:font-name-complex="Liberation Serif"/>
    </style:style>
    <style:style style:name="T18" style:family="text">
      <style:text-properties fo:color="#000000" fo:font-style="italic" fo:font-weight="bold" style:font-style-asian="italic" style:font-weight-asian="bold" style:font-name-complex="Liberation Serif" style:font-style-complex="italic" style:font-weight-complex="bold"/>
    </style:style>
    <style:style style:name="T19" style:family="text">
      <style:text-properties fo:color="#000000" fo:font-style="italic" fo:font-weight="bold" officeooo:rsid="001711d1" style:font-style-asian="italic" style:font-weight-asian="bold" style:font-name-complex="Liberation Serif" style:font-style-complex="italic" style:font-weight-complex="bold"/>
    </style:style>
    <style:style style:name="T20" style:family="text">
      <style:text-properties fo:color="#000000" fo:font-style="italic" fo:font-weight="bold" officeooo:rsid="001b35e2" style:font-style-asian="italic" style:font-weight-asian="bold" style:font-name-complex="Liberation Serif" style:font-style-complex="italic" style:font-weight-complex="bold"/>
    </style:style>
    <style:style style:name="T21" style:family="text">
      <style:text-properties fo:color="#000000" fo:font-style="italic" fo:font-weight="bold" officeooo:rsid="003a7254" style:font-style-asian="italic" style:font-weight-asian="bold" style:font-name-complex="Liberation Serif" style:font-style-complex="italic" style:font-weight-complex="bold"/>
    </style:style>
    <style:style style:name="T22" style:family="text">
      <style:text-properties fo:color="#000000" fo:font-style="italic" fo:font-weight="bold" officeooo:rsid="004097ee" style:font-style-asian="italic" style:font-weight-asian="bold" style:font-name-complex="Liberation Serif" style:font-style-complex="italic" style:font-weight-complex="bold"/>
    </style:style>
    <style:style style:name="T23" style:family="text">
      <style:text-properties fo:color="#000000" fo:font-style="italic" fo:font-weight="bold" officeooo:rsid="0039c958" style:font-style-asian="italic" style:font-weight-asian="bold" style:font-style-complex="italic" style:font-weight-complex="bold"/>
    </style:style>
    <style:style style:name="T24" style:family="text">
      <style:text-properties fo:color="#000000" fo:font-style="italic" fo:font-weight="bold" officeooo:rsid="001b35e2" style:font-style-asian="italic" style:font-weight-asian="bold" style:font-style-complex="italic" style:font-weight-complex="bold"/>
    </style:style>
    <style:style style:name="T25" style:family="text">
      <style:text-properties fo:color="#000000" fo:font-style="italic" fo:font-weight="bold" officeooo:rsid="003ff80f" style:font-style-asian="italic" style:font-weight-asian="bold" style:font-style-complex="italic" style:font-weight-complex="bold"/>
    </style:style>
    <style:style style:name="T26" style:family="text">
      <style:text-properties fo:color="#000000" fo:font-style="italic" fo:font-weight="normal" officeooo:rsid="0039c958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bold" style:font-style-asian="italic" style:font-weight-asian="bold" style:font-name-complex="Liberation Serif"/>
    </style:style>
    <style:style style:name="T28" style:family="text">
      <style:text-properties fo:font-style="italic" fo:font-weight="bold" officeooo:rsid="001711d1" style:font-style-asian="italic" style:font-weight-asian="bold" style:font-name-complex="Liberation Serif"/>
    </style:style>
    <style:style style:name="T29" style:family="text">
      <style:text-properties fo:font-style="italic" fo:font-weight="bold" officeooo:rsid="00397dbe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39b8af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officeooo:rsid="00356499" style:font-style-asian="italic" style:font-weight-asian="bold" style:font-style-complex="italic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3f5b42" style:font-style-asian="italic" style:font-style-complex="italic"/>
    </style:style>
    <style:style style:name="T34" style:family="text">
      <style:text-properties fo:font-style="italic" style:font-style-asian="italic" style:font-name-complex="Liberation Serif" style:font-style-complex="italic"/>
    </style:style>
    <style:style style:name="T35" style:family="text">
      <style:text-properties fo:font-style="italic" officeooo:rsid="0039c958" style:font-style-asian="italic" style:font-name-complex="Liberation Serif" style:font-style-complex="italic"/>
    </style:style>
    <style:style style:name="T36" style:family="text">
      <style:text-properties fo:font-style="italic" officeooo:rsid="003f5b42" style:font-style-asian="italic" style:font-name-complex="Liberation Serif" style:font-style-complex="italic"/>
    </style:style>
    <style:style style:name="T37" style:family="text">
      <style:text-properties fo:font-style="italic" fo:font-weight="normal" officeooo:rsid="0039c958" style:font-style-asian="italic" style:font-weight-asian="normal" style:font-style-complex="italic" style:font-weight-complex="normal"/>
    </style:style>
    <style:style style:name="T38" style:family="text">
      <style:text-properties officeooo:rsid="001711d1"/>
    </style:style>
    <style:style style:name="T39" style:family="text">
      <style:text-properties fo:font-style="normal" fo:font-weight="normal" style:font-style-asian="normal" style:font-weight-asian="normal" style:font-name-complex="Liberation Serif" style:font-style-complex="normal" style:font-weight-complex="normal"/>
    </style:style>
    <style:style style:name="T40" style:family="text">
      <style:text-properties fo:font-style="normal" fo:font-weight="normal" officeooo:rsid="001720d4" style:font-style-asian="normal" style:font-weight-asian="normal" style:font-name-complex="Liberation Serif" style:font-style-complex="normal" style:font-weight-complex="normal"/>
    </style:style>
    <style:style style:name="T41" style:family="text">
      <style:text-properties fo:font-style="normal" fo:font-weight="normal" officeooo:rsid="001b35e2" style:font-style-asian="normal" style:font-weight-asian="normal" style:font-name-complex="Liberation Serif" style:font-style-complex="normal" style:font-weight-complex="normal"/>
    </style:style>
    <style:style style:name="T42" style:family="text">
      <style:text-properties fo:font-style="normal" fo:font-weight="normal" officeooo:rsid="001bf9a2" style:font-style-asian="normal" style:font-weight-asian="normal" style:font-name-complex="Liberation Serif" style:font-style-complex="normal" style:font-weight-complex="normal"/>
    </style:style>
    <style:style style:name="T43" style:family="text">
      <style:text-properties fo:font-style="normal" fo:font-weight="normal" officeooo:rsid="001f7834" style:font-style-asian="normal" style:font-weight-asian="normal" style:font-name-complex="Liberation Serif" style:font-style-complex="normal" style:font-weight-complex="normal"/>
    </style:style>
    <style:style style:name="T44" style:family="text">
      <style:text-properties fo:font-style="normal" fo:font-weight="normal" officeooo:rsid="001711d1" style:font-style-asian="normal" style:font-weight-asian="normal" style:font-name-complex="Liberation Serif" style:font-style-complex="normal" style:font-weight-complex="normal"/>
    </style:style>
    <style:style style:name="T45" style:family="text">
      <style:text-properties fo:font-style="normal" fo:font-weight="normal" officeooo:rsid="0020a7a8" style:font-style-asian="normal" style:font-weight-asian="normal" style:font-name-complex="Liberation Serif" style:font-style-complex="normal" style:font-weight-complex="normal"/>
    </style:style>
    <style:style style:name="T46" style:family="text">
      <style:text-properties fo:font-style="normal" fo:font-weight="normal" officeooo:rsid="003a7254" style:font-style-asian="normal" style:font-weight-asian="normal" style:font-name-complex="Liberation Serif" style:font-style-complex="normal" style:font-weight-complex="normal"/>
    </style:style>
    <style:style style:name="T47" style:family="text">
      <style:text-properties fo:font-style="normal" fo:font-weight="normal" officeooo:rsid="003acdf8" style:font-style-asian="normal" style:font-weight-asian="normal" style:font-name-complex="Liberation Serif" style:font-style-complex="normal" style:font-weight-complex="normal"/>
    </style:style>
    <style:style style:name="T48" style:family="text">
      <style:text-properties officeooo:rsid="001bf9a2"/>
    </style:style>
    <style:style style:name="T49" style:family="text">
      <style:text-properties officeooo:rsid="001ec47d"/>
    </style:style>
    <style:style style:name="T50" style:family="text">
      <style:text-properties officeooo:rsid="0021eb9e"/>
    </style:style>
    <style:style style:name="T51" style:family="text">
      <style:text-properties officeooo:rsid="00245d39"/>
    </style:style>
    <style:style style:name="T52" style:family="text">
      <style:text-properties officeooo:rsid="0026f989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1711d1" style:font-weight-asian="normal" style:font-weight-complex="normal"/>
    </style:style>
    <style:style style:name="T55" style:family="text">
      <style:text-properties fo:font-weight="normal" officeooo:rsid="0026f989" style:font-weight-asian="normal" style:font-weight-complex="normal"/>
    </style:style>
    <style:style style:name="T56" style:family="text">
      <style:text-properties fo:font-weight="normal" officeooo:rsid="0028320f" style:font-weight-asian="normal" style:font-weight-complex="normal"/>
    </style:style>
    <style:style style:name="T57" style:family="text">
      <style:text-properties fo:font-weight="normal" officeooo:rsid="002990b3" style:font-weight-asian="normal" style:font-weight-complex="normal"/>
    </style:style>
    <style:style style:name="T58" style:family="text">
      <style:text-properties fo:font-weight="normal" officeooo:rsid="002c6319" style:font-weight-asian="normal" style:font-weight-complex="normal"/>
    </style:style>
    <style:style style:name="T59" style:family="text">
      <style:text-properties fo:font-weight="normal" officeooo:rsid="002c777a" style:font-weight-asian="normal" style:font-weight-complex="normal"/>
    </style:style>
    <style:style style:name="T60" style:family="text">
      <style:text-properties fo:font-weight="normal" officeooo:rsid="002d60b0" style:font-weight-asian="normal" style:font-weight-complex="normal"/>
    </style:style>
    <style:style style:name="T61" style:family="text">
      <style:text-properties fo:font-weight="normal" officeooo:rsid="00304184" style:font-weight-asian="normal" style:font-weight-complex="normal"/>
    </style:style>
    <style:style style:name="T62" style:family="text">
      <style:text-properties fo:font-weight="normal" officeooo:rsid="003167c9" style:font-weight-asian="normal" style:font-weight-complex="normal"/>
    </style:style>
    <style:style style:name="T63" style:family="text">
      <style:text-properties fo:font-weight="normal" officeooo:rsid="00330784" style:font-weight-asian="normal" style:font-weight-complex="normal"/>
    </style:style>
    <style:style style:name="T64" style:family="text">
      <style:text-properties fo:font-weight="normal" officeooo:rsid="00334f6c" style:font-weight-asian="normal" style:font-weight-complex="normal"/>
    </style:style>
    <style:style style:name="T65" style:family="text">
      <style:text-properties fo:font-weight="normal" officeooo:rsid="00348d32" style:font-weight-asian="normal" style:font-weight-complex="normal"/>
    </style:style>
    <style:style style:name="T66" style:family="text">
      <style:text-properties fo:font-weight="normal" officeooo:rsid="00356499" style:font-weight-asian="normal" style:font-weight-complex="normal"/>
    </style:style>
    <style:style style:name="T67" style:family="text">
      <style:text-properties fo:font-weight="normal" officeooo:rsid="00362f23" style:font-weight-asian="normal" style:font-weight-complex="normal"/>
    </style:style>
    <style:style style:name="T68" style:family="text">
      <style:text-properties fo:font-weight="normal" officeooo:rsid="00388609" style:font-weight-asian="normal" style:font-weight-complex="normal"/>
    </style:style>
    <style:style style:name="T69" style:family="text">
      <style:text-properties fo:font-weight="normal" officeooo:rsid="00397dbe" style:font-weight-asian="normal" style:font-weight-complex="normal"/>
    </style:style>
    <style:style style:name="T70" style:family="text">
      <style:text-properties fo:font-weight="normal" officeooo:rsid="0039b8af" style:font-weight-asian="normal" style:font-weight-complex="normal"/>
    </style:style>
    <style:style style:name="T71" style:family="text">
      <style:text-properties fo:font-weight="normal" officeooo:rsid="0039c958" style:font-weight-asian="normal" style:font-weight-complex="normal"/>
    </style:style>
    <style:style style:name="T72" style:family="text">
      <style:text-properties fo:font-weight="normal" officeooo:rsid="003acdf8" style:font-weight-asian="normal" style:font-weight-complex="normal"/>
    </style:style>
    <style:style style:name="T73" style:family="text">
      <style:text-properties fo:font-weight="normal" officeooo:rsid="003b1961" style:font-weight-asian="normal" style:font-weight-complex="normal"/>
    </style:style>
    <style:style style:name="T74" style:family="text">
      <style:text-properties fo:font-weight="normal" officeooo:rsid="003ca33f" style:font-weight-asian="normal" style:font-weight-complex="normal"/>
    </style:style>
    <style:style style:name="T75" style:family="text">
      <style:text-properties fo:font-weight="normal" officeooo:rsid="003e6694" style:font-weight-asian="normal" style:font-weight-complex="normal"/>
    </style:style>
    <style:style style:name="T76" style:family="text">
      <style:text-properties fo:font-weight="normal" officeooo:rsid="003f5b42" style:font-weight-asian="normal" style:font-weight-complex="normal"/>
    </style:style>
    <style:style style:name="T77" style:family="text">
      <style:text-properties officeooo:rsid="00397dbe"/>
    </style:style>
    <style:style style:name="T78" style:family="text">
      <style:text-properties fo:font-size="12pt" fo:font-weight="normal" officeooo:rsid="00397dbe" style:font-size-asian="12pt" style:font-weight-asian="normal" style:font-size-complex="12pt" style:font-weight-complex="normal"/>
    </style:style>
    <style:style style:name="T79" style:family="text">
      <style:text-properties officeooo:rsid="003a7254"/>
    </style:style>
    <style:style style:name="T80" style:family="text">
      <style:text-properties officeooo:rsid="003acdf8"/>
    </style:style>
    <style:style style:name="T81" style:family="text">
      <style:text-properties officeooo:rsid="003b1961"/>
    </style:style>
    <style:style style:name="T82" style:family="text">
      <style:text-properties style:font-name="Liberation Serif1" fo:font-weight="normal" officeooo:rsid="003e6694" style:font-weight-asian="normal" style:font-weight-complex="normal"/>
    </style:style>
    <style:style style:name="T83" style:family="text">
      <style:text-properties officeooo:rsid="003f5b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PROTOKÓŁ <text:s/>Nr <text:span text:style-name="T38">6</text:span></text:p>
      <text:p text:style-name="P7"/>
      <text:p text:style-name="P49"><text:span text:style-name="T7">z </text:span><text:span text:style-name="T1">V</text:span><text:span text:style-name="T8">I</text:span><text:span text:style-name="T1"> Sesj</text:span><text:span text:style-name="T7">i</text:span><text:span text:style-name="T1"> </text:span></text:p>
      <text:p text:style-name="P50">Rady Dzielnicy Uzdrowiskowej Cieplice</text:p>
      <text:p text:style-name="P49"><text:span text:style-name="T1">w dniu </text:span><text:span text:style-name="T8">6</text:span><text:span text:style-name="T1"> </text:span><text:span text:style-name="T8">listopada</text:span><text:span text:style-name="T1"> 2019 r.</text:span></text:p>
      <text:p text:style-name="P8"/>
      <text:p text:style-name="P8"/>
      <text:p text:style-name="P55">Miejsce obrad <text:span text:style-name="T77">Rady Dzielnicy Uzdrowiskowej Cieplice,</text:span><text:span text:style-name="T69"> </text:span><text:span text:style-name="T78">zwanej dalej „Radą Dzielnicy”</text:span>: <text:s/></text:p>
      <text:p text:style-name="P54">II LO w Jeleniej Górze, <text:s text:c="9"/></text:p>
      <text:p text:style-name="P53">ul. Gimnazjalna 2, <text:span text:style-name="T38">aula</text:span></text:p>
      <text:p text:style-name="P2"/>
      <text:p text:style-name="P2">Czas obrad:<text:tab/><text:span text:style-name="T9">17:00 – </text:span><text:span text:style-name="T10">20:00</text:span></text:p>
      <text:p text:style-name="P12"/>
      <text:p text:style-name="P13">Radni, przed sesją, otrzymali porządek obrad <text:span text:style-name="T83">(</text:span><text:span text:style-name="T32">załącznik nr 1</text:span><text:span text:style-name="T33">)</text:span><text:span text:style-name="T32">.</text:span></text:p>
      <text:p text:style-name="P17"/>
      <text:p text:style-name="P2"><text:span text:style-name="T13">Obecni Radni, zgodnie z listą o</text:span><text:span text:style-name="T9">becności </text:span><text:span text:style-name="T14">(z</text:span><text:span text:style-name="T35">ałącznik nr 2</text:span><text:span text:style-name="T36">)</text:span><text:span text:style-name="T9">.</text:span></text:p>
      <text:p text:style-name="P5"><text:span text:style-name="T13">Zaproszeni goście i mieszkańcy, zgodnie z listą </text:span><text:span text:style-name="T9">obecności </text:span><text:span text:style-name="T14">(z</text:span><text:span text:style-name="T35">ałącznik nr 3</text:span><text:span text:style-name="T36">)</text:span><text:span text:style-name="T9">.</text:span></text:p>
      <text:p text:style-name="P11"/>
      <text:p text:style-name="P9"/>
      <text:p text:style-name="P9">Przebieg obrad:</text:p>
      <text:p text:style-name="P10"/>
      <text:p text:style-name="P15">Ad. 1.</text:p>
      <text:p text:style-name="P2"><text:span text:style-name="T9">Przewodniczący Rady Dzielnicy Jerzy Bilski, przywitał obecnych radnych i gości. </text:span><text:span text:style-name="T16">Na podstawie listy obecności, stwierdził quorum i otworzył V</text:span><text:span text:style-name="T17">I</text:span><text:span text:style-name="T16"> sesję.</text:span></text:p>
      <text:p text:style-name="P12"/>
      <text:p text:style-name="P15">Ad. 2.</text:p>
      <text:p text:style-name="P3"><text:span text:style-name="T9">Przewodniczący przedstawił porządek obrad i </text:span><text:span text:style-name="T10">poinformował, że w związku z nieobecnością przedstawiciela WORD-u, pkt 7 porządku obrad nie będzie mógł być zrealizowany. </text:span></text:p>
      <text:p text:style-name="P3"><text:span text:style-name="T10">W związku z czym, </text:span><text:span text:style-name="T12">proponuje </text:span><text:span text:style-name="T10">zd</text:span><text:span text:style-name="T12">jąć</text:span><text:span text:style-name="T10"> ten punkt z porządku obrad.</text:span></text:p>
      <text:p text:style-name="P51"><text:span text:style-name="T10">W </text:span><text:span text:style-name="T9">załączeniu do protokołu, pismo kierowane do dyrektora WORD </text:span><text:span text:style-name="T34">(załącznik nr 4)</text:span></text:p>
      <text:p text:style-name="P12"/>
      <text:p text:style-name="P2"><text:span text:style-name="T18">Rada </text:span><text:span text:style-name="T27">Dzielnicy Uzdrowiskowej Cieplice, </text:span><text:span text:style-name="T28">w wyniku głosowania, </text:span><text:span text:style-name="T18">jednogłośni</text:span><text:span text:style-name="T21">e</text:span><text:span text:style-name="T18"> </text:span><text:span text:style-name="T19">przyjęła porządek obrad z ww. zmianą.</text:span></text:p>
      <text:p text:style-name="P12"/>
      <text:p text:style-name="P2"><text:span text:style-name="T1">Ad. 3.</text:span> </text:p>
      <text:p text:style-name="P6"><text:span text:style-name="T9">Przewodniczący Rady </text:span><text:span text:style-name="T11">zaproponował </text:span><text:span text:style-name="T9">na </text:span><text:span text:style-name="T12">s</text:span><text:span text:style-name="T9">ekretarza obrad Radnego </text:span><text:span text:style-name="T15">Pawła Drewniaka</text:span><text:span text:style-name="T9">. </text:span></text:p>
      <text:p text:style-name="P58">Radny wyraził zgodę.</text:p>
      <text:p text:style-name="P2"><text:span text:style-name="T18">Rada </text:span><text:span text:style-name="T27">Dzielnicy Uzdrowiskowej Cieplice, </text:span><text:span text:style-name="T28">w wyniku głosowania,</text:span><text:span text:style-name="T18"> jednogłośnie powołała na sekretarza obrad </text:span><text:span text:style-name="T20">Radnego Pawła </text:span><text:span text:style-name="T22">Drewniaka</text:span><text:span text:style-name="T27">.</text:span></text:p>
      <text:p text:style-name="P16"/>
      <text:p text:style-name="P47">Ad. 4.</text:p>
      <text:p text:style-name="P14"><text:span text:style-name="Strong_20_Emphasis"><text:span text:style-name="T39">Kierownik Ogniwa Prewencji - asp. szt. Robert Piecyk</text:span></text:span><text:span text:style-name="T39"> z II Komisariatu Policji w Jeleniej Górze przedstawił informację o stanie ładu i porządku na terenie </text:span><text:span text:style-name="T41">D</text:span><text:span text:style-name="T39">zielnicy.</text:span></text:p>
      <text:p text:style-name="P43">Z informacji wynika, że w zakresie przestępczości kryminalnej podejmowano interwencj<text:span text:style-name="T79">e</text:span>: </text:p>
      <text:p text:style-name="P43">w roku 2018 – 178 razy, w <text:span text:style-name="T79">roku </text:span>2019 – 162 razy.</text:p>
      <text:p text:style-name="P44"><text:span text:style-name="T79">Na t</text:span>elefoniczn<text:span text:style-name="T79">e</text:span> zgł<text:span text:style-name="T79">o</text:span>sz<text:span text:style-name="T79">e</text:span>ni<text:span text:style-name="T79">a</text:span> zdarzeń <text:span text:style-name="T79">podejmowano interwencje, w ilości</text:span>: w 2018 roku – 2185; </text:p>
      <text:p text:style-name="P44">w 2019 – 1117. </text:p>
      <text:p text:style-name="P52"><text:span text:style-name="T39">Główne zdarzenia, które mają miejsce w Cieplicach, i które znajdują swoje odzwierciedlenie n</text:span><text:span text:style-name="T44">a Krajowej Mapie Zagrożeń, </text:span><text:span text:style-name="T39">to</text:span><text:span text:style-name="T40">: zakłócanie porządku publicznego i spożywanie alkoholu w miejscu </text:span><text:soft-page-break/><text:span text:style-name="T40">publicznym, nieprawidłowe parkowanie w centrum, </text:span><text:span text:style-name="T39">dzikie wysypiska oraz </text:span><text:span text:style-name="T42">zgłoszenia </text:span><text:span text:style-name="T39">dotyczące</text:span><text:span text:style-name="T42"> </text:span><text:span text:style-name="T40">infrastruktury drogowej.</text:span></text:p>
      <text:p text:style-name="P18">Na bieżąco sprawy są rozpatrywane i niwelowane, <text:span text:style-name="T48">również </text:span>we współpracy z Urzędem Miasta.</text:p>
      <text:p text:style-name="P18"/>
      <text:p text:style-name="P19">Następnie Komendant Straży Miejskiej Piotr Wałczyk przedstawił działania Straży Miejskiej na terenie Cieplic, <text:span text:style-name="T49">w tym innowacyjne, <text:s/>takie jak np.: kontrola palenisk, patrole rowerowe, działania w autobusach MZK - wspierające osoby starsze i kierowców oraz inne działania przy współpracy <text:s/>Straży Granicznej.</text:span></text:p>
      <text:p text:style-name="P46"/>
      <text:p text:style-name="P46">Ad. 6.</text:p>
      <text:p text:style-name="P4"><text:span text:style-name="T43">Wiceprzewodniczący Zarządu Marcin Sidziński przedstawił problem organizacji ruchu na skrzyżowaniu ulic: W. Wróblewskiego, PCK, A. Struga. </text:span><text:span text:style-name="T46">Wiceprzewodniczący stwierdził, że w tym rejonie w</text:span><text:span text:style-name="T43">ystępują przypadki </text:span><text:span text:style-name="T45">instynktownej jazdy i </text:span><text:span text:style-name="T43">wymuszania pierwszeństwa </text:span><text:span text:style-name="T45">przez jadących ul. Wróblewskiego.</text:span><text:span text:style-name="T43"> </text:span><text:span text:style-name="T46">Zasadne jest, aby przeprowadzić tam </text:span><text:span text:style-name="T47">wizję</text:span><text:span text:style-name="T46"> i podjąć </text:span><text:span text:style-name="T47">decyzję o przeorganizowaniu skrzyżowania.</text:span></text:p>
      <text:p text:style-name="P48"><text:span text:style-name="T39">Pan </text:span><text:span text:style-name="Strong_20_Emphasis"><text:span text:style-name="T44">asp. szt. Robert Piecyk</text:span></text:span><text:span text:style-name="T44"> </text:span><text:span text:style-name="T39">zapewnił, że </text:span><text:span text:style-name="T45">będzie dyslokował służby w tym rejonie, i zostaną podjęte odpowiednie działania. </text:span></text:p>
      <text:p text:style-name="P41">Komendant Piotr Wałczyk poinformował, że Straż Miejska składała w tej sprawie wniosek. Niestety, <text:span text:style-name="T80">nie </text:span>został uwzględniony. Nic nie stoi jednak na przeszkodzie, aby <text:span text:style-name="T80">ponowić</text:span> wniosek w Wydziale Komunikacji, aby ul. W. Wróblewskiego była ulicą główną.</text:p>
      <text:p text:style-name="P56">Radny Marcin Roszak zasugerował, aby konsultować każdą zmianę organizacji ruchu z Radą Dzielnicy.</text:p>
      <text:p text:style-name="P20"/>
      <text:p text:style-name="P59">Wiceprzewodniczący Zarządu Marcin Sidziński podejmując kolejny problem, zwrócił się z zapytaniem, czy służby posiadają konkretne narzędzia, aby zapobiegać dzikim wysypiskom i niwelować je. W ramach inicjatywy społecznej grupa mieszkańców usuwała dzikie wysypiska w lesie, w rejonie ul. W. Wróblewskiego i ul. PCK. Niestety znowu się pojawiły.</text:p>
      <text:p text:style-name="P23">Pan Piekarski Waldemar ze Straży Miejskiej wyraził opinię, że dzieje się tak, m.inn. przez to, że kiedyś, w tych miejscach, były <text:span text:style-name="T80">ulokowane </text:span>gniazda do selektywnej zbiórki odpadów. Obecnie <text:span text:style-name="T80">gniazd nie ma, a</text:span> mieszkańcy dalej wyrzucają <text:span text:style-name="T51">ś</text:span>mieci. Tak się dzieje również przy ul. Kolejowej, gdzie pozostawiane są śmieci wielkogabarytowe. </text:p>
      <text:p text:style-name="P21"/>
      <text:p text:style-name="P23">Radny Marcin Roszak pytał, jak kontrole palenisk przekładają się na jakość powietrza oraz, jakie podejmowane są działania w stosunku do osób spożywających alkohol przy sklepie „Biedronka”.</text:p>
      <text:p text:style-name="P42">Komendant Piotr Wałczyk poinformował, że prowadzone są działania na <text:span text:style-name="T83">P</text:span>l. Piastowskim przy udziale monitoringu, kierowane są wnioski do Sądu w sprawie spożywających alkohol w miejscu publicznym. Ważne jest, aby w tych sprawach zapadały wyroki oraz uciążliwe kary. Jeśli chodzi o smog w Cieplicach należy mieć na uwadze fakt, że tworzy się on nie tylko za sprawą palenisk w Jeleniej Górze, ale również <text:span text:style-name="T80">za sprawą </text:span>sąsiadujących gmin, na co nie mamy wpływu.</text:p>
      <text:p text:style-name="P22"/>
      <text:p text:style-name="P61">Radny Jerzy Budziosz zasygnalizował, że na ul. Lubańskiej powstały dzikie wysypiska i dochodzi do kradzieży lamp oświetleniowych. Poprosił, aby pomyśleć o monitoringu i częstszych patrolach, w tym rejonie.</text:p>
      <text:p text:style-name="P27">Temat jest znany Straży Miejskiej, podjęto <text:span text:style-name="T80">już </text:span>działania – <text:span text:style-name="T80">poinformował</text:span> <text:span text:style-name="T50">Pan </text:span>Waldemar Piekarski.</text:p>
      <text:p text:style-name="P27"/>
      <text:p text:style-name="P45">Ad. 8 <text:span text:style-name="T81">i 8a i b, 9.</text:span></text:p>
      <text:p text:style-name="P26">Pan Piekarski Waldemariej <text:span text:style-name="T52">poinformował, że stanowisko Straży Miejskiej w sprawie poruszania się na rowerach oraz wyprowadzania psów na terenie parków cieplickich zostało przesłane do Urzędu Miasta. Straż Miejska nie widzi przeciwwskazań, w tym zakresie. </text:span></text:p>
      <text:p text:style-name="P62"><text:soft-page-break/>W przypadku niewłaściwego poruszania się i niewłaściwego zachowania właścicieli psów, będą podejmowane interwencje.</text:p>
      <text:p text:style-name="P28">Pan <text:span text:style-name="Strong_20_Emphasis"><text:span text:style-name="T54">asp. szt. Robert Piecyk </text:span></text:span><text:span text:style-name="Strong_20_Emphasis"><text:span text:style-name="T55">poinformował, że Policja popiera stanowisko Straży Miejskiej.</text:span></text:span></text:p>
      <text:p text:style-name="P28"><text:span text:style-name="Strong_20_Emphasis"><text:span text:style-name="T55"/></text:span></text:p>
      <text:p text:style-name="P28"><text:span text:style-name="Strong_20_Emphasis"><text:span text:style-name="T56">Pan <text:s/></text:span></text:span><text:span text:style-name="Strong_20_Emphasis"><text:span text:style-name="T72">Dariusz </text:span></text:span><text:span text:style-name="Strong_20_Emphasis"><text:span text:style-name="T56">Stolarczyk – mieszkaniec Cieplic </text:span></text:span><text:span text:style-name="Strong_20_Emphasis"><text:span text:style-name="T72">pytał,</text:span></text:span><text:span text:style-name="Strong_20_Emphasis"><text:span text:style-name="T57"> na ile planuje się daleko idące działania w zakresie systemowych rozwiązań w następujących obszarach:</text:span></text:span></text:p>
      <text:p text:style-name="P28"><text:span text:style-name="Strong_20_Emphasis"><text:span text:style-name="T57">* uporządkowani</text:span></text:span><text:span text:style-name="Strong_20_Emphasis"><text:span text:style-name="T72">e</text:span></text:span><text:span text:style-name="Strong_20_Emphasis"><text:span text:style-name="T57"> ruchu na ul. </text:span></text:span><text:span text:style-name="Strong_20_Emphasis"><text:span text:style-name="T58">K. </text:span></text:span><text:span text:style-name="Strong_20_Emphasis"><text:span text:style-name="T57">Pułaskiego i ul. S. Staszica,</text:span></text:span></text:p>
      <text:p text:style-name="P28"><text:span text:style-name="Strong_20_Emphasis"><text:span text:style-name="T57">* zmniejszeni</text:span></text:span><text:span text:style-name="Strong_20_Emphasis"><text:span text:style-name="T72">e</text:span></text:span><text:span text:style-name="Strong_20_Emphasis"><text:span text:style-name="T57"> intensywności palenisk w Cieplicach, </text:span></text:span><text:span text:style-name="Strong_20_Emphasis"><text:span text:style-name="T58">w tym w budynkach na ul. </text:span></text:span><text:span text:style-name="Strong_20_Emphasis"><text:span text:style-name="T72">K.</text:span></text:span><text:span text:style-name="Strong_20_Emphasis"><text:span text:style-name="T58"> Pułaskiego,</text:span></text:span></text:p>
      <text:p text:style-name="P28"><text:span text:style-name="Strong_20_Emphasis"><text:span text:style-name="T57">* niwelacja dzikich wysypisk – ustalenie, kto z mieszkańców oraz obcokrajowców nie złożył deklaracji.</text:span></text:span></text:p>
      <text:p text:style-name="P28"><text:span text:style-name="Strong_20_Emphasis"><text:span text:style-name="T57"/></text:span></text:p>
      <text:p text:style-name="P29"><text:span text:style-name="Strong_20_Emphasis"><text:span text:style-name="T57">Komendant Straży Miejskiej </text:span></text:span><text:span text:style-name="Strong_20_Emphasis"><text:span text:style-name="T73">odpowiedział</text:span></text:span><text:span text:style-name="Strong_20_Emphasis"><text:span text:style-name="T57">, że prowadzone są kontrole palenisk. Koszt jednej próbki to </text:span></text:span><text:span text:style-name="Strong_20_Emphasis"><text:span text:style-name="T58">ok. </text:span></text:span><text:span text:style-name="Strong_20_Emphasis"><text:span text:style-name="T57">400 zł. Kolor dymu nie świadczy o niewłaściwym produkcie spalania.</text:span></text:span></text:p>
      <text:p text:style-name="P24"><text:span text:style-name="Strong_20_Emphasis"><text:span text:style-name="T53">Pan Piekarski Waldemar ze Straży Miejskiej </text:span></text:span><text:span text:style-name="Strong_20_Emphasis"><text:span text:style-name="T58">dodał, że nad zmianami organizacyjnymi na ul. K. Pułaskiego i ul. Cervi obecnie pracuje merytoryczny wydział w Urzędzie Miasta.</text:span></text:span></text:p>
      <text:p text:style-name="P24"><text:span text:style-name="Strong_20_Emphasis"><text:span text:style-name="T58"/></text:span></text:p>
      <text:p text:style-name="P24"><text:span text:style-name="Strong_20_Emphasis"><text:span text:style-name="T58">Pan Janusz Wojtas – </text:span></text:span><text:span text:style-name="Strong_20_Emphasis"><text:span text:style-name="T73">mieszkaniec Cieplic</text:span></text:span><text:span text:style-name="Strong_20_Emphasis"><text:span text:style-name="T58"> zwrócił uwagę, że Regulamin Parku Zdrojowego tworzyli mieszkańcy i teraz okazuje się, że „przegrali” z rowerzystami, pieskami i spożywającymi alkohol. Uważa, że w tym miejscu jest stanowczo za mało patroli, szczególnie wieczorem. Należy zastanowić się nad kwestią kar, aby nie było bezradności. Ponadto, uregulowania wymaga sprawa ucywilizowania giełdy i toalet na giełdzie; służby powinny ukarać zarządcę za ich brak. </text:span></text:span></text:p>
      <text:p text:style-name="P25"><text:span text:style-name="Strong_20_Emphasis"><text:span text:style-name="T59">Na zakończenie Pan J. Wojtas poinformował, że w Sobieszowie powietrze jest nie do wytrzymania. 13 października </text:span></text:span><text:span text:style-name="Strong_20_Emphasis"><text:span text:style-name="T76">br.</text:span></text:span><text:span text:style-name="Strong_20_Emphasis"><text:span text:style-name="T59">czarny dym z piekarni wzbudzał zaniepokojenie. Mieszkańcy mogą wskazać, kto, czym pali.</text:span></text:span></text:p>
      <text:p text:style-name="P25"><text:span text:style-name="Strong_20_Emphasis"><text:span text:style-name="T59"/></text:span></text:p>
      <text:p text:style-name="P25"><text:span text:style-name="Strong_20_Emphasis"><text:span text:style-name="T59">Radna Rady Miejskiej Anna Bałkowska, w nawiązaniu do faktu kradzieży samochodu i zniszczenia naczepy na Placu Zdrojowym, zasugerowała rozszerzenie </text:span></text:span><text:span text:style-name="Strong_20_Emphasis"><text:span text:style-name="T73">sieci </text:span></text:span><text:span text:style-name="Strong_20_Emphasis"><text:span text:style-name="T59">monitoringu </text:span></text:span><text:span text:style-name="Strong_20_Emphasis"><text:span text:style-name="T73">miejskiego</text:span></text:span><text:span text:style-name="Strong_20_Emphasis"><text:span text:style-name="T59">.</text:span></text:span></text:p>
      <text:p text:style-name="P25"><text:span text:style-name="Strong_20_Emphasis"><text:span text:style-name="T59"/></text:span></text:p>
      <text:p text:style-name="P38"><text:span text:style-name="Strong_20_Emphasis"><text:span text:style-name="T59">Radny Rady Miejskiej J</text:span></text:span><text:span text:style-name="Strong_20_Emphasis"><text:span text:style-name="T73">usttyn</text:span></text:span><text:span text:style-name="Strong_20_Emphasis"><text:span text:style-name="T59"> Bilski zwrócił się z zapytaniem, czy przewidywany jest zakup drona antysmogowego. </text:span></text:span></text:p>
      <text:p text:style-name="P38"><text:span text:style-name="Strong_20_Emphasis"><text:span text:style-name="T59">Komendant Straży Miejskiej poinformował, że na początek będą przyglądać się, jak </text:span></text:span><text:span text:style-name="Strong_20_Emphasis"><text:span text:style-name="T73">Wrocław sobie z tym radzi - ostatnio zakupili dwa drony.</text:span></text:span><text:span text:style-name="Strong_20_Emphasis"><text:span text:style-name="T59"> </text:span></text:span><text:span text:style-name="Strong_20_Emphasis"><text:span text:style-name="T73">Na </text:span></text:span><text:span text:style-name="Strong_20_Emphasis"><text:span text:style-name="T59">pewno będą czynione starania, aby </text:span></text:span><text:span text:style-name="Strong_20_Emphasis"><text:span text:style-name="T73">i u nas mogły być, jednak</text:span></text:span><text:span text:style-name="Strong_20_Emphasis"><text:span text:style-name="T59"> należy mieć na uwadze, że to jest duży koszt.</text:span></text:span></text:p>
      <text:p text:style-name="P39"><text:span text:style-name="Strong_20_Emphasis"><text:span text:style-name="T3"/></text:span></text:p>
      <text:p text:style-name="P30"><text:span text:style-name="Strong_20_Emphasis"><text:span text:style-name="T73">Następnie g</text:span></text:span><text:span text:style-name="Strong_20_Emphasis"><text:span text:style-name="T60">łos zabrał mieszkaniec Cieplic Pan Józef Pawłowski poinformował, że Naczelny Sąd Administracyjny, </text:span></text:span><text:span text:style-name="Strong_20_Emphasis"><text:span text:style-name="T73">wydał wyrok w sprawie zakazu wprowadzania psów na teren parków miejskich, <text:s/>w którym</text:span></text:span><text:span text:style-name="Strong_20_Emphasis"><text:span text:style-name="T60"> stwierdził, że samorządy nie mają prawa wprowadzać zakazów w regulaminach parków, a jedynie określić sposób korzystania z parków. </text:span></text:span><text:span text:style-name="Strong_20_Emphasis"><text:span text:style-name="T73">W</text:span></text:span><text:span text:style-name="Strong_20_Emphasis"><text:span text:style-name="T60"> tej sprawie zwracał się do Rady Miejskiej, </text:span></text:span><text:span text:style-name="Strong_20_Emphasis"><text:span text:style-name="T73">która powinna podjąć stosowne uchwały. </text:span></text:span><text:span text:style-name="Strong_20_Emphasis"><text:span text:style-name="T76">Jak do tej pory brak reakcji.</text:span></text:span><text:span text:style-name="Strong_20_Emphasis"><text:span text:style-name="T60"> Wniosek dotyczył nie tylko pozwolenia na wprowadzanie psów do parków, ale również </text:span></text:span><text:span text:style-name="Strong_20_Emphasis"><text:span text:style-name="T74">w </text:span></text:span><text:span text:style-name="Strong_20_Emphasis"><text:span text:style-name="T60">kwestii spuszczania psa ze smyczy. P</text:span></text:span><text:span text:style-name="Strong_20_Emphasis"><text:span text:style-name="T76">an J. Pawłowski p</text:span></text:span><text:span text:style-name="Strong_20_Emphasis"><text:span text:style-name="T73">op</text:span></text:span><text:span text:style-name="Strong_20_Emphasis"><text:span text:style-name="T60">ros</text:span></text:span><text:span text:style-name="Strong_20_Emphasis"><text:span text:style-name="T73">ił</text:span></text:span><text:span text:style-name="Strong_20_Emphasis"><text:span text:style-name="T60"> </text:span></text:span><text:span text:style-name="Strong_20_Emphasis"><text:span text:style-name="T76">również </text:span></text:span><text:span text:style-name="Strong_20_Emphasis"><text:span text:style-name="T60">o poparcie wniosku, aby w Parku Norweskim wydziel</text:span></text:span><text:span text:style-name="Strong_20_Emphasis"><text:span text:style-name="T73">o</text:span></text:span><text:span text:style-name="Strong_20_Emphasis"><text:span text:style-name="T60">n</text:span></text:span><text:span text:style-name="Strong_20_Emphasis"><text:span text:style-name="T73">o teren pod </text:span></text:span><text:span text:style-name="Strong_20_Emphasis"><text:span text:style-name="T60">wybieg dla psów.</text:span></text:span></text:p>
      <text:p text:style-name="P30"><text:span text:style-name="Strong_20_Emphasis"><text:span text:style-name="T60"/></text:span></text:p>
      <text:p text:style-name="P30"><text:span text:style-name="Strong_20_Emphasis"><text:span text:style-name="T60">Przewodniczący Rady Jerzy Bilski </text:span></text:span><text:span text:style-name="Strong_20_Emphasis"><text:span text:style-name="T76">stwierdził</text:span></text:span><text:span text:style-name="Strong_20_Emphasis"><text:span text:style-name="T60">, że Park Zdrojowy jest parkiem zabytkowym, pod opieką Konserwatora Zabytków. W zakresie wydzielenia wybiegu dla psów </text:span></text:span><text:span text:style-name="Strong_20_Emphasis"><text:span text:style-name="T74">w</text:span></text:span><text:span text:style-name="Strong_20_Emphasis"><text:span text:style-name="T60"> Parku Norweskim, Rada </text:span></text:span><text:span text:style-name="Strong_20_Emphasis"><text:span text:style-name="T74">może </text:span></text:span><text:span text:style-name="Strong_20_Emphasis"><text:span text:style-name="T60">zwróci</text:span></text:span><text:span text:style-name="Strong_20_Emphasis"><text:span text:style-name="T74">ć</text:span></text:span><text:span text:style-name="Strong_20_Emphasis"><text:span text:style-name="T60"> się do Rady Miejskiej, </text:span></text:span><text:span text:style-name="Strong_20_Emphasis"><text:span text:style-name="T76">w tej sprawie.</text:span></text:span></text:p>
      <text:p text:style-name="P30"><text:span text:style-name="Strong_20_Emphasis"><text:span text:style-name="T60"/></text:span></text:p>
      <text:p text:style-name="P31"><text:span text:style-name="Strong_20_Emphasis"><text:span text:style-name="T60">Mieszkaniec Ciepli</text:span></text:span><text:span text:style-name="Strong_20_Emphasis"><text:span text:style-name="T61">c </text:span></text:span><text:span text:style-name="Strong_20_Emphasis"><text:span text:style-name="T74">Pan </text:span></text:span><text:span text:style-name="Strong_20_Emphasis"><text:span text:style-name="T65">Dariusz </text:span></text:span><text:span text:style-name="Strong_20_Emphasis"><text:span text:style-name="T60">Stolarczyk zwrócił uwagę, że N</text:span></text:span><text:span text:style-name="Strong_20_Emphasis"><text:span text:style-name="T63">aczelny </text:span></text:span><text:span text:style-name="Strong_20_Emphasis"><text:span text:style-name="T60">S</text:span></text:span><text:span text:style-name="Strong_20_Emphasis"><text:span text:style-name="T63">ąd </text:span></text:span><text:span text:style-name="Strong_20_Emphasis"><text:span text:style-name="T60">A</text:span></text:span><text:span text:style-name="Strong_20_Emphasis"><text:span text:style-name="T63">dministracyjny</text:span></text:span><text:span text:style-name="Strong_20_Emphasis"><text:span text:style-name="T60"> </text:span></text:span><text:span text:style-name="Strong_20_Emphasis"><text:span text:style-name="T62">wydał wyrok</text:span></text:span><text:span text:style-name="Strong_20_Emphasis"><text:span text:style-name="T63">i,</text:span></text:span><text:span text:style-name="Strong_20_Emphasis"><text:span text:style-name="T62"> w </text:span></text:span><text:span text:style-name="Strong_20_Emphasis"><text:span text:style-name="T63">który</text:span></text:span><text:span text:style-name="Strong_20_Emphasis"><text:span text:style-name="T64">ch</text:span></text:span><text:span text:style-name="Strong_20_Emphasis"><text:span text:style-name="T63">,</text:span></text:span><text:span text:style-name="Strong_20_Emphasis"><text:span text:style-name="T62"> </text:span></text:span><text:span text:style-name="Strong_20_Emphasis"><text:span text:style-name="T63">w sposób jednoznaczny, uznano zakaz wstępu ze zwierzętami do parku - </text:span></text:span><text:soft-page-break/><text:span text:style-name="Strong_20_Emphasis"><text:span text:style-name="T63">obiekt</text:span></text:span><text:span text:style-name="Strong_20_Emphasis"><text:span text:style-name="T64">u</text:span></text:span><text:span text:style-name="Strong_20_Emphasis"><text:span text:style-name="T63"> użyteczności publicznej - jako niezgodny z prawem. </text:span></text:span><text:span text:style-name="Strong_20_Emphasis"><text:span text:style-name="T65">Niektóre miasta w Polsce, jak np. Warszawa dokonały już zmian w regulaminach parków.</text:span></text:span></text:p>
      <text:p text:style-name="P31"><text:span text:style-name="Strong_20_Emphasis"><text:span text:style-name="T65"/></text:span></text:p>
      <text:p text:style-name="P33"><text:span text:style-name="Strong_20_Emphasis"><text:span text:style-name="T65">Radny Marcin Roszak poinformował, że otrzymał od Prezydenta Miasta informację o przekazaniu </text:span></text:span><text:span text:style-name="Strong_20_Emphasis"><text:span text:style-name="T74">do Rady Miejskiej</text:span></text:span><text:span text:style-name="Strong_20_Emphasis"><text:span text:style-name="T65"> stanowiska Rady Dzielnicy, </text:span></text:span><text:span text:style-name="Strong_20_Emphasis"><text:span text:style-name="T66">dotyczącego</text:span></text:span><text:span text:style-name="Strong_20_Emphasis"><text:span text:style-name="T65"> zmian w regulaminie parków.</text:span></text:span></text:p>
      <text:p text:style-name="P32"><text:span text:style-name="Strong_20_Emphasis"><text:span text:style-name="T65"/></text:span></text:p>
      <text:p text:style-name="P32"><text:span text:style-name="Strong_20_Emphasis"><text:span text:style-name="T65">Radny </text:span></text:span><text:span text:style-name="Strong_20_Emphasis"><text:span text:style-name="T74">Rady Miejskiej, Przewodniczący Komisji Uzdrowiskowej </text:span></text:span><text:span text:style-name="Strong_20_Emphasis"><text:span text:style-name="T65">Justyn Bilski poinformował, że ten wniosek </text:span></text:span><text:span text:style-name="Strong_20_Emphasis"><text:span text:style-name="T66">trafił do Komisji Uzdrowiskowej, która negatywnie zaopiniowała propozycję zmiany regulaminów parków, w zakresie możliwości wprowadzania psów do parków.</text:span></text:span></text:p>
      <text:p text:style-name="P32"><text:span text:style-name="Strong_20_Emphasis"><text:span text:style-name="T66"/></text:span></text:p>
      <text:p text:style-name="P33"><text:span text:style-name="Strong_20_Emphasis"><text:span text:style-name="T66">Po wyczerpaniu listy chętnych do zabrania głosu w dyskusji Przewodniczący Rady Jerzy Bilski poddał pod głosowanie propozycję o wystąpieni</text:span></text:span><text:span text:style-name="Strong_20_Emphasis"><text:span text:style-name="T74">u</text:span></text:span><text:span text:style-name="Strong_20_Emphasis"><text:span text:style-name="T66"> do Rady Miejskiej Jeleniej Góry z wnioskiem dotyczącym zniesienia zakazu wprowadzania psów na teren parków </text:span></text:span><text:span text:style-name="Strong_20_Emphasis"><text:span text:style-name="T74">oraz wydzielenia terenu w Parku Norweskim pod wybieg dla psów.</text:span></text:span></text:p>
      <text:p text:style-name="P33"><text:span text:style-name="Strong_20_Emphasis"><text:span text:style-name="T31">Za głosowało 6 radnych, przeciw 3, 1 wstrzymał się od głosu.</text:span></text:span></text:p>
      <text:p text:style-name="P33"><text:span text:style-name="Strong_20_Emphasis"><text:span text:style-name="T66"/></text:span></text:p>
      <text:p text:style-name="P33"><text:span text:style-name="Strong_20_Emphasis"><text:span text:style-name="T66">Przewodniczący Rady Jerzy Bilski poddał pod głosowanie propozycję o wystąpieni</text:span></text:span><text:span text:style-name="Strong_20_Emphasis"><text:span text:style-name="T74">u</text:span></text:span><text:span text:style-name="Strong_20_Emphasis"><text:span text:style-name="T66"> do Rady Miejskiej Jeleniej Góry z wnioskiem dotyczącym zniesienia zakazu </text:span></text:span><text:span text:style-name="Strong_20_Emphasis"><text:span text:style-name="T67">jazdy na rowerze </text:span></text:span><text:span text:style-name="Strong_20_Emphasis"><text:span text:style-name="T74">na terenie parków.</text:span></text:span></text:p>
      <text:p text:style-name="P33"><text:span text:style-name="Strong_20_Emphasis"><text:span text:style-name="T31">Za głosowało 2 radnych, przeciw 6, 2 wstrzymało się od głosu.</text:span></text:span></text:p>
      <text:p text:style-name="P33"><text:span text:style-name="Strong_20_Emphasis"><text:span text:style-name="T66"/></text:span></text:p>
      <text:p text:style-name="P34"><text:span text:style-name="Strong_20_Emphasis"><text:span text:style-name="T66">Przewodniczący Rady Jerzy Bilski </text:span></text:span><text:span text:style-name="Strong_20_Emphasis"><text:span text:style-name="T67">zarządził przerwę w obradach.</text:span></text:span></text:p>
      <text:p text:style-name="P34"><text:span text:style-name="Strong_20_Emphasis"><text:span text:style-name="T67"/></text:span></text:p>
      <text:p text:style-name="P34"><text:span text:style-name="Strong_20_Emphasis"><text:span text:style-name="T67">Po przerwie wznowił obrady.</text:span></text:span></text:p>
      <text:p text:style-name="P34"><text:span text:style-name="Strong_20_Emphasis"><text:span text:style-name="T67"/></text:span></text:p>
      <text:p text:style-name="P34"><text:span text:style-name="Strong_20_Emphasis"><text:span text:style-name="T4">Ad. 10 </text:span></text:span><text:span text:style-name="Strong_20_Emphasis"><text:span text:style-name="T5">i 11.</text:span></text:span></text:p>
      <text:p text:style-name="P36"><text:span text:style-name="Strong_20_Emphasis"><text:span text:style-name="T67">Przewodniczący Zarządu </text:span></text:span><text:span text:style-name="Strong_20_Emphasis"><text:span text:style-name="T74">D</text:span></text:span><text:span text:style-name="Strong_20_Emphasis"><text:span text:style-name="T70">zielnicy Uzdrowiskowej Cieplice, zwany dalej „Przewodniczącym Zarządu” </text:span></text:span><text:span text:style-name="Strong_20_Emphasis"><text:span text:style-name="T67">Marcin Polowczyk zaprezentował projekt </text:span></text:span><text:span text:style-name="Strong_20_Emphasis"><text:span text:style-name="T68">wykonania stałej </text:span></text:span><text:span text:style-name="Strong_20_Emphasis"><text:span text:style-name="T74">dekoracji w formie napisu „C</text:span></text:span><text:span text:style-name="Strong_20_Emphasis"><text:span text:style-name="T68">ieplice” i montażu </text:span></text:span><text:span text:style-name="Strong_20_Emphasis"><text:span text:style-name="T70">tej insta</text:span></text:span><text:span text:style-name="Strong_20_Emphasis"><text:span text:style-name="T74">la</text:span></text:span><text:span text:style-name="Strong_20_Emphasis"><text:span text:style-name="T70">cji</text:span></text:span><text:span text:style-name="Strong_20_Emphasis"><text:span text:style-name="T68"> na skwerku zieleni </text:span></text:span><text:span text:style-name="Strong_20_Emphasis"><text:span text:style-name="T69">przy</text:span></text:span><text:span text:style-name="Strong_20_Emphasis"><text:span text:style-name="T68"> </text:span></text:span><text:span text:style-name="Strong_20_Emphasis"><text:span text:style-name="T74">p</text:span></text:span><text:span text:style-name="Strong_20_Emphasis"><text:span text:style-name="T68">lacu Piastowskim.</text:span></text:span></text:p>
      <text:p text:style-name="P35"><text:span text:style-name="Strong_20_Emphasis"><text:span text:style-name="T69">Instalacja będzie funkcjonowała cały rok. Wiosną będą dokonane nasadzenia roślin, zimą będzie ozdobiona lampionami. Będzie to niewątpliwie duża atrakcja dla gości, promująca Cieplice.</text:span></text:span></text:p>
      <text:p text:style-name="P35"><text:span text:style-name="Strong_20_Emphasis"><text:span text:style-name="T69">Wstępny koszt szacuje się w wysokości ok. 12 tys. </text:span></text:span><text:span text:style-name="Strong_20_Emphasis"><text:span text:style-name="T70">zł.</text:span></text:span><text:span text:style-name="Strong_20_Emphasis"><text:span text:style-name="T69"> Część środków będzie pochodziła z Urzędu Miasta oraz od sponsorów. </text:span></text:span><text:span text:style-name="Strong_20_Emphasis"><text:span text:style-name="T70">Sporo jest jeszcze do zrobienia w kwestii technicznej i formalnej, ale przy współpracy Urzędu <text:s/>Miasta i pomocy ludzi dobrej woli, można liczyć, że projekt będzie w jakiejś części zrealizowany jeszcze przed świętami.</text:span></text:span></text:p>
      <text:p text:style-name="P34"><text:span text:style-name="Strong_20_Emphasis"><text:span text:style-name="T68"/></text:span></text:p>
      <text:p text:style-name="P35"><text:span text:style-name="Strong_20_Emphasis"><text:span text:style-name="T69">Radny Marcin Roszak poinformował, że </text:span></text:span><text:span text:style-name="Strong_20_Emphasis"><text:span text:style-name="T70">również ma pomysł na uatrakcyjnienie </text:span></text:span><text:span text:style-name="Strong_20_Emphasis"><text:span text:style-name="T76">P</text:span></text:span><text:span text:style-name="Strong_20_Emphasis"><text:span text:style-name="T70">lacu Piastowskiego, a mianowicie, </text:span></text:span><text:span text:style-name="Strong_20_Emphasis"><text:span text:style-name="T69">planuje pozyskanie z MZK zabytkowego tramwaju i posadowienia go obok </text:span></text:span><text:span text:style-name="Strong_20_Emphasis"><text:span text:style-name="T70">tej </text:span></text:span><text:span text:style-name="Strong_20_Emphasis"><text:span text:style-name="T69">instalacji.</text:span></text:span></text:p>
      <text:p text:style-name="P35"><text:span text:style-name="Strong_20_Emphasis"><text:span text:style-name="T69"/></text:span></text:p>
      <text:p text:style-name="P35"><text:span text:style-name="Strong_20_Emphasis"><text:span text:style-name="T29">Rada Dzielnicy z dużą aprobatą odniosła się do projektu instalacji, i w wyniku głosowania - 8 głosami za, przy 1 wstrzymującym się - udzieliła poparcia Zarządowi </text:span></text:span><text:span text:style-name="Strong_20_Emphasis"><text:span text:style-name="T30">na konieczne działania, </text:span></text:span><text:span text:style-name="Strong_20_Emphasis"><text:span text:style-name="T29">w tej sprawie.</text:span></text:span></text:p>
      <text:p text:style-name="P33"><text:span text:style-name="Strong_20_Emphasis"><text:span text:style-name="T66"/></text:span></text:p>
      <text:p text:style-name="P36"><text:span text:style-name="Strong_20_Emphasis"><text:span text:style-name="T5">Ad. 12.</text:span></text:span></text:p>
      <text:p text:style-name="P36"><text:span text:style-name="Strong_20_Emphasis"><text:span text:style-name="T70">Wiceprzewodniczący Zarządu Marcin Sidziński przedstawił informację o pracy Zarządu między sesjami.</text:span></text:span></text:p>
      <text:p text:style-name="P36"><text:span text:style-name="Strong_20_Emphasis"><text:span text:style-name="T70"/></text:span></text:p>
      <text:p text:style-name="P36"><text:span text:style-name="Strong_20_Emphasis"><text:span text:style-name="T5">Ad. 13.</text:span></text:span></text:p>
      <text:p text:style-name="P36"><text:soft-page-break/><text:span text:style-name="Strong_20_Emphasis"><text:span text:style-name="T70">Przewodniczący Rady Jerzy Bilski zwrócił się do Radnych o zgłaszanie <text:s/>kandydatur do corocznej nagrody „Miecz Schaffgotscha”.</text:span></text:span></text:p>
      <text:p text:style-name="P36"><text:span text:style-name="Strong_20_Emphasis"><text:span text:style-name="T70">Przewodniczący Zarządu Marcin Polowczyk zgłosił kandydaturę Pana Roberta F</text:span></text:span><text:span text:style-name="Strong_20_Emphasis"><text:span text:style-name="T82">ü</text:span></text:span><text:span text:style-name="Strong_20_Emphasis"><text:span text:style-name="T70">te</text:span></text:span><text:span text:style-name="Strong_20_Emphasis"><text:span text:style-name="T75">r</text:span></text:span><text:span text:style-name="Strong_20_Emphasis"><text:span text:style-name="T70">hendlera.</text:span></text:span></text:p>
      <text:p text:style-name="P36"><text:span text:style-name="Strong_20_Emphasis"><text:span text:style-name="T70">Wiceprzewodniczący Rady Jerzy Budziosz zgłosił kandydaturę Pani Anny Bałkowskiej.</text:span></text:span></text:p>
      <text:p text:style-name="P36"><text:span text:style-name="Strong_20_Emphasis"><text:span text:style-name="T70">Przewodniczący Rady Jerzy Bilski zgłosił kandydaturę II LO im. C. K. Norwida.</text:span></text:span></text:p>
      <text:p text:style-name="P36"><text:span text:style-name="Strong_20_Emphasis"><text:span text:style-name="T70"/></text:span></text:p>
      <text:p text:style-name="P36"><text:span text:style-name="Strong_20_Emphasis"><text:span text:style-name="T70">Ustalono, że pozostałe kandydatury będą mogły być zgłoszone drogą e-mailową.</text:span></text:span></text:p>
      <text:p text:style-name="P36"><text:span text:style-name="Strong_20_Emphasis"><text:span text:style-name="T70"/></text:span></text:p>
      <text:p text:style-name="P37"><text:span text:style-name="Strong_20_Emphasis"><text:span text:style-name="T6">Ad. 14.</text:span></text:span></text:p>
      <text:p text:style-name="P37"><text:span text:style-name="Strong_20_Emphasis"><text:span text:style-name="T71">Radny Marcin Roszak zgłosił oraz złożył w formie pisemnej do protokołu wnioski, jak w </text:span></text:span><text:span text:style-name="Strong_20_Emphasis"><text:span text:style-name="T37">załączniku nr 5</text:span></text:span><text:span text:style-name="Strong_20_Emphasis"><text:span text:style-name="T71">.</text:span></text:span></text:p>
      <text:p text:style-name="P37"><text:span text:style-name="Strong_20_Emphasis"><text:span text:style-name="T70">Wiceprzewodniczący Zarządu Marcin Sidziński </text:span></text:span><text:span text:style-name="Strong_20_Emphasis"><text:span text:style-name="T71">odniósł się do ww. wniosków.</text:span></text:span></text:p>
      <text:p text:style-name="P37"><text:span text:style-name="Strong_20_Emphasis"><text:span text:style-name="T71"/></text:span></text:p>
      <text:p text:style-name="P37"><text:span text:style-name="Strong_20_Emphasis"><text:span text:style-name="T6">Ad. 15.</text:span></text:span></text:p>
      <text:p text:style-name="P37"><text:span text:style-name="Strong_20_Emphasis"><text:span text:style-name="T71">W sprawach różnych zgłoszono </text:span></text:span><text:span text:style-name="Strong_20_Emphasis"><text:span text:style-name="T75">sprawy </text:span></text:span><text:span text:style-name="Strong_20_Emphasis"><text:span text:style-name="T71">dotyczące braku zraszaczy w Parku Zdrojowym oraz planów związanych z terenami przy ul. Dworcowej.</text:span></text:span></text:p>
      <text:p text:style-name="P37"><text:span text:style-name="Strong_20_Emphasis"><text:span text:style-name="T71">Rada Dzielnicy nie podjęła w ww. kwestiach stanowisk.</text:span></text:span></text:p>
      <text:p text:style-name="P37"><text:span text:style-name="Strong_20_Emphasis"><text:span text:style-name="T71"/></text:span></text:p>
      <text:p text:style-name="P37"><text:span text:style-name="Strong_20_Emphasis"><text:span text:style-name="T6">Ad. 16.</text:span></text:span></text:p>
      <text:p text:style-name="P37"><text:span text:style-name="Strong_20_Emphasis"><text:span text:style-name="T71">Po wyczerpaniu porządku obrad Przewodniczący Rady Jerzy Bilski podziękował wszystkim za udział i zamknął VI sesję.</text:span></text:span></text:p>
      <text:p text:style-name="P37"><text:span text:style-name="Strong_20_Emphasis"><text:span text:style-name="T71"/></text:span></text:p>
      <text:p text:style-name="P37"><text:span text:style-name="Strong_20_Emphasis"><text:span text:style-name="T71"/></text:span></text:p>
      <text:p text:style-name="P40"><text:span text:style-name="Strong_20_Emphasis"><text:span text:style-name="T71"/></text:span></text:p>
      <text:p text:style-name="P40"><text:span text:style-name="Strong_20_Emphasis"><text:span text:style-name="T71"/></text:span></text:p>
      <text:p text:style-name="P40"><text:span text:style-name="Strong_20_Emphasis"><text:span text:style-name="T71"/></text:span></text:p>
      <text:p text:style-name="P37"><text:span text:style-name="Strong_20_Emphasis"><text:span text:style-name="T71"/></text:span></text:p>
      <text:p text:style-name="P37"><text:span text:style-name="Strong_20_Emphasis"><text:span text:style-name="T26"><text:s text:c="9"/>Sekretarz obrad </text:span></text:span></text:p>
      <text:p text:style-name="P37"><text:span text:style-name="Strong_20_Emphasis"><text:span text:style-name="T23"/></text:span></text:p>
      <text:p text:style-name="P37"><text:span text:style-name="Strong_20_Emphasis"><text:span text:style-name="T24">Radn</text:span></text:span><text:span text:style-name="Strong_20_Emphasis"><text:span text:style-name="T23">y</text:span></text:span><text:span text:style-name="Strong_20_Emphasis"><text:span text:style-name="T24"> Paw</text:span></text:span><text:span text:style-name="Strong_20_Emphasis"><text:span text:style-name="T23">e</text:span></text:span><text:span text:style-name="Strong_20_Emphasis"><text:span text:style-name="T24">ł </text:span></text:span><text:span text:style-name="Strong_20_Emphasis"><text:span text:style-name="T25">Drewniak</text:span></text:span></text:p>
      <text:p text:style-name="P37"><text:span text:style-name="Strong_20_Emphasis"><text:span text:style-name="T71"/></text:span></text:p>
      <text:p text:style-name="P37"><text:span text:style-name="Strong_20_Emphasis"><text:span text:style-name="T71"/></text:span></text:p>
      <text:p text:style-name="P37"><text:span text:style-name="Strong_20_Emphasis"><text:span text:style-name="T71"/></text:span></text:p>
      <text:p text:style-name="P37"><text:span text:style-name="Strong_20_Emphasis"><text:span text:style-name="T71"/></text:span></text:p>
      <text:p text:style-name="P37"><text:span text:style-name="Strong_20_Emphasis"><text:span text:style-name="T71"/></text:span></text:p>
      <text:p text:style-name="P37"><text:span text:style-name="Strong_20_Emphasis"><text:span text:style-name="T71"/></text:span></text:p>
      <text:p text:style-name="P37"><text:span text:style-name="Strong_20_Emphasis"><text:span text:style-name="T71">Protokół sporządziła: </text:span></text:span></text:p>
      <text:p text:style-name="P37"><text:span text:style-name="Strong_20_Emphasis"><text:span text:style-name="T71"/></text:span></text:p>
      <text:p text:style-name="P37"><text:span text:style-name="Strong_20_Emphasis"><text:span text:style-name="T71">Danuta Brzezic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3f5b42" officeooo:paragraph-rsid="003f5b42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29"/><text:span text:style-name="MT1"><text:s/>RC.0021.6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0:35:43.524000000</meta:creation-date>
    <dc:date>2019-11-25T10:48:26.773000000</dc:date>
    <meta:editing-duration>PT5H6M31S</meta:editing-duration>
    <meta:editing-cycles>9</meta:editing-cycles>
    <meta:generator>LibreOffice/6.0.6.2$Windows_X86_64 LibreOffice_project/0c292870b25a325b5ed35f6b45599d2ea4458e77</meta:generator>
    <meta:print-date>2019-11-25T10:48:16.658000000</meta:print-date>
    <meta:document-statistic meta:table-count="0" meta:image-count="0" meta:object-count="0" meta:page-count="5" meta:paragraph-count="96" meta:word-count="1682" meta:character-count="12071" meta:non-whitespace-character-count="10304"/>
  </office:meta>
</office:document-meta>
</file>