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officeooo:paragraph-rsid="000e243a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officeooo:paragraph-rsid="000f38b3" style:font-size-asian="14pt" style:font-size-complex="14pt"/>
    </style:style>
    <style:style style:name="T1" style:family="text">
      <style:text-properties style:font-name="TimesNewRomanPSMT" fo:font-size="14pt" style:font-size-asian="14pt"/>
    </style:style>
    <style:style style:name="T2" style:family="text">
      <style:text-properties style:font-name="TimesNewRomanPS-BoldMT" fo:font-size="14pt" fo:font-weight="bold" style:font-size-asian="14pt" style:font-weight-asian="bold"/>
    </style:style>
    <style:style style:name="T3" style:family="text">
      <style:text-properties officeooo:rsid="000e243a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e243a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Radna <text:span text:style-name="T4">Anna Bałkowska </text:span>dyżuruje w pierwszy czwartek każdego miesiąca </text:p>
      <text:p text:style-name="P2">w godz.16:00 – 18:00 w filii nr 4 Książnicy Karkonoskiej, pl. Piastowski 32 <text:line-break/>oraz w inne dni po uprzednim kontakcie telefonicznym - tel. 602401470.</text:p>
      <text:p text:style-name="P1"/>
      <text:p text:style-name="P1"/>
      <text:p text:style-name="P1"/>
      <text:p text:style-name="P1">Radna <text:span text:style-name="T5">Aneta Kolendo </text:span>dyżuruje w pierwszy czwartek każdego miesiąca </text:p>
      <text:p text:style-name="P1">w godz. <text:span text:style-name="T3">15:00-16:30</text:span> w <text:span text:style-name="T3">Biurze Rady Miejskiej pok. nr 18, Plac Ratuszowy 5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9T11:12:22.481000000</meta:creation-date>
    <meta:generator>LibreOffice/6.0.6.2$Windows_X86_64 LibreOffice_project/0c292870b25a325b5ed35f6b45599d2ea4458e77</meta:generator>
    <dc:date>2020-03-09T11:25:23.568000000</dc:date>
    <meta:editing-duration>PT10M43S</meta:editing-duration>
    <meta:editing-cycles>3</meta:editing-cycles>
    <meta:document-statistic meta:table-count="0" meta:image-count="0" meta:object-count="0" meta:page-count="1" meta:paragraph-count="4" meta:word-count="54" meta:character-count="354" meta:non-whitespace-character-count="300"/>
  </office:meta>
</office:document-meta>
</file>