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E65AF94DBB907D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.854cm" svg:height="25.255cm" draw:z-index="0"><draw:image xlink:href="Pictures/10000000000009B000000DB4E65AF94DBB907D68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4:42:21.106000000</meta:creation-date>
    <dc:date>2020-04-07T14:42:54.736000000</dc:date>
    <meta:editing-duration>PT3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6.2$Windows_X86_64 LibreOffice_project/0c292870b25a325b5ed35f6b45599d2ea4458e77</meta:generator>
  </office:meta>
</office:document-meta>
</file>