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243cm" fo:margin-left="-0.199cm" table:align="left" style:writing-mode="lr-tb"/>
    </style:style>
    <style:style style:name="Tabela3.A" style:family="table-column">
      <style:table-column-properties style:column-width="12.256cm"/>
    </style:style>
    <style:style style:name="Tabela3.B" style:family="table-column">
      <style:table-column-properties style:column-width="0.416cm"/>
    </style:style>
    <style:style style:name="Tabela3.C" style:family="table-column">
      <style:table-column-properties style:column-width="1.27cm"/>
    </style:style>
    <style:style style:name="Tabela3.D" style:family="table-column">
      <style:table-column-properties style:column-width="1.806cm"/>
    </style:style>
    <style:style style:name="Tabela3.G" style:family="table-column">
      <style:table-column-properties style:column-width="5.398cm"/>
    </style:style>
    <style:style style:name="Tabela3.H" style:family="table-column">
      <style:table-column-properties style:column-width="2.558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A20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G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Verdana" fo:font-size="8pt" officeooo:paragraph-rsid="000bff3b" style:font-size-asian="8pt" style:font-name-complex="Verdana" style:font-size-complex="8pt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0bff3b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paragraph-rsid="000bff3b" style:font-size-asian="10pt" style:font-name-complex="Verdana" style:font-size-complex="10pt"/>
    </style:style>
    <style:style style:name="P4" style:family="paragraph" style:parent-style-name="Standard">
      <style:paragraph-properties fo:text-align="end" style:justify-single-word="false"/>
      <style:text-properties officeooo:paragraph-rsid="000bff3b"/>
    </style:style>
    <style:style style:name="P5" style:family="paragraph" style:parent-style-name="Standard">
      <style:text-properties officeooo:paragraph-rsid="000bff3b"/>
    </style:style>
    <style:style style:name="P6" style:family="paragraph" style:parent-style-name="Standard">
      <style:paragraph-properties fo:margin-left="0cm" fo:margin-right="-0.067cm" fo:text-align="justify" style:justify-single-word="false" fo:text-indent="0cm" style:auto-text-indent="false"/>
      <style:text-properties officeooo:paragraph-rsid="000bff3b"/>
    </style:style>
    <style:style style:name="P7" style:family="paragraph" style:parent-style-name="Normalny_20__28_Web_29_">
      <style:paragraph-properties fo:margin-left="22.479cm" fo:margin-right="-0.067cm" fo:margin-top="0cm" fo:margin-bottom="0cm" loext:contextual-spacing="false" fo:text-align="justify" style:justify-single-word="false" fo:text-indent="0cm" style:auto-text-indent="false"/>
      <style:text-properties style:font-name="Verdana" fo:font-size="8pt" officeooo:paragraph-rsid="000bff3b" style:font-size-asian="8pt" style:font-name-complex="Verdana" style:font-size-complex="8pt"/>
    </style:style>
    <style:style style:name="P8" style:family="paragraph" style:parent-style-name="Normalny_20__28_Web_29_">
      <style:paragraph-properties fo:margin-left="0cm" fo:margin-right="-0.067cm" fo:margin-top="0cm" fo:margin-bottom="0cm" loext:contextual-spacing="false" fo:text-align="justify" style:justify-single-word="false" fo:text-indent="0cm" style:auto-text-indent="false"/>
      <style:text-properties officeooo:paragraph-rsid="000bff3b"/>
    </style:style>
    <style:style style:name="P9" style:family="paragraph" style:parent-style-name="Normalny_20__28_Web_29_">
      <style:paragraph-properties fo:margin-left="0cm" fo:margin-right="-0.067cm" fo:margin-top="0cm" fo:margin-bottom="0cm" loext:contextual-spacing="false" fo:text-align="justify" style:justify-single-word="false" fo:text-indent="0cm" style:auto-text-indent="false">
        <style:tab-stops>
          <style:tab-stop style:position="21.96cm"/>
        </style:tab-stops>
      </style:paragraph-properties>
      <style:text-properties style:font-name="Verdana" fo:font-size="8pt" officeooo:paragraph-rsid="000bff3b" style:font-size-asian="8pt" style:font-name-complex="Verdana" style:font-size-complex="8pt"/>
    </style:style>
    <style:style style:name="P10" style:family="paragraph" style:parent-style-name="Normalny_20__28_Web_29_">
      <style:paragraph-properties fo:margin-left="0cm" fo:margin-right="-0.067cm" fo:margin-top="0cm" fo:margin-bottom="0cm" loext:contextual-spacing="false" fo:text-align="justify" style:justify-single-word="false" fo:text-indent="0cm" style:auto-text-indent="false"/>
      <style:text-properties style:font-name="Verdana" fo:font-size="8pt" officeooo:paragraph-rsid="000bff3b" style:font-size-asian="8pt" style:font-name-complex="Verdana" style:font-size-complex="8pt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9pt" style:font-size-asian="9pt" style:font-name-complex="Verdana" style:font-size-complex="10pt"/>
    </style:style>
    <style:style style:name="T4" style:family="text">
      <style:text-properties style:font-name="Verdana" fo:font-size="9pt" style:text-underline-style="solid" style:text-underline-type="double" style:text-underline-width="auto" style:text-underline-color="font-color" style:font-size-asian="9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ff0000" style:font-name="Verdana" fo:font-size="8pt" style:font-size-asian="8pt" style:font-name-complex="Verdan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łącznik do wniosku<text:line-break/>o przyznanie pomocy materialnej<text:line-break/></text:span><text:span text:style-name="T7">wypełniają wszyscy pełnoletni członkowie gospodarstwa domowego</text:span></text:p>
      <text:p text:style-name="P1"/>
      <text:p text:style-name="P5"><text:span text:style-name="T5">Informacja o sytuacji dochodowej Pana/Pani………………………………………………………………………………… w miesiącu……………………………………. 20____ roku.</text:span></text:p>
      <text:p text:style-name="P5"><text:span text:style-name="T5">Świadomy/a odpowiedzialności karnej za złożenie fałszywego oświadczenia wynikającej <text:s/>z art. 233 § l kodeksu karnego oświadczam, że uzyskuje dochody z następujących źródeł: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3">1. Praca na podstawie umow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5"><text:span text:style-name="T5">TAK*</text:span>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2. Prace dorywcze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5"><text:span text:style-name="T5">TAK*</text:span>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3. Renta/ Emerytura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5"><text:span text:style-name="T5">TAK*</text:span>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5"><text:span text:style-name="T5">4a. Działalność gospodarcza na zasadzie ryczałtu</text:span>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5"><text:span text:style-name="T5">TAK**</text:span>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5"><text:span text:style-name="T5">4b. Działalność gospodarcza na zasadach ogólnych</text:span>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5"><text:span text:style-name="T5">TAK**</text:span>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5"><text:span text:style-name="T5">5a. Osoba bezrobotna zarejestrowana w PUP</text:span>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5"><text:span text:style-name="T5">TAK*</text:span>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5"><text:span text:style-name="T5">5b. Osoba bezrobotna nie zarejestrowana w PUP</text:span>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6. Zasiłek rodzinn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7. Zasiłek stał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8. Zasiłek okresow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9. Zasiłek pielęgnacyjn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0. Świadczenie pielęgnacyjne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1. Fundusz alimentacyjn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2. Dobrowolne aliment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3. Dodatek z tytułu samotnego wychowywania dziecka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4. Dodatek mieszkaniow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5. Dodatek energetyczny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3">16. Dochody z gospodarstwa rolnego powyżej 1 ha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3">NIE</text:p>
          </table:table-cell>
          <table:table-cell table:style-name="Tabela3.G1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19" office:value-type="string">
            <text:p text:style-name="P3">17. Inne:……………………………………………………………………………….</text:p>
          </table:table-cell>
          <table:table-cell table:style-name="Tabela3.B19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9" office:value-type="string">
            <text:p text:style-name="P3">TAK*</text:p>
          </table:table-cell>
          <table:table-cell table:style-name="Tabela3.A1" office:value-type="string">
            <text:p text:style-name="P2"/>
          </table:table-cell>
          <table:table-cell table:style-name="Tabela3.B19" office:value-type="string">
            <text:p text:style-name="P3">NIE</text:p>
          </table:table-cell>
          <table:table-cell table:style-name="Tabela3.G19" office:value-type="string">
            <text:p text:style-name="P3">Wysokość dochodu netto</text:p>
          </table:table-cell>
          <table:table-cell table:style-name="Tabela3.H1" office:value-type="string">
            <text:p text:style-name="P2"/>
          </table:table-cell>
        </table:table-row>
        <table:table-row table:style-name="Tabela3.1">
          <table:table-cell table:style-name="Tabela3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3.G20" office:value-type="string">
            <text:p text:style-name="P4"><text:span text:style-name="T5">Dochód netto łącznie</text:span></text:p>
          </table:table-cell>
          <table:table-cell table:style-name="Tabela3.H1" office:value-type="string">
            <text:p text:style-name="P2"/>
          </table:table-cell>
        </table:table-row>
      </table:table>
      <text:p text:style-name="P6"><text:span text:style-name="T2">*Wysokość dochodu należy potwierdzić poprzez załączenie do wniosku dokumentacji potwierdzającej kwotę otrzymywaną z danego tytułu w danym miesiącu.</text:span></text:p>
      <text:p text:style-name="P8"><text:span text:style-name="T2">** W przypadku osób prowadzących działalność gospodarczą należy każdorazowo załączyć zaświadczenie z Urzędu Skarbowego o formie opodatkowania. Dla osób prowadzących działalność gospodarczą rozliczaną w formie ryczałtu należy złożyć oświadczenie o wysokości dochodu za miesiąc poprzedzający złożenie wniosku. Dla osób prowadzących działalność gospodarczą na zasadach ogólnych wysokość dochodu ustala się na podstawie zaświadczenia wydanego przez naczelnika Urzędu Skarbowego zawierającego informację o: wysokości przychodu, kosztów uzyskania przychodu, różnicy między przychodem a kosztami jego uzyskania, odliczonych od dochodu składek na ubezpieczenia społeczne, należnego podatku, odliczonych od podatku składek na ubezpieczenie zdrowotne związanych z prowadzeniem pozarolniczej działalności gospodarczej za rok poprzedni. Jeżeli osoba nie prowadziła działalności w roku poprzedzającym złożenie wniosku, składa oświadczenie o wysokości dochodu w miesiącu poprzedzającym złożenie wniosku. </text:span></text:p>
      <text:p text:style-name="P10"/>
      <text:p text:style-name="P10"/>
      <text:p text:style-name="P10"/>
      <text:p text:style-name="P9"><text:tab/>………………………………………….</text:p>
      <text:p text:style-name="P7"><text:span text:style-name="T1"><text:s text:c="3"/></text:span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1:06.837000000</meta:creation-date>
    <dc:date>2015-07-31T09:56:02.445000000</dc:date>
    <meta:editing-duration>PT4M55S</meta:editing-duration>
    <meta:editing-cycles>1</meta:editing-cycles>
    <meta:document-statistic meta:table-count="1" meta:image-count="0" meta:object-count="0" meta:page-count="1" meta:paragraph-count="84" meta:word-count="360" meta:character-count="2729" meta:non-whitespace-character-count="2447"/>
    <meta:generator>LibreOffice/4.4.1.2$Windows_x86 LibreOffice_project/45e2de17089c24a1fa810c8f975a7171ba4cd432</meta:generator>
  </office:meta>
</office:document-meta>
</file>