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officeooo:rsid="0002b33e" officeooo:paragraph-rsid="0002b33e" style:font-size-asian="8pt" style:font-size-complex="8pt"/>
    </style:style>
    <style:style style:name="P2" style:family="paragraph" style:parent-style-name="Heading">
      <style:paragraph-properties fo:margin-top="0.318cm" fo:margin-bottom="0cm" loext:contextual-spacing="false" fo:text-align="justify" style:justify-single-word="false"/>
    </style:style>
    <style:style style:name="P3" style:family="paragraph" style:parent-style-name="Heading">
      <style:paragraph-properties fo:margin-top="1.482cm" fo:margin-bottom="0cm" loext:contextual-spacing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Standard">
      <style:paragraph-properties fo:margin-left="9.521cm" fo:margin-right="0cm" fo:margin-top="1.058cm" fo:margin-bottom="0cm" loext:contextual-spacing="false" fo:text-align="justify" style:justify-single-word="false" fo:text-indent="-1.27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9.525cm" fo:margin-right="0cm" fo:text-align="justify" style:justify-single-word="false" fo:text-indent="-1.27cm" style:auto-text-indent="false"/>
      <style:text-properties fo:font-size="9pt" fo:font-style="italic" style:font-size-asian="9pt" style:font-style-asian="italic"/>
    </style:style>
    <style:style style:name="P9" style:family="paragraph" style:parent-style-name="Text_20_body">
      <style:paragraph-properties fo:line-height="150%"/>
      <style:text-properties fo:font-size="12pt" style:font-size-asian="12pt"/>
    </style:style>
    <style:style style:name="P10" style:family="paragraph" style:parent-style-name="Heading" style:master-page-name="Standard">
      <style:paragraph-properties fo:text-align="justify" style:justify-single-word="false" style:page-number="auto">
        <style:tab-stops>
          <style:tab-stop style:position="11.113cm"/>
        </style:tab-stops>
      </style:paragraph-properties>
    </style:style>
    <style:style style:name="P11" style:family="paragraph" style:parent-style-name="Heading">
      <style:paragraph-properties fo:text-align="justify" style:justify-single-word="false"/>
      <style:text-properties fo:font-size="8pt" fo:font-style="italic" style:font-size-asian="8pt" style:font-style-asian="italic"/>
    </style:style>
    <style:style style:name="P12" style:family="paragraph" style:parent-style-name="Heading">
      <style:paragraph-properties fo:text-align="justify" style:justify-single-word="false">
        <style:tab-stops>
          <style:tab-stop style:position="11.113cm"/>
        </style:tab-stops>
      </style:paragraph-properties>
      <style:text-properties fo:font-size="8pt" fo:font-style="italic" style:font-size-asian="8pt" style:font-style-asian="italic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1fde1" style:font-size-asian="12pt"/>
    </style:style>
    <style:style style:name="T3" style:family="text">
      <style:text-properties fo:font-size="12pt" officeooo:rsid="0005b1dd" style:font-size-asian="12pt"/>
    </style:style>
    <style:style style:name="T4" style:family="text">
      <style:text-properties officeooo:rsid="0001fd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.................................<text:tab/>......................................</text:p>
      <text:p text:style-name="P12">Imię i nazwisko<text:tab/>Miejscowość i data oświadczenia</text:p>
      <text:p text:style-name="P2">.................................................</text:p>
      <text:p text:style-name="P11">Ulica, nr mieszkania</text:p>
      <text:p text:style-name="P2">.................................................</text:p>
      <text:p text:style-name="P11">Kod pocztowy, miejscowość</text:p>
      <text:p text:style-name="P11">/Adres osoby oświadczającej/</text:p>
      <text:p text:style-name="P3">Oświadczenie </text:p>
      <text:p text:style-name="P4"/>
      <text:p text:style-name="P9">Uprzedzony o odpowiedzialności karnej za zeznanie nieprawdy lub zatajenie prawdy i zapoznany z treścią art. 233 par. 1 Kodeksu Karnego, która brzmi:</text:p>
      <text:p text:style-name="P6"><text:span text:style-name="T1">„ kto składa zeznania mające służyć za dowód w postępowaniu lub w innym postępowaniu prowadzonym na podstawie ustawy, zeznaje nieprawdę lub zataja prawdę, podlega karze pozbawienia wolności do lat 3” oświadczam, że </text:span><text:span text:style-name="T2">w ciągu 12 miesięcy poprzedzających złożenie wniosku o stypendium szkolne ja lub osoby ze mną gospodarujące OSIĄGN</text:span><text:span text:style-name="T3">Ę</text:span><text:span text:style-name="T2">ŁY* / NIE OSIĄGN</text:span><text:span text:style-name="T3">Ę</text:span><text:span text:style-name="T2">ŁY* dochód/u jednorazowego przekraczającego pięciokrotnie kwotę kryterium dochodowego.</text:span></text:p>
      <text:p text:style-name="P5">*- <text:span text:style-name="T4">niepotrzebne skreślić</text:span></text:p>
      <text:p text:style-name="P7"/>
      <text:p text:style-name="P7"/>
      <text:p text:style-name="P7"/>
      <text:p text:style-name="P7">........................................................</text:p>
      <text:p text:style-name="P8"><text:tab/>Czytelny podpis osoby oświadcza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officeooo:rsid="0002b33e" officeooo:paragraph-rsid="0002b33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wniosku <text:line-break/>o przyznanie pomocy materialnej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wiadczenie pod rygorem odpowiedzialnosci karnej</dc:title>
    <meta:initial-creator>WUP GDANSK</meta:initial-creator>
    <meta:creation-date>2015-04-01T12:50:00</meta:creation-date>
    <dc:date>2016-02-10T08:36:06.325000000</dc:date>
    <meta:print-date>2015-04-01T12:41:00</meta:print-date>
    <meta:editing-cycles>6</meta:editing-cycles>
    <meta:editing-duration>PT29M19S</meta:editing-duration>
    <meta:generator>LibreOffice/5.0.0.5$Windows_x86 LibreOffice_project/1b1a90865e348b492231e1c451437d7a15bb262b</meta:generator>
    <meta:document-statistic meta:table-count="0" meta:image-count="0" meta:object-count="0" meta:page-count="1" meta:paragraph-count="14" meta:word-count="117" meta:character-count="1070" meta:non-whitespace-character-count="964"/>
  </office:meta>
</office:document-meta>
</file>