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4509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1.27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hyphenation-ladder-count="no-limit"/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200%" fo:hyphenation-ladder-count="no-limit"/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hyphenation-ladder-count="no-limit"/>
      <style:text-properties style:font-name="Verdana" fo:font-size="10pt" fo:font-style="italic" officeooo:paragraph-rsid="00045092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font-name="Verdana" fo:font-size="10pt" fo:font-style="italic" officeooo:paragraph-rsid="00045092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50%" fo:hyphenation-ladder-count="no-limit"/>
      <style:text-properties style:font-name="Verdana" fo:font-size="10pt" fo:font-style="italic" officeooo:paragraph-rsid="00045092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hyphenation-ladder-count="no-limit"/>
      <style:text-properties officeooo:paragraph-rsid="00045092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00%" fo:hyphenation-ladder-count="no-limit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2" style:family="paragraph" style:parent-style-name="Heading_20_2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italic" fo:font-weight="normal" officeooo:paragraph-rsid="00045092" style:font-name-asian="Arial Unicode MS" style:font-size-asian="10pt" style:language-asian="zh" style:country-asian="CN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end" style:justify-single-word="false"/>
      <style:text-properties style:use-window-font-color="true" loext:opacity="0%" style:font-name="Verdana" fo:font-size="10pt" fo:font-style="italic" fo:font-weight="normal" officeooo:paragraph-rsid="00045092" style:font-name-asian="Arial Unicode MS" style:font-size-asian="10pt" style:language-asian="zh" style:country-asian="CN" style:font-style-asian="italic" style:font-weight-asian="normal" style:font-name-complex="Verdana1" style:font-size-complex="10pt" style:font-style-complex="italic" style:font-weight-complex="normal"/>
    </style:style>
    <style:style style:name="P14" style:family="paragraph" style:parent-style-name="Standard">
      <style:paragraph-properties fo:line-height="100%" fo:hyphenation-ladder-count="no-limit"/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list-style-name="WWNum32">
      <style:paragraph-properties fo:line-height="100%" fo:hyphenation-ladder-count="no-limit"/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list-style-name="WWNum33">
      <style:paragraph-properties fo:line-height="100%" fo:hyphenation-ladder-count="no-limit"/>
      <style:text-properties style:font-name="Verdana" fo:font-size="10pt" officeooo:paragraph-rsid="00045092" style:font-name-asian="Times New Roman1" style:font-size-asian="10pt" style:language-asian="zh" style:country-asian="CN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/>
      <style:text-properties style:font-name="Verdana" fo:font-size="10pt" fo:font-style="italic" officeooo:paragraph-rsid="00045092" style:font-name-asian="Times New Roman1" style:font-size-asian="10pt" style:language-asian="zh" style:country-asian="CN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hyphenation-ladder-count="no-limit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045092" style:font-size-asian="9pt" style:font-name-complex="Verdana1" style:font-size-complex="9pt" fo:hyphenate="false" fo:hyphenation-remain-char-count="2" fo:hyphenation-push-char-count="2" loext:hyphenation-no-caps="false"/>
    </style:style>
    <style:style style:name="P19" style:family="paragraph" style:parent-style-name="Standard" style:list-style-name="WWNum12">
      <style:paragraph-properties fo:line-height="100%" fo:text-align="center" style:justify-single-word="false" fo:hyphenation-ladder-count="no-limit" fo:keep-with-next="always"/>
      <style:text-properties style:font-name="Verdana" fo:font-size="10pt" fo:font-weight="bold" officeooo:paragraph-rsid="00045092" style:font-name-asian="Arial Unicode MS" style:font-size-asian="10pt" style:language-asian="zh" style:country-asian="CN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WWNum3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1.852cm"/>
          <style:tab-stop style:position="1.931cm"/>
        </style:tab-stops>
      </style:paragraph-properties>
      <style:text-properties officeooo:paragraph-rsid="00045092" fo:hyphenate="false" fo:hyphenation-remain-char-count="2" fo:hyphenation-push-char-count="2" loext:hyphenation-no-caps="false"/>
    </style:style>
    <style:style style:name="P21" style:family="paragraph" style:parent-style-name="Standard" style:list-style-name="WWNum31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45092" fo:hyphenate="false" fo:hyphenation-remain-char-count="2" fo:hyphenation-push-char-count="2" loext:hyphenation-no-caps="false"/>
    </style:style>
    <style:style style:name="T1" style:family="text">
      <style:text-properties style:font-name="Verdana" fo:font-size="10pt" style:font-name-asian="Times New Roman1" style:font-size-asian="10pt" style:language-asian="zh" style:country-asian="CN" style:font-name-complex="Verdana1" style:font-size-complex="10pt"/>
    </style:style>
    <style:style style:name="T2" style:family="text">
      <style:text-properties style:font-name="Verdana" fo:font-size="10pt" officeooo:rsid="00045092" style:font-name-asian="Times New Roman1" style:font-size-asian="10pt" style:language-asian="zh" style:country-asian="CN" style:font-name-complex="Verdana1" style:font-size-complex="10pt"/>
    </style:style>
    <style:style style:name="T3" style:family="text">
      <style:text-properties style:font-name="Verdana" fo:font-size="10pt" fo:font-style="italic" style:font-name-asian="Times New Roman1" style:font-size-asian="10pt" style:language-asian="zh" style:country-asian="CN" style:font-style-asian="italic" style:font-name-complex="Verdana1" style:font-size-complex="10pt" style:font-style-complex="italic"/>
    </style:style>
    <style:style style:name="T4" style:family="text">
      <style:text-properties style:font-name="Verdana" fo:font-size="10pt" fo:font-style="italic" style:font-name-asian="Verdana1" style:font-size-asian="10pt" style:language-asian="zh" style:country-asian="CN" style:font-style-asian="italic" style:font-name-complex="Verdana1" style:font-size-complex="10pt" style:font-style-complex="italic"/>
    </style:style>
    <style:style style:name="T5" style:family="text">
      <style:text-properties officeooo:rsid="00064ac2"/>
    </style:style>
    <style:style style:name="T6" style:family="text">
      <style:text-properties style:font-name-asian="Times New Roman1" style:language-asian="zh" style:country-asian="CN"/>
    </style:style>
    <style:style style:name="T7" style:family="text">
      <style:text-properties officeooo:rsid="00073c03" style:font-name-asian="Times New Roman1" style:language-asian="zh" style:country-asian="C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12" text:outline-level="2">Załącznik nr 1 do oferty </text:h>
      <text:p text:style-name="P3"/>
      <text:p text:style-name="P4"/>
      <text:p text:style-name="P4"/>
      <text:p text:style-name="P4"/>
      <text:p text:style-name="P4">........................................<text:tab/><text:tab/><text:tab/><text:tab/> <text:s text:c="18"/><text:tab/><text:tab/><text:tab/><text:tab/><text:tab/><text:tab/><text:tab/><text:tab/><text:tab/><text:tab/><text:tab/><text:tab/> <text:s text:c="19"/>………..………………...……..</text:p>
      <text:p text:style-name="P7">(pieczątka <text:s/>organizacji) <text:s text:c="68"/>miejscowość, data</text:p>
      <text:p text:style-name="P7"/>
      <text:p text:style-name="P7"/>
      <text:p text:style-name="P7"/>
      <text:p text:style-name="P8"/>
      <text:list xml:id="list1285989173" text:style-name="WWNum12">
        <text:list-item>
          <text:h text:style-name="P19" text:outline-level="1">OŚWIADCZENIE</text:h>
        </text:list-item>
      </text:list>
      <text:p text:style-name="P4"/>
      <text:p text:style-name="P4"/>
      <text:p text:style-name="P4">W imieniu organizacji ................................................................…....oświadczam(y), że:</text:p>
      <text:p text:style-name="P10"><text:span text:style-name="T4"><text:s text:c="54"/></text:span><text:span text:style-name="T3">(nazwa organizacji)</text:span></text:p>
      <text:p text:style-name="P9"/>
      <text:p text:style-name="P9"/>
      <text:list xml:id="list3530709272" text:style-name="WWNum31">
        <text:list-header>
          <text:p text:style-name="P20"><text:span text:style-name="T2">1) </text:span><text:span text:style-name="T1">zapoznawaliśmy się z treścią ogłoszenia konkursowego,</text:span></text:p>
          <text:p text:style-name="P21"><text:span text:style-name="T2">2) </text:span><text:span text:style-name="T1">posiadamy uprawnienia i kwalifikacje niezbędne do realizacji zadania publicznego,</text:span></text:p>
          <text:p text:style-name="P21"><text:span text:style-name="T2">3) </text:span><text:span text:style-name="T1">jesteśmy/nie jesteśmy* podatnikiem VAT i realizując powyższe zadanie będziemy/<text:line-break/>nie będziemy* mogli skorzystać z prawa do obniżenia podatku należnego o podatek naliczony. </text:span></text:p>
        </text:list-header>
      </text:list>
      <text:p text:style-name="P5"/>
      <text:list xml:id="list1314259543" text:style-name="WWNum32">
        <text:list-item>
          <text:list>
            <text:list-header>
              <text:p text:style-name="P15"/>
              <text:p text:style-name="P15"><text:span text:style-name="T5">1. </text:span>....................................................................................................................</text:p>
            </text:list-header>
          </text:list>
        </text:list-item>
      </text:list>
      <text:p text:style-name="P1"><text:span text:style-name="T1">(</text:span><text:span text:style-name="T3">imię i nazwisko</text:span><text:span text:style-name="T1">) <text:s text:c="6"/></text:span><text:span text:style-name="T3">(PESEL) <text:s text:c="6"/>(nr dow. osob.) <text:s text:c="5"/></text:span><text:span text:style-name="T1">(</text:span><text:span text:style-name="T3">podpis osoby uprawnionej</text:span><text:span text:style-name="T1">)</text:span></text:p>
      <text:p text:style-name="P6"/>
      <text:list xml:id="list845582567" text:style-name="WWNum33">
        <text:list-header>
          <text:p text:style-name="P16"><text:span text:style-name="T5">2. </text:span>....................................................................................................................</text:p>
        </text:list-header>
      </text:list>
      <text:p text:style-name="P1"><text:span text:style-name="T1">(</text:span><text:span text:style-name="T3">imię i nazwisko</text:span><text:span text:style-name="T1">) <text:s text:c="4"/></text:span><text:span text:style-name="T3"><text:s/>(PESEL) <text:s text:c="6"/>(nr dow. osob.) <text:s text:c="6"/></text:span><text:span text:style-name="T1">(</text:span><text:span text:style-name="T3">podpis osoby uprawnionej</text:span><text:span text:style-name="T1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18"><text:span text:style-name="T6">* niepotrzebne skreś</text:span><text:span text:style-name="T7">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40:34.347000000</dc:date>
    <meta:editing-duration>PT9M35S</meta:editing-duration>
    <meta:editing-cycles>6</meta:editing-cycles>
    <meta:document-statistic meta:table-count="0" meta:image-count="0" meta:object-count="0" meta:page-count="1" meta:paragraph-count="14" meta:word-count="86" meta:character-count="1186" meta:non-whitespace-character-count="901"/>
  </office:meta>
</office:document-meta>
</file>