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01cm" style:rel-column-width="5401*"/>
    </style:style>
    <style:style style:name="Tabela1.B" style:family="table-column">
      <style:table-column-properties style:column-width="2.988cm" style:rel-column-width="11517*"/>
    </style:style>
    <style:style style:name="Tabela1.C" style:family="table-column">
      <style:table-column-properties style:column-width="3.094cm" style:rel-column-width="11924*"/>
    </style:style>
    <style:style style:name="Tabela1.D" style:family="table-column">
      <style:table-column-properties style:column-width="3.014cm" style:rel-column-width="11618*"/>
    </style:style>
    <style:style style:name="Tabela1.E" style:family="table-column">
      <style:table-column-properties style:column-width="3.992cm" style:rel-column-width="15390*"/>
    </style:style>
    <style:style style:name="Tabela1.F" style:family="table-column">
      <style:table-column-properties style:column-width="2.512cm" style:rel-column-width="9685*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70d44"/>
    </style:style>
    <style:style style:name="P2" style:family="paragraph" style:parent-style-name="Standard">
      <style:text-properties officeooo:rsid="00170d44" officeooo:paragraph-rsid="00170d44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70d44" officeooo:paragraph-rsid="00170d4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1c817" officeooo:paragraph-rsid="00170d44" style:font-weight-asian="bold" style:font-weight-complex="bold"/>
    </style:style>
    <style:style style:name="P5" style:family="paragraph" style:parent-style-name="Standard">
      <style:text-properties officeooo:paragraph-rsid="00170d44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2f75b5" officeooo:paragraph-rsid="00170d44" style:font-weight-asian="normal" style:font-weight-complex="normal"/>
    </style:style>
    <style:style style:name="P7" style:family="paragraph" style:parent-style-name="Standard">
      <style:text-properties officeooo:rsid="0017ba2f" officeooo:paragraph-rsid="0017ba2f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00d1d" officeooo:paragraph-rsid="00300d1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0d1d" officeooo:paragraph-rsid="00300d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a70a" officeooo:paragraph-rsid="004da7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officeooo:paragraph-rsid="00300d1d"/>
    </style:style>
    <style:style style:name="P12" style:family="paragraph" style:parent-style-name="Standard">
      <style:text-properties officeooo:paragraph-rsid="001bed48"/>
    </style:style>
    <style:style style:name="T1" style:family="text">
      <style:text-properties fo:font-weight="normal" officeooo:rsid="002f75b5" style:font-weight-asian="normal" style:font-weight-complex="normal"/>
    </style:style>
    <style:style style:name="T2" style:family="text">
      <style:text-properties fo:font-weight="normal" officeooo:rsid="0040b9cf" style:font-weight-asian="normal" style:font-weight-complex="normal"/>
    </style:style>
    <style:style style:name="T3" style:family="text">
      <style:text-properties fo:font-weight="normal" officeooo:rsid="001988b6" style:font-weight-asian="normal" style:font-weight-complex="normal"/>
    </style:style>
    <style:style style:name="T4" style:family="text">
      <style:text-properties fo:font-weight="bold" officeooo:rsid="00170d44" style:font-weight-asian="bold" style:font-weight-complex="bold"/>
    </style:style>
    <style:style style:name="T5" style:family="text">
      <style:text-properties officeooo:rsid="0011c817"/>
    </style:style>
    <style:style style:name="T6" style:family="text">
      <style:text-properties officeooo:rsid="00170d44"/>
    </style:style>
    <style:style style:name="T7" style:family="text">
      <style:text-properties officeooo:rsid="00306301"/>
    </style:style>
    <style:style style:name="T8" style:family="text">
      <style:text-properties officeooo:rsid="0017ba2f"/>
    </style:style>
    <style:style style:name="T9" style:family="text">
      <style:text-properties officeooo:rsid="0017e378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da70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0d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63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da7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5b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officeooo:rsid="001988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I</text:span>NFORMACJA</text:p>
      <text:p text:style-name="P4"/>
      <text:p text:style-name="P1"><text:span text:style-name="T1">Z przeglądu ofert przeprowadzonego w dniu 16.0</text:span><text:span text:style-name="T3">4</text:span><text:span text:style-name="T1">.2021 r. </text:span><text:span text:style-name="T2">w</text:span><text:span text:style-name="T1"> siedzibie Urzędu Miasta Jelenia Góra na wydzierżawienie, na okres do trzech lat, nieruchomości rolnych położonych w Jeleniej Górze. 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leLine2620057063872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umer działki <text:span text:style-name="T7">i arkusz mapy</text:span></text:p>
          </table:table-cell>
          <table:table-cell table:style-name="Tabela1.A1" office:value-type="string">
            <text:p text:style-name="P8">Powierzchnia <text:s/>w ha</text:p>
          </table:table-cell>
          <table:table-cell table:style-name="Tabela1.A1" office:value-type="string">
            <text:p text:style-name="P8">Obręb</text:p>
          </table:table-cell>
          <table:table-cell table:style-name="Tabela1.A1" office:value-type="string">
            <text:p text:style-name="P8">Minimalna stawka rocznego czynszu dzierżawnego</text:p>
          </table:table-cell>
          <table:table-cell table:style-name="Tabela1.F1" office:value-type="string">
            <text:p text:style-name="P8">Wadium</text:p>
          </table:table-cell>
        </table:table-row>
        <table:table-row table:style-name="TableLine2620057074208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11"><text:span text:style-name="T10">Część dz. 6</text:span><text:span text:style-name="T11"> </text:span><text:span text:style-name="T12">AM-</text:span><text:span text:style-name="T13">1</text:span></text:p>
          </table:table-cell>
          <table:table-cell table:style-name="Tabela1.A2" office:value-type="string">
            <text:p text:style-name="P11"><text:span text:style-name="T13">2,2065</text:span><text:span text:style-name="T11"> ha</text:span></text:p>
          </table:table-cell>
          <table:table-cell table:style-name="Tabela1.A2" office:value-type="string">
            <text:p text:style-name="P10">Maciejowa-I</text:p>
          </table:table-cell>
          <table:table-cell table:style-name="Tabela1.A2" office:value-type="string">
            <text:p text:style-name="P11"><text:span text:style-name="T13">2,67</text:span><text:span text:style-name="T11"> q</text:span></text:p>
          </table:table-cell>
          <table:table-cell table:style-name="Tabela1.F2" office:value-type="string">
            <text:p text:style-name="P11"><text:span text:style-name="T13">31,00</text:span><text:span text:style-name="T11"> zł</text:span></text:p>
          </table:table-cell>
        </table:table-row>
        <table:table-row table:style-name="TableLine2620057086992"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11"><text:span text:style-name="T10">Część dz. 4</text:span><text:span text:style-name="T11"> </text:span><text:span text:style-name="T12">AM-</text:span><text:span text:style-name="T13">1</text:span></text:p>
          </table:table-cell>
          <table:table-cell table:style-name="Tabela1.A2" office:value-type="string">
            <text:p text:style-name="P11"><text:span text:style-name="T13">5,5347</text:span><text:span text:style-name="T11"> ha</text:span></text:p>
          </table:table-cell>
          <table:table-cell table:style-name="Tabela1.A2" office:value-type="string">
            <text:p text:style-name="P10">Maciejowa-I</text:p>
          </table:table-cell>
          <table:table-cell table:style-name="Tabela1.A2" office:value-type="string">
            <text:p text:style-name="P11"><text:span text:style-name="T13">5,83</text:span><text:span text:style-name="T11"> q</text:span></text:p>
          </table:table-cell>
          <table:table-cell table:style-name="Tabela1.F2" office:value-type="string">
            <text:p text:style-name="P11"><text:span text:style-name="T13">68,00</text:span><text:span text:style-name="T11"> zł</text:span></text:p>
          </table:table-cell>
        </table:table-row>
        <table:table-row table:style-name="TableLine2620057081008"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11"><text:span text:style-name="T10">Część dz. 85 <text:s text:c="13"/>i 87</text:span><text:span text:style-name="T11"> </text:span><text:span text:style-name="T12">AM-</text:span><text:span text:style-name="T13">6</text:span></text:p>
          </table:table-cell>
          <table:table-cell table:style-name="Tabela1.A2" office:value-type="string">
            <text:p text:style-name="P11"><text:span text:style-name="T13">2,4119</text:span><text:span text:style-name="T11"> ha</text:span></text:p>
          </table:table-cell>
          <table:table-cell table:style-name="Tabela1.A2" office:value-type="string">
            <text:p text:style-name="P10">Czarne-II</text:p>
          </table:table-cell>
          <table:table-cell table:style-name="Tabela1.A2" office:value-type="string">
            <text:p text:style-name="P11"><text:span text:style-name="T13">2,36</text:span><text:span text:style-name="T11"> q</text:span></text:p>
          </table:table-cell>
          <table:table-cell table:style-name="Tabela1.F2" office:value-type="string">
            <text:p text:style-name="P11"><text:span text:style-name="T13">28,00</text:span><text:span text:style-name="T11"> zł</text:span></text:p>
          </table:table-cell>
        </table:table-row>
        <table:table-row table:style-name="TableLine2620057084272"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11"><text:span text:style-name="T10">32/3</text:span><text:span text:style-name="T11"> </text:span><text:span text:style-name="T12">AM-</text:span><text:span text:style-name="T13">4</text:span></text:p>
          </table:table-cell>
          <table:table-cell table:style-name="Tabela1.A2" office:value-type="string">
            <text:p text:style-name="P11"><text:span text:style-name="T13">0,7316</text:span><text:span text:style-name="T11"> ha</text:span></text:p>
          </table:table-cell>
          <table:table-cell table:style-name="Tabela1.A2" office:value-type="string">
            <text:p text:style-name="P10">Czarne-II</text:p>
          </table:table-cell>
          <table:table-cell table:style-name="Tabela1.A2" office:value-type="string">
            <text:p text:style-name="P11"><text:span text:style-name="T13">0,83</text:span><text:span text:style-name="T11"> q</text:span></text:p>
          </table:table-cell>
          <table:table-cell table:style-name="Tabela1.F2" office:value-type="string">
            <text:p text:style-name="P9">10,00 zł</text:p>
          </table:table-cell>
        </table:table-row>
        <table:table-row table:style-name="TableLine2620057083728"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11"><text:span text:style-name="T10">29/2</text:span><text:span text:style-name="T11"> </text:span><text:span text:style-name="T14">AM-</text:span><text:span text:style-name="T13">5</text:span></text:p>
          </table:table-cell>
          <table:table-cell table:style-name="Tabela1.A2" office:value-type="string">
            <text:p text:style-name="P11"><text:span text:style-name="T13">0,7830</text:span><text:span text:style-name="T11"> ha</text:span></text:p>
          </table:table-cell>
          <table:table-cell table:style-name="Tabela1.A2" office:value-type="string">
            <text:p text:style-name="P10">Czarne-II</text:p>
          </table:table-cell>
          <table:table-cell table:style-name="Tabela1.A2" office:value-type="string">
            <text:p text:style-name="P11"><text:span text:style-name="T13">0,78</text:span><text:span text:style-name="T11"> q</text:span></text:p>
          </table:table-cell>
          <table:table-cell table:style-name="Tabela1.F2" office:value-type="string">
            <text:p text:style-name="P11"><text:span text:style-name="T13">9</text:span><text:span text:style-name="T11">,00 zł</text:span></text:p>
          </table:table-cell>
        </table:table-row>
      </table:table>
      <text:p text:style-name="P5"/>
      <text:p text:style-name="P5"><text:span text:style-name="T4">1. </text:span><text:span text:style-name="T6">Na nieruchomość nr 1 złożono </text:span><text:span text:style-name="T15">4 </text:span><text:span text:style-name="T6">ofert</text:span><text:span text:style-name="T15">y</text:span><text:span text:style-name="T6"> z proponowanym czynszem dzierżawnym w wysokości:</text:span></text:p>
      <text:p text:style-name="P2"/>
      <text:p text:style-name="P5"><text:span text:style-name="T6">Oferta nr 1 – </text:span><text:span text:style-name="T15">25,1</text:span><text:span text:style-name="T6"> q rocznie</text:span></text:p>
      <text:p text:style-name="P5"><text:span text:style-name="T6">Oferta nr 2 – </text:span><text:span text:style-name="T15">7</text:span><text:span text:style-name="T6"> q rocznie</text:span></text:p>
      <text:p text:style-name="P2">Oferta nr 3 – 2<text:span text:style-name="T15">9</text:span> q rocznie</text:p>
      <text:p text:style-name="P5"><text:span text:style-name="T6">Oferta nr 4 – </text:span><text:span text:style-name="T15">3</text:span><text:span text:style-name="T6"> q rocznie</text:span></text:p>
      <text:p text:style-name="P2"/>
      <text:p text:style-name="P5"><text:span text:style-name="T4">2. <text:s/></text:span><text:span text:style-name="T6">Na nieruchomość nr 2 złożono </text:span><text:span text:style-name="T15">4</text:span><text:span text:style-name="T6"> ofert</text:span><text:span text:style-name="T15">y</text:span><text:span text:style-name="T6"> z proponowanym czynszem dzierżawnym w wysokości:</text:span></text:p>
      <text:p text:style-name="P5"/>
      <text:p text:style-name="P5"><text:span text:style-name="T6">Oferta nr 1 – </text:span><text:span text:style-name="T15">62,6</text:span><text:span text:style-name="T6"> q rocznie</text:span></text:p>
      <text:p text:style-name="P5"><text:span text:style-name="T6">Oferta nr 2 – </text:span><text:span text:style-name="T15">30</text:span><text:span text:style-name="T6"> q rocznie</text:span></text:p>
      <text:p text:style-name="P5"><text:span text:style-name="T6">Oferta nr 3 – </text:span><text:span text:style-name="T15">60</text:span><text:span text:style-name="T6"> q rocznie</text:span></text:p>
      <text:p text:style-name="P5"><text:span text:style-name="T6">Oferta nr 4 – </text:span><text:span text:style-name="T15">6</text:span><text:span text:style-name="T6"> q rocznie</text:span></text:p>
      <text:p text:style-name="P5"/>
      <text:p text:style-name="P5"><text:span text:style-name="T4">3. <text:s/></text:span><text:span text:style-name="T6">Na nieruchomość nr 3 złożono 5 ofert z proponowanym czynszem dzierżawnym w wysokości:</text:span></text:p>
      <text:p text:style-name="P5"/>
      <text:p text:style-name="P5"><text:span text:style-name="T6">Oferta nr 1 – </text:span><text:span text:style-name="T15">34,1</text:span><text:span text:style-name="T6"> q rocznie</text:span></text:p>
      <text:p text:style-name="P5"><text:span text:style-name="T6">Oferta nr 2 – </text:span><text:span text:style-name="T15">5,1</text:span><text:span text:style-name="T6"> q rocznie</text:span></text:p>
      <text:p text:style-name="P5"><text:span text:style-name="T6">Oferta nr 3 – </text:span><text:span text:style-name="T15">7</text:span><text:span text:style-name="T6"> q rocznie</text:span></text:p>
      <text:p text:style-name="P5"><text:span text:style-name="T6">Oferta nr 4 – </text:span><text:span text:style-name="T15">29</text:span><text:span text:style-name="T6"> q rocznie</text:span></text:p>
      <text:p text:style-name="P5"><text:span text:style-name="T6">Oferta nr 5 – </text:span><text:span text:style-name="T15">3</text:span><text:span text:style-name="T6"> q rocznie</text:span></text:p>
      <text:p text:style-name="P5"/>
      <text:p text:style-name="P5"><text:span text:style-name="T4">4. <text:s/></text:span><text:span text:style-name="T6">Na nieruchomość nr 4 złożono 5 ofert z proponowanym czynszem dzierżawnym w wysokości:</text:span></text:p>
      <text:p text:style-name="P5"/>
      <text:p text:style-name="P5"><text:span text:style-name="T6">Oferta nr 1 – </text:span><text:span text:style-name="T15">10,2</text:span><text:span text:style-name="T6"> q rocznie</text:span></text:p>
      <text:p text:style-name="P5"><text:span text:style-name="T6">Oferta nr 2 – </text:span><text:span text:style-name="T15">3,2</text:span><text:span text:style-name="T6"> q rocznie</text:span></text:p>
      <text:p text:style-name="P5"><text:span text:style-name="T6">Oferta nr 3 – </text:span><text:span text:style-name="T15">2,5</text:span><text:span text:style-name="T6"> q rocznie</text:span></text:p>
      <text:p text:style-name="P5"><text:span text:style-name="T6">Oferta nr 4 – </text:span><text:span text:style-name="T15">7,5</text:span><text:span text:style-name="T6"> q rocznie</text:span></text:p>
      <text:p text:style-name="P5"><text:span text:style-name="T6">Oferta nr 5 – </text:span><text:span text:style-name="T15">1</text:span><text:span text:style-name="T6"> q rocznie</text:span></text:p>
      <text:p text:style-name="P5"/>
      <text:p text:style-name="P5"><text:span text:style-name="T4">5. <text:s/></text:span><text:span text:style-name="T6">Na nieruchomość nr </text:span><text:span text:style-name="T8">5</text:span><text:span text:style-name="T6"> złożono </text:span><text:span text:style-name="T15">5</text:span><text:span text:style-name="T6"> ofert z proponowanym czynszem dzierżawnym w wysokości:</text:span></text:p>
      <text:p text:style-name="P5"/>
      <text:p text:style-name="P5"><text:span text:style-name="T6">Oferta nr 1 – </text:span><text:span text:style-name="T15">11,2</text:span><text:span text:style-name="T6"> q rocznie</text:span></text:p>
      <text:p text:style-name="P5"><text:soft-page-break/><text:span text:style-name="T6">Oferta nr 2 – </text:span><text:span text:style-name="T15">3,2</text:span><text:span text:style-name="T8"> </text:span><text:span text:style-name="T6">q rocznie</text:span></text:p>
      <text:p text:style-name="P5"><text:span text:style-name="T6">Oferta nr 3 – </text:span><text:span text:style-name="T15">2</text:span><text:span text:style-name="T6"> q rocznie</text:span></text:p>
      <text:p text:style-name="P5"><text:span text:style-name="T6">Oferta nr 4 – </text:span><text:span text:style-name="T15">7,5</text:span><text:span text:style-name="T6"> q rocznie</text:span></text:p>
      <text:p text:style-name="P5"><text:span text:style-name="T6">Oferta nr 5 – </text:span><text:span text:style-name="T15">1</text:span><text:span text:style-name="T6"> q rocznie</text:span></text:p>
      <text:p text:style-name="P7"/>
      <text:p text:style-name="P7"/>
      <text:p text:style-name="P12"><text:tab/><text:tab/><text:tab/><text:tab/><text:tab/><text:tab/><text:tab/><text:tab/><text:tab/><text:tab/><text:tab/><text:tab/><text:tab/><text:tab/><text:span text:style-name="T9">NACZELNIK WYDZIAŁU </text:span></text:p>
      <text:p text:style-name="P12"><text:tab/><text:tab/><text:tab/><text:tab/><text:tab/><text:tab/><text:tab/><text:tab/><text:tab/><text:tab/><text:tab/><text:tab/><text:tab/><text:tab/><text:span text:style-name="T9">OCHRONY ŚRODOWISKA</text:span></text:p>
      <text:p text:style-name="P12"><text:tab/><text:tab/><text:tab/><text:tab/><text:tab/><text:tab/><text:tab/><text:tab/><text:tab/><text:tab/><text:tab/><text:tab/><text:tab/><text:tab/> <text:s text:c="4"/><text:span text:style-name="T9">(-) Magdalena Krzysik</text:span></text:p>
      <text:p text:style-name="P5"/>
      <text:p text:style-name="P5"><text:tab/><text:tab/><text:tab/><text:tab/><text:tab/><text:tab/><text:tab/><text:tab/><text:tab/><text:tab/><text:tab/><text:tab/><text:tab/><text:tab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3:52:13.148000000</meta:creation-date>
    <dc:date>2021-04-19T11:05:03.048000000</dc:date>
    <meta:editing-duration>PT9M40S</meta:editing-duration>
    <meta:editing-cycles>5</meta:editing-cycles>
    <meta:generator>LibreOffice/7.0.3.1$Windows_X86_64 LibreOffice_project/d7547858d014d4cf69878db179d326fc3483e082</meta:generator>
    <meta:print-date>2021-02-17T14:09:39.397000000</meta:print-date>
    <meta:document-statistic meta:table-count="1" meta:image-count="0" meta:object-count="0" meta:page-count="2" meta:paragraph-count="70" meta:word-count="317" meta:character-count="1735" meta:non-whitespace-character-count="1382"/>
  </office:meta>
</office:document-meta>
</file>