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27cm" style:page-number="auto" table:align="center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12.716cm"/>
    </style:style>
    <style:style style:name="Tabela1.C" style:family="table-column">
      <style:table-column-properties style:column-width="3.055cm"/>
    </style:style>
    <style:style style:name="Tabela1.1" style:family="table-row">
      <style:table-row-properties style:min-row-height="2.219cm" fo:keep-together="always"/>
    </style:style>
    <style:style style:name="Tabela1.A1" style:family="table-cell">
      <style:table-cell-properties style:vertical-align="top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244cm" fo:keep-together="always"/>
    </style:style>
    <style:style style:name="Tabela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41cm" fo:keep-together="always"/>
    </style:style>
    <style:style style:name="Tabela1.A3" style:family="table-cell">
      <style:table-cell-properties style:vertical-align="middle" fo:background-color="#ffffff" style:border-line-width-left="0.053cm 0.026cm 0.026cm" style:border-line-width-bottom="0.053cm 0.026cm 0.026cm" fo:padding="0cm" fo:border-left="3pt double #c0c0c0" fo:border-right="none" fo:border-top="0.5pt solid #000000" fo:border-bottom="3pt double #c0c0c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000000" fo:border-bottom="3pt double #c0c0c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Tabela1.14" style:family="table-row">
      <style:table-row-properties style:min-row-height="0.503cm" fo:keep-together="always"/>
    </style:style>
    <style:style style:name="Tabela1.A14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name-asian="Arial Unicode MS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Heading_20_1">
      <style:text-properties fo:font-size="16pt" style:font-size-asian="16pt" style:font-size-complex="16pt"/>
    </style:style>
    <style:style style:name="P8" style:family="paragraph" style:parent-style-name="Heading_20_3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Heading_20_3">
      <style:text-properties fo:font-style="normal" style:font-name-asian="Arial Unicode MS" style:font-style-asian="normal" style:font-style-complex="normal"/>
    </style:style>
    <style:style style:name="P10" style:family="paragraph" style:parent-style-name="Heading_20_4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 style:list-style-name="WW8Num7">
      <style:paragraph-properties style:snap-to-layout-grid="false"/>
      <style:text-properties fo:font-size="16pt" style:font-size-asian="16pt" style:font-size-complex="10pt"/>
    </style:style>
    <style:style style:name="P12" style:family="paragraph" style:parent-style-name="Standard" style:list-style-name="WW8Num7">
      <style:paragraph-properties style:snap-to-layout-grid="false"/>
      <style:text-properties style:font-name="Times New Roman" style:font-name-complex="Times New Roman" style:font-size-complex="10pt"/>
    </style:style>
    <style:style style:name="P13" style:family="paragraph" style:parent-style-name="Standard" style:list-style-name="WW8Num7">
      <style:paragraph-properties style:snap-to-layout-grid="false"/>
      <style:text-properties style:font-name="Times New Roman" style:font-name-asian="Times New Roman" style:font-name-complex="Times New Roman" style:font-size-complex="10pt"/>
    </style:style>
    <style:style style:name="P14" style:family="paragraph" style:parent-style-name="Standard" style:list-style-name="WW8Num7">
      <style:paragraph-properties style:snap-to-layout-grid="false"/>
      <style:text-properties style:font-name="Times New Roman" fo:font-style="italic" style:font-name-asian="Times New Roman" style:font-style-asian="italic" style:font-name-complex="Times New Roman" style:font-size-complex="10pt" style:font-style-complex="italic"/>
    </style:style>
    <style:style style:name="P15" style:family="paragraph" style:parent-style-name="Standard" style:list-style-name="WW8Num7">
      <style:paragraph-properties style:snap-to-layout-grid="false"/>
      <style:text-properties style:font-size-complex="10pt"/>
    </style:style>
    <style:style style:name="P16" style:family="paragraph" style:parent-style-name="Standard" style:list-style-name="WW8Num7">
      <style:paragraph-properties style:snap-to-layout-grid="false"/>
      <style:text-properties fo:font-size="10pt" style:font-name-asian="Arial Unicode MS" style:font-size-asian="10pt" style:font-size-complex="10pt"/>
    </style:style>
    <style:style style:name="P17" style:family="paragraph" style:parent-style-name="Standard" style:list-style-name="WW8Num7">
      <style:paragraph-properties style:snap-to-layout-grid="false"/>
      <style:text-properties fo:font-weight="bold" style:font-weight-asian="bold" style:font-size-complex="10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WW8Num7">
      <style:paragraph-properties style:snap-to-layout-grid="false"/>
      <style:text-properties fo:font-style="normal" style:font-name-asian="Arial Unicode MS" style:font-style-asian="normal" style:font-size-complex="10pt" style:font-style-complex="normal"/>
    </style:style>
    <style:style style:name="P20" style:family="paragraph" style:parent-style-name="Standard" style:list-style-name="WW8Num5">
      <style:paragraph-properties fo:text-align="justify" style:justify-single-word="false"/>
      <style:text-properties style:font-name-asian="Arial Unicode MS"/>
    </style:style>
    <style:style style:name="P21" style:family="paragraph" style:parent-style-name="Standard" style:list-style-name="WW8Num7">
      <style:paragraph-properties style:snap-to-layout-grid="false"/>
      <style:text-properties style:font-name-asian="Arial Unicode MS" style:font-size-complex="10pt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officeooo:rsid="0003806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9.154cm" draw:visible-area-height="46.7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h text:style-name="P10" text:outline-level="4">KARTA INFORMACYJNA W PRZEWODNIKU USŁUG</text:h>
            <text:p text:style-name="P3">URZĘDU MIASTA JELENIA GÓRA</text:p>
          </table:table-cell>
          <table:table-cell table:style-name="Tabela1.B1" office:value-type="string">
            <text:p text:style-name="P4"><draw:frame draw:style-name="fr1" draw:name="Obiekt1" text:anchor-type="as-char" svg:width="1.565cm" svg:height="1.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h text:style-name="P7" text:outline-level="1">DOFINANSOWANIE IMPREZ SPORTOWYCH</text:h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4775441863630891395" text:style-name="WW8Num7">
              <text:list-item>
                <text:p text:style-name="P11"/>
              </text:list-item>
            </text:list>
          </table:table-cell>
          <table:table-cell table:style-name="Tabela1.B3" table:number-columns-spanned="2" office:value-type="string">
            <text:h text:style-name="Heading_20_5" text:outline-level="5">Miejsce składania wniosku:</text:h>
            <text:p text:style-name="P23">PUNKT REJESTRACJI, Plac Ratuszowy 58, pok. 14, I piętro, tel. 75 / 75-46-177, <text:s text:c="15"/>75 / 75-46-133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80182337" text:continue-numbering="true" text:style-name="WW8Num7">
              <text:list-item>
                <text:p text:style-name="P12"/>
              </text:list-item>
            </text:list>
          </table:table-cell>
          <table:table-cell table:style-name="Tabela1.B4" table:number-columns-spanned="2" office:value-type="string">
            <text:p text:style-name="P2">Wymagane druki:</text:p>
            <text:p text:style-name="P5">Druk oferty organizacji pozarządowej, podmiotu lub jednostki organizacyjnej na realizację zadania publicznego – wniosek o przyznanie dotacji ze środków publicznych (jest to forma otwartego konkursu ofert). Wzory druków w załączeniu.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6170272" text:continue-numbering="true" text:style-name="WW8Num7">
              <text:list-item>
                <text:p text:style-name="P15"/>
              </text:list-item>
            </text:list>
          </table:table-cell>
          <table:table-cell table:style-name="Tabela1.B4" table:number-columns-spanned="2" office:value-type="string">
            <text:p text:style-name="P2">Wymagane załączniki:</text:p>
            <text:p text:style-name="P5">Każdorazowo wymieniane w ogłoszeniu Prezydenta Miasta Jeleniej Góry na realizację zadań publicznych w danym roku, publikowane w Biuletynie Informacji Publicznej, na tablicach ogłoszeń Urzędu Miasta w Jeleniej Górze, na stronie internetowej www.jeleniagora.pl.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7167994" text:continue-numbering="true" text:style-name="WW8Num7">
              <text:list-item>
                <text:p text:style-name="P16"/>
              </text:list-item>
            </text:list>
          </table:table-cell>
          <table:table-cell table:style-name="Tabela1.B4" table:number-columns-spanned="2" office:value-type="string">
            <text:p text:style-name="P2">Opłaty:</text:p>
            <text:p text:style-name="P24">Nie pobiera się.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7152954" text:continue-numbering="true" text:style-name="WW8Num7">
              <text:list-item>
                <text:p text:style-name="P13"/>
              </text:list-item>
            </text:list>
          </table:table-cell>
          <table:table-cell table:style-name="Tabela1.B4" table:number-columns-spanned="2" office:value-type="string">
            <text:p text:style-name="P2">Dokumenty do wglądu:</text:p>
            <text:p text:style-name="Standard">Brak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8167682" text:continue-numbering="true" text:style-name="WW8Num7">
              <text:list-item>
                <text:p text:style-name="P17"/>
              </text:list-item>
            </text:list>
          </table:table-cell>
          <table:table-cell table:style-name="Tabela1.B4" table:number-columns-spanned="2" office:value-type="string">
            <text:h text:style-name="P8" text:outline-level="3">Termin załatwienia sprawy:</text:h>
            <text:h text:style-name="P9" text:outline-level="3">Zgodnie z warunkami otwartego konkursu ofert.</text:h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8158658" text:continue-numbering="true" text:style-name="WW8Num7">
              <text:list-item>
                <text:p text:style-name="P19"/>
              </text:list-item>
            </text:list>
          </table:table-cell>
          <table:table-cell table:style-name="Tabela1.B4" table:number-columns-spanned="2" office:value-type="string">
            <text:p text:style-name="P2">Wydział realizujący wniosek:</text:p>
            <text:p text:style-name="P6"><text:span text:style-name="T2">WYDZIAŁ EDUKACJI I <text:s/>SPORTU, Plac Ratuszowy 58, Przybudówka Ratusza; pokój nr 6 </text:span><text:span text:style-name="T1">, tel. 75 / 75-46-177, <text:s/>75 / 75-46-133.</text:span>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9166374" text:continue-numbering="true" text:style-name="WW8Num7">
              <text:list-item>
                <text:p text:style-name="P13"/>
              </text:list-item>
            </text:list>
          </table:table-cell>
          <table:table-cell table:style-name="Tabela1.B4" table:number-columns-spanned="2" office:value-type="string">
            <text:p text:style-name="P2">Tryb odwoławczy:</text:p>
            <text:p text:style-name="P24">Brak.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49999155903" text:continue-numbering="true" text:style-name="WW8Num7">
              <text:list-item>
                <text:p text:style-name="P13"/>
              </text:list-item>
            </text:list>
          </table:table-cell>
          <table:table-cell table:style-name="Tabela1.B4" table:number-columns-spanned="2" office:value-type="string">
            <text:p text:style-name="P2">Opłata za odwołanie:</text:p>
            <text:p text:style-name="P24">Nie pobiera się.</text:p>
          </table:table-cell>
          <table:covered-table-cell/>
        </table:table-row>
        <table:table-row table:style-name="Tabela1.3">
          <table:table-cell table:style-name="Tabela1.A4" office:value-type="string">
            <text:list xml:id="list112350000170775" text:continue-numbering="true" text:style-name="WW8Num7">
              <text:list-item>
                <text:p text:style-name="P14"/>
              </text:list-item>
            </text:list>
          </table:table-cell>
          <table:table-cell table:style-name="Tabela1.B4" table:number-columns-spanned="2" office:value-type="string">
            <text:p text:style-name="P2">Podstawa prawna:</text:p>
            <text:list xml:id="list3963785368567634111" text:style-name="WW8Num5">
              <text:list-item>
                <text:p text:style-name="P20">Ustawa z dnia 24 kwietnia 2003 roku o działalności pożytku publicznego <text:s text:c="27"/>i o wolontariacie (tekst jednolity - Dz. U. z 201<text:span text:style-name="T3">4</text:span>, <text:s/>poz. <text:span text:style-name="T3">1118</text:span> ze zm.),</text:p>
              </text:list-item>
              <text:list-item>
                <text:p text:style-name="P20">Rozporządzenie Ministra Pracy i Polityki Społecznej z dnia 15 grudnia 2010 roku w sprawie wzoru oferty i ramowego wzoru umowy dotyczących realizacji zadania publicznego oraz <text:s/>wzoru sprawozdania z wykonania tego zadania (Dz. U. z 2011, <text:s text:c="11"/>Nr 6, poz. 25).</text:p>
              </text:list-item>
            </text:list>
          </table:table-cell>
          <table:covered-table-cell/>
        </table:table-row>
        <table:table-row table:style-name="Tabela1.3">
          <table:table-cell table:style-name="Tabela1.A4" office:value-type="string">
            <text:list xml:id="list112350001160469" text:continue-list="list112350000170775" text:style-name="WW8Num7">
              <text:list-item>
                <text:p text:style-name="P21"/>
              </text:list-item>
            </text:list>
          </table:table-cell>
          <table:table-cell table:style-name="Tabela1.B4" table:number-columns-spanned="2" office:value-type="string">
            <text:p text:style-name="P2">Uwagi:</text:p>
            <text:p text:style-name="Standard">Brak.</text:p>
          </table:table-cell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22">data utworzenia: 30.09.2005 <text:s/>r. <text:line-break/>zatwierdzona przez: Naczelnika Wydziału Edukacji i Spor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494cm" fo:margin-bottom="0.423cm" loext:contextual-spacing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Miasta Jelenia Góra</dc:title>
    <meta:initial-creator>user1</meta:initial-creator>
    <meta:creation-date>2013-09-12T14:38:00</meta:creation-date>
    <dc:date>2015-08-10T11:23:49.754000000</dc:date>
    <meta:print-date>2010-09-14T10:51:00</meta:print-date>
    <meta:editing-cycles>5</meta:editing-cycles>
    <meta:generator>LibreOffice/4.3.5.2$Windows_x86 LibreOffice_project/3a87456aaa6a95c63eea1c1b3201acedf0751bd5</meta:generator>
    <meta:editing-duration>PT3M39S</meta:editing-duration>
    <meta:document-statistic meta:table-count="1" meta:image-count="0" meta:object-count="1" meta:page-count="1" meta:paragraph-count="39" meta:word-count="237" meta:character-count="1651" meta:non-whitespace-character-count="1394"/>
  </office:meta>
</office:document-meta>
</file>