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style:font-name="Times New Roman" officeooo:paragraph-rsid="00046285" style:font-name-asian="Calibri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6285" style:font-name-asian="Calibri" style:font-size-asian="12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hyphenation-ladder-count="no-limit"/>
      <style:text-properties style:font-name="Times New Roman" fo:font-size="12pt" officeooo:paragraph-rsid="00046285" style:font-name-asian="Calibri" style:font-size-asian="12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46285" style:font-name-asian="Calibri" style:font-size-asian="12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fo:hyphenation-ladder-count="no-limit"/>
      <style:text-properties style:font-name="Times New Roman" fo:font-size="12pt" officeooo:paragraph-rsid="00046285" style:font-name-asian="Calibri" style:font-size-asian="12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8%" fo:hyphenation-ladder-count="no-limit"/>
      <style:text-properties style:font-name="Times New Roman" fo:font-size="12pt" officeooo:paragraph-rsid="00046285" style:font-name-asian="Calibri" style:font-size-asian="12pt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hyphenation-ladder-count="no-limit"/>
      <style:text-properties style:font-name="Times New Roman" fo:font-size="12pt" fo:font-style="italic" officeooo:paragraph-rsid="00046285" style:font-name-asian="Calibri" style:font-size-asian="12pt" style:language-asian="en" style:country-asian="US" style:font-style-asian="italic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fo:font-style="italic" officeooo:paragraph-rsid="00046285" style:font-name-asian="Calibri" style:font-size-asian="12pt" style:language-asian="en" style:country-asian="US" style:font-style-asian="italic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hyphenation-ladder-count="no-limit"/>
      <style:text-properties style:font-name="Times New Roman" fo:font-size="12pt" fo:font-style="italic" officeooo:paragraph-rsid="00046285" style:font-name-asian="Calibri" style:font-size-asian="12pt" style:language-asian="en" style:country-asian="US" style:font-style-asian="italic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15%" fo:hyphenation-ladder-count="no-limit"/>
      <style:text-properties officeooo:paragraph-rsid="00046285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officeooo:paragraph-rsid="00046285" fo:hyphenate="true" fo:hyphenation-remain-char-count="2" fo:hyphenation-push-char-count="2" loext:hyphenation-no-caps="false"/>
    </style:style>
    <style:style style:name="P12" style:family="paragraph" style:parent-style-name="Standard" style:list-style-name="WWNum30">
      <style:paragraph-properties fo:line-height="115%" fo:text-align="end" style:justify-single-word="false" fo:hyphenation-ladder-count="no-limit" fo:keep-with-next="always"/>
      <style:text-properties officeooo:paragraph-rsid="00046285" fo:hyphenate="true" fo:hyphenation-remain-char-count="2" fo:hyphenation-push-char-count="2" loext:hyphenation-no-caps="false"/>
    </style:style>
    <style:style style:name="P13" style:family="paragraph" style:parent-style-name="Standard" style:list-style-name="WWNum30">
      <style:paragraph-properties fo:line-height="115%" fo:text-align="center" style:justify-single-word="false" fo:hyphenation-ladder-count="no-limit" fo:keep-with-next="always"/>
      <style:text-properties officeooo:paragraph-rsid="00046285" fo:hyphenate="true" fo:hyphenation-remain-char-count="2" fo:hyphenation-push-char-count="2" loext:hyphenation-no-caps="false"/>
    </style:style>
    <style:style style:name="P14" style:family="paragraph" style:parent-style-name="Standard" style:list-style-name="WWNum31">
      <style:paragraph-properties fo:margin-left="0.751cm" fo:margin-right="0cm" fo:margin-top="0cm" fo:margin-bottom="0cm" style:contextual-spacing="true" fo:line-height="115%" fo:hyphenation-ladder-count="no-limit" fo:text-indent="-0.635cm" style:auto-text-indent="false"/>
      <style:text-properties officeooo:paragraph-rsid="00046285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6285" fo:hyphenate="true" fo:hyphenation-remain-char-count="2" fo:hyphenation-push-char-count="2" loext:hyphenation-no-caps="false"/>
    </style:style>
    <style:style style:name="P16" style:family="paragraph" style:parent-style-name="Standard" style:list-style-name="WWNum31">
      <style:paragraph-properties fo:margin-left="0.751cm" fo:margin-right="0cm" fo:margin-top="0cm" fo:margin-bottom="0cm" style:contextual-spacing="true" fo:line-height="115%" fo:hyphenation-ladder-count="no-limit" fo:text-indent="-0.751cm" style:auto-text-indent="false"/>
      <style:text-properties officeooo:paragraph-rsid="00046285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italic" style:font-name-asian="F" style:font-size-asian="12pt" style:language-asian="en" style:country-asian="US" style:font-style-asian="italic" style:font-name-complex="Times New Roman1" style:font-size-complex="10pt" style:font-weight-complex="bold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name-complex="Times New Roman1" style:font-size-complex="10pt"/>
    </style:style>
    <style:style style:name="T3" style:family="text">
      <style:text-properties style:font-name="Times New Roman" fo:font-size="12pt" style:font-name-asian="F" style:font-size-asian="12pt" style:language-asian="en" style:country-asian="US" style:font-name-complex="Times New Roman1" style:font-size-complex="10pt" style:font-weight-complex="bold"/>
    </style:style>
    <style:style style:name="T4" style:family="text">
      <style:text-properties style:font-name="Times New Roman" fo:font-style="italic" style:font-name-asian="Calibri" style:language-asian="en" style:country-asian="US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tyle="italic" style:font-name-asian="Verdana" style:language-asian="en" style:country-asian="US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style:font-name-asian="Calibri" style:language-asian="en" style:country-asian="US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8556962" text:style-name="WWNum30">
        <text:list-item>
          <text:list>
            <text:list-item>
              <text:h text:style-name="P12" text:outline-level="2"><text:span text:style-name="T1">Załącznik nr 3 do oferty </text:span></text:h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10"><text:span text:style-name="T2">........................................<text:tab/><text:tab/><text:tab/><text:tab/> <text:s text:c="18"/><text:tab/>………..………………...……..</text:span></text:p>
      <text:p text:style-name="P10"><text:span text:style-name="T4">(pieczątka <text:s/>organizacji) <text:s text:c="62"/><text:tab/><text:tab/><text:tab/>(miejscowość, data)</text:span></text:p>
      <text:p text:style-name="P7"/>
      <text:p text:style-name="P7"/>
      <text:p text:style-name="P7"/>
      <text:p text:style-name="P8"/>
      <text:list xml:id="list155807314623931" text:continue-numbering="true" text:style-name="WWNum30">
        <text:list-item>
          <text:h text:style-name="P13" text:outline-level="1"><text:span text:style-name="T3">OŚWIADCZENIE</text:span></text:h>
        </text:list-item>
      </text:list>
      <text:p text:style-name="P3"/>
      <text:p text:style-name="P3"/>
      <text:p text:style-name="P10"><text:span text:style-name="T2">W imieniu organizacji ................................................................….... oświadczam(y), że:</text:span></text:p>
      <text:p text:style-name="P10"><text:span text:style-name="T5"><text:s text:c="67"/></text:span><text:span text:style-name="T4">(nazwa organizacji)</text:span></text:p>
      <text:p text:style-name="P9"/>
      <text:p text:style-name="P9"/>
      <text:p text:style-name="P9"/>
      <text:p text:style-name="P11"><text:span text:style-name="T2">jesteśmy właścicielem rachunku bankowego o numerze</text:span></text:p>
      <text:p text:style-name="P11"><text:span text:style-name="T2">…………………………………………………………………………………………………………</text:span></text:p>
      <text:p text:style-name="P11"><text:span text:style-name="T2">oraz zobowiązujemy się do utrzymania tego rachunku, nie krócej niż do chwili dokonania ostatecznych rozliczeń z Miastem Jelenia Góra.</text:span></text:p>
      <text:p text:style-name="P4"/>
      <text:p text:style-name="P2"/>
      <text:p text:style-name="P2"/>
      <text:p text:style-name="P3"/>
      <text:list xml:id="list4011749609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2">.......................................................................................................................................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6">(</text:span><text:span text:style-name="T4">imię i nazwisko</text:span><text:span text:style-name="T6">) <text:s text:c="6"/></text:span><text:span text:style-name="T4">(PESEL) <text:s text:c="6"/>(nr dow. osob.) <text:s text:c="5"/></text:span><text:span text:style-name="T6">(</text:span><text:span text:style-name="T4">podpis osoby uprawnionej</text:span><text:span text:style-name="T6">)</text:span></text:p>
      <text:p text:style-name="P5"/>
      <text:p text:style-name="P5"/>
      <text:list xml:id="list155806043546652" text:continue-numbering="true" text:style-name="WWNum31">
        <text:list-item>
          <text:list>
            <text:list-item>
              <text:p text:style-name="P16"><text:span text:style-name="T2">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5"><text:span text:style-name="T6">(</text:span><text:span text:style-name="T4">imię i nazwisko</text:span><text:span text:style-name="T6">) <text:s text:c="4"/></text:span><text:span text:style-name="T4"><text:s/>(PESEL) <text:s text:c="6"/>(nr dow. osob.) <text:s text:c="6"/></text:span><text:span text:style-name="T6">(</text:span><text:span text:style-name="T4">podpis osoby uprawnionej</text:span><text:span text:style-name="T6">)</text:span></text:p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6" style:display-name="ListLabel 76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7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23T15:58:05.513000000</dc:date>
    <meta:editing-duration>PT47S</meta:editing-duration>
    <meta:editing-cycles>3</meta:editing-cycles>
    <meta:document-statistic meta:table-count="0" meta:image-count="0" meta:object-count="0" meta:page-count="1" meta:paragraph-count="13" meta:word-count="70" meta:character-count="1098" meta:non-whitespace-character-count="850"/>
  </office:meta>
</office:document-meta>
</file>