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21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6.8cm"/>
    </style:style>
    <style:style style:name="Tabela1.D" style:family="table-column">
      <style:table-column-properties style:column-width="2.328cm"/>
    </style:style>
    <style:style style:name="Tabela1.A1" style:family="table-cell">
      <style:table-cell-properties style:writing-mode="page"/>
    </style:style>
    <style:style style:name="Tabela1.5" style:family="table-row">
      <style:table-row-properties style:min-row-height="1.954cm"/>
    </style:style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text-properties fo:language="pl" fo:country="PL" officeooo:rsid="0016cc80" officeooo:paragraph-rsid="0016cc80"/>
    </style:style>
    <style:style style:name="P3" style:family="paragraph" style:parent-style-name="Text_20_body">
      <style:text-properties fo:language="pl" fo:country="PL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language="pl" fo:country="PL"/>
    </style:style>
    <style:style style:name="P5" style:family="paragraph" style:parent-style-name="Text_20_body">
      <style:text-properties fo:font-size="11pt" fo:language="pl" fo:country="PL" style:font-size-asian="11pt" style:font-size-complex="11pt"/>
    </style:style>
    <style:style style:name="P6" style:family="paragraph" style:parent-style-name="Text_20_body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Regulaminu naboru przedsiębiorców do udziału wraz z Miastem Jelenia Góra w Touristik &amp; Caravaning Leipzig 2022 – Die Reisemesse.</text:p>
      <text:p text:style-name="P1">Kryteria wyboru Przedsiębiorc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50916086064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opis/pytanie</text:p>
          </table:table-cell>
          <table:table-cell table:style-name="Tabela1.A1" office:value-type="string">
            <text:p text:style-name="P5">Dokument źródłowy </text:p>
          </table:table-cell>
          <table:table-cell table:style-name="Tabela1.A1" office:value-type="string">
            <text:p text:style-name="P5">Skala punktowa</text:p>
          </table:table-cell>
        </table:table-row>
        <table:table-row table:style-name="TableLine1750916083616">
          <table:table-cell table:style-name="Tabela1.A1" table:number-columns-spanned="4" office:value-type="string">
            <text:p text:style-name="P6">KRYTERIA OBLIGATORYJNE</text:p>
          </table:table-cell>
          <table:covered-table-cell/>
          <table:covered-table-cell/>
          <table:covered-table-cell/>
        </table:table-row>
        <table:table-row table:style-name="TableLine1750916074096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Przedsiębiorca prowadzi działalność<text:line-break/>gospodarczą na terenie Jeleniej Góry</text:p>
          </table:table-cell>
          <table:table-cell table:style-name="Tabela1.A1" office:value-type="string">
            <text:p text:style-name="P5">Odpis z Rejestru Przedsiębiorców<text:line-break/>KRS lub zaświadczenie o wpisie<text:line-break/>do Centralnej Ewidencji i Informacji o Działalności Gospodarczej (CEIDG)</text:p>
          </table:table-cell>
          <table:table-cell table:style-name="Tabela1.A1" office:value-type="string">
            <text:p text:style-name="P5">Tak<text:line-break/>Nie</text:p>
          </table:table-cell>
        </table:table-row>
        <table:table-row table:style-name="TableLine1750916087968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Osoby, które będą reprezentować<text:line-break/>Przedsiębiorcę na Targach znają język<text:line-break/>niemiecki i/lub język angielski w<text:line-break/>stopniu komunikatywnym</text:p>
          </table:table-cell>
          <table:table-cell table:style-name="Tabela1.A1" office:value-type="string">
            <text:p text:style-name="P5">Formularz zgłoszeniowy<text:line-break/>(punkt 5.2.1)</text:p>
          </table:table-cell>
          <table:table-cell table:style-name="Tabela1.A1" office:value-type="string">
            <text:p text:style-name="P5">Tak<text:line-break/>Nie</text:p>
          </table:table-cell>
        </table:table-row>
        <table:table-row table:style-name="Tabela1.5">
          <table:table-cell table:style-name="Tabela1.A1" table:number-columns-spanned="4" office:value-type="string">
            <text:p text:style-name="P1"/>
            <text:p text:style-name="P1">Jeżeli przedsiębiorca nie spełnia przynajmniej jednego z kryteriów obligatoryjnych, należy zakończyć rekrutację</text:p>
          </table:table-cell>
          <table:covered-table-cell/>
          <table:covered-table-cell/>
          <table:covered-table-cell/>
        </table:table-row>
        <table:table-row table:style-name="TableLine1750916074368">
          <table:table-cell table:style-name="Tabela1.A1" table:number-columns-spanned="4" office:value-type="string">
            <text:p text:style-name="P3">KRYTERIA PUNKTOWANE</text:p>
          </table:table-cell>
          <table:covered-table-cell/>
          <table:covered-table-cell/>
          <table:covered-table-cell/>
        </table:table-row>
        <table:table-row table:style-name="TableLine1750916071648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Propozycja sposobu prezentacji oferty<text:line-break/>Przedsiębiorcy na wspólnym stoisku</text:p>
          </table:table-cell>
          <table:table-cell table:style-name="Tabela1.A1" office:value-type="string">
            <text:p text:style-name="P5">Formularz zgłoszeniowy<text:line-break/>(punkt 2)</text:p>
          </table:table-cell>
          <table:table-cell table:style-name="Tabela1.A1" office:value-type="string">
            <text:p text:style-name="P5">0-10 pkt.</text:p>
          </table:table-cell>
        </table:table-row>
        <table:table-row table:style-name="TableLine1750916074640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Uzasadnienie, w jaki sposób oferta Przedsiębiorcy może wpływać na<text:line-break/>budowanie potencjału rozwoju turystycznego i usług turystycznych Jeleniej Góry</text:p>
          </table:table-cell>
          <table:table-cell table:style-name="Tabela1.A1" office:value-type="string">
            <text:p text:style-name="P5">Formularz zgłoszeniowy<text:line-break/>(punkt 3)</text:p>
          </table:table-cell>
          <table:table-cell table:style-name="Tabela1.A1" office:value-type="string">
            <text:p text:style-name="P5">0-10 pkt.</text:p>
          </table:table-cell>
        </table:table-row>
        <table:table-row table:style-name="TableLine1750916079808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Osoby, które będą reprezentować<text:line-break/>Przedsiębiorcę na Targach znają język<text:line-break/>niemiecki i/lub język angielski w<text:line-break/>stopniu komunikatywnym</text:p>
          </table:table-cell>
          <table:table-cell table:style-name="Tabela1.A1" office:value-type="string">
            <text:p text:style-name="P5">Formularz zgłoszeniowy<text:line-break/>(punkt 5.2.2)</text:p>
          </table:table-cell>
          <table:table-cell table:style-name="Tabela1.A1" office:value-type="string">
            <text:p text:style-name="P5">3-8 pkt.</text:p>
          </table:table-cell>
        </table:table-row>
        <table:table-row table:style-name="TableLine1750916080624">
          <table:table-cell table:style-name="Tabela1.A1" table:number-columns-spanned="3" office:value-type="string">
            <text:p text:style-name="P6">MAKSYMALNA LICZBA PUNKTÓW</text:p>
          </table:table-cell>
          <table:covered-table-cell/>
          <table:covered-table-cell/>
          <table:table-cell table:style-name="Tabela1.A1" office:value-type="string">
            <text:p text:style-name="P6">28 pkt.</text:p>
          </table:table-cell>
        </table:table-row>
      </table:table>
      <text:p text:style-name="P1"/>
      <text:p text:style-name="P1"/>
      <text:p text:style-name="P1"/>
      <text:p text:style-name="P4">Projekt pn. “Jelenia GÓRĄ możliwości – promocja gospodarcza Miasta i Jeleniogórskich MŚP” współfinansowany ze środków Unii Europejskiej Europejskiego Funduszu Rozwoju Regionalnego <text:s text:c="17"/>w ramach Regionalnego Programu Operacyjnego Województwa Dolnośląskiego 2014-202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2:53:45.560000000</meta:creation-date>
    <dc:date>2022-10-21T09:50:20.310000000</dc:date>
    <meta:editing-duration>PT13M43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32" meta:word-count="195" meta:character-count="1548" meta:non-whitespace-character-count="1365"/>
  </office:meta>
</office:document-meta>
</file>