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346cm" fo:margin-top="0cm" fo:margin-bottom="0cm" table:align="center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2.618cm"/>
    </style:style>
    <style:style style:name="Tabela2.C" style:family="table-column">
      <style:table-column-properties style:column-width="3.182cm"/>
    </style:style>
    <style:style style:name="Tabela2.D" style:family="table-column">
      <style:table-column-properties style:column-width="2.681cm"/>
    </style:style>
    <style:style style:name="Tabela2.E" style:family="table-column">
      <style:table-column-properties style:column-width="2.697cm"/>
    </style:style>
    <style:style style:name="Tabela2.F" style:family="table-column">
      <style:table-column-properties style:column-width="3.22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092cm" fo:keep-together="auto"/>
    </style:style>
    <style:style style:name="Tabela2.4" style:family="table-row">
      <style:table-row-properties style:min-row-height="0.272cm" fo:keep-together="auto"/>
    </style:style>
    <style:style style:name="Tabela2.6" style:family="table-row">
      <style:table-row-properties style:min-row-height="0.136cm" fo:keep-together="auto"/>
    </style:style>
    <style:style style:name="Tabela2.7" style:family="table-row">
      <style:table-row-properties style:min-row-height="0.228cm" fo:keep-together="auto"/>
    </style:style>
    <style:style style:name="Tabela2.9" style:family="table-row">
      <style:table-row-properties style:min-row-height="0.205cm" fo:keep-together="auto"/>
    </style:style>
    <style:style style:name="Tabela2.10" style:family="table-row">
      <style:table-row-properties style:min-row-height="0.159cm" fo:keep-together="auto"/>
    </style:style>
    <style:style style:name="Tabela2.12" style:family="table-row">
      <style:table-row-properties style:min-row-height="0.171cm" fo:keep-together="auto"/>
    </style:style>
    <style:style style:name="Tabela2.13" style:family="table-row">
      <style:table-row-properties style:min-row-height="0.192cm" fo:keep-together="auto"/>
    </style:style>
    <style:style style:name="Tabela2.15" style:family="table-row">
      <style:table-row-properties style:min-row-height="0.182cm" fo:keep-together="auto"/>
    </style:style>
    <style:style style:name="Tabela3" style:family="table">
      <style:table-properties style:width="15.49cm" fo:margin-top="0cm" fo:margin-bottom="0cm" table:align="center" style:writing-mode="lr-tb"/>
    </style:style>
    <style:style style:name="Tabela3.A" style:family="table-column">
      <style:table-column-properties style:column-width="3.496cm"/>
    </style:style>
    <style:style style:name="Tabela3.B" style:family="table-column">
      <style:table-column-properties style:column-width="2.672cm"/>
    </style:style>
    <style:style style:name="Tabela3.C" style:family="table-column">
      <style:table-column-properties style:column-width="4.064cm"/>
    </style:style>
    <style:style style:name="Tabela3.D" style:family="table-column">
      <style:table-column-properties style:column-width="3.286cm"/>
    </style:style>
    <style:style style:name="Tabela3.E" style:family="table-column">
      <style:table-column-properties style:column-width="1.9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02cm" fo:margin-top="0cm" fo:margin-bottom="0cm" table:align="center" style:writing-mode="lr-tb"/>
    </style:style>
    <style:style style:name="Tabela4.A" style:family="table-column">
      <style:table-column-properties style:column-width="1.141cm"/>
    </style:style>
    <style:style style:name="Tabela4.B" style:family="table-column">
      <style:table-column-properties style:column-width="7.735cm"/>
    </style:style>
    <style:style style:name="Tabela4.C" style:family="table-column">
      <style:table-column-properties style:column-width="4.064cm"/>
    </style:style>
    <style:style style:name="Tabela4.D" style:family="table-column">
      <style:table-column-properties style:column-width="4.06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594cm" fo:margin-top="0cm" fo:margin-bottom="0cm" table:align="center" style:writing-mode="lr-tb"/>
    </style:style>
    <style:style style:name="Tabela5.A" style:family="table-column">
      <style:table-column-properties style:column-width="1.152cm"/>
    </style:style>
    <style:style style:name="Tabela5.B" style:family="table-column">
      <style:table-column-properties style:column-width="3.253cm"/>
    </style:style>
    <style:style style:name="Tabela5.C" style:family="table-column">
      <style:table-column-properties style:column-width="3.501cm"/>
    </style:style>
    <style:style style:name="Tabela5.D" style:family="table-column">
      <style:table-column-properties style:column-width="2.783cm"/>
    </style:style>
    <style:style style:name="Tabela5.E" style:family="table-column">
      <style:table-column-properties style:column-width="3.90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148cm" fo:margin-top="0cm" fo:margin-bottom="0cm" table:align="center" style:writing-mode="lr-tb"/>
    </style:style>
    <style:style style:name="Tabela6.A" style:family="table-column">
      <style:table-column-properties style:column-width="2.267cm"/>
    </style:style>
    <style:style style:name="Tabela6.B" style:family="table-column">
      <style:table-column-properties style:column-width="2.318cm"/>
    </style:style>
    <style:style style:name="Tabela6.C" style:family="table-column">
      <style:table-column-properties style:column-width="2.695cm"/>
    </style:style>
    <style:style style:name="Tabela6.D" style:family="table-column">
      <style:table-column-properties style:column-width="2.3cm"/>
    </style:style>
    <style:style style:name="Tabela6.E" style:family="table-column">
      <style:table-column-properties style:column-width="2.251cm"/>
    </style:style>
    <style:style style:name="Tabela6.1" style:family="table-row">
      <style:table-row-properties style:min-row-height="2.19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42cm" fo:keep-together="auto"/>
    </style:style>
    <style:style style:name="Tabela7" style:family="table">
      <style:table-properties style:width="14.691cm" fo:margin-left="1.501cm" fo:margin-top="0cm" fo:margin-bottom="0cm" table:align="left" style:writing-mode="lr-tb"/>
    </style:style>
    <style:style style:name="Tabela7.A" style:family="table-column">
      <style:table-column-properties style:column-width="0.949cm"/>
    </style:style>
    <style:style style:name="Tabela7.B" style:family="table-column">
      <style:table-column-properties style:column-width="2.187cm"/>
    </style:style>
    <style:style style:name="Tabela7.C" style:family="table-column">
      <style:table-column-properties style:column-width="2.27cm"/>
    </style:style>
    <style:style style:name="Tabela7.D" style:family="table-column">
      <style:table-column-properties style:column-width="2.635cm"/>
    </style:style>
    <style:style style:name="Tabela7.E" style:family="table-column">
      <style:table-column-properties style:column-width="2.235cm"/>
    </style:style>
    <style:style style:name="Tabela7.F" style:family="table-column">
      <style:table-column-properties style:column-width="2.155cm"/>
    </style:style>
    <style:style style:name="Tabela7.G" style:family="table-column">
      <style:table-column-properties style:column-width="2.2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642cm" fo:keep-together="auto"/>
    </style:style>
    <style:style style:name="P1" style:family="paragraph" style:parent-style-name="Body_20_Text_20_2">
      <style:text-properties style:font-name="Arial" fo:font-size="9pt" fo:language="pl" fo:country="PL" officeooo:paragraph-rsid="00058e46" style:font-size-asian="9pt" style:font-name-complex="Arial2" style:font-size-complex="9pt"/>
    </style:style>
    <style:style style:name="P2" style:family="paragraph" style:parent-style-name="List_20_Paragraph" style:list-style-name="WWNum1">
      <style:text-properties style:font-name="Arial" fo:font-size="9pt" officeooo:paragraph-rsid="00058e46" style:font-size-asian="9pt" style:font-name-complex="Arial2" style:font-size-complex="9pt"/>
    </style:style>
    <style:style style:name="P3" style:family="paragraph" style:parent-style-name="Plain_20_Text">
      <style:paragraph-properties fo:text-align="justify" style:justify-single-word="false"/>
      <style:text-properties style:font-name="Arial" fo:font-size="9pt" officeooo:paragraph-rsid="00058e46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58e46" style:font-size-asian="9pt" style:font-name-complex="Arial2" style:font-size-complex="9pt" style:font-weight-complex="bold"/>
    </style:style>
    <style:style style:name="P5" style:family="paragraph" style:parent-style-name="Standard">
      <style:text-properties style:font-name="Arial" fo:font-size="9pt" fo:language="pl" fo:country="PL" officeooo:paragraph-rsid="00058e46" style:font-size-asian="9pt" style:font-name-complex="Arial2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58e46" style:font-size-asian="9pt" style:font-name-complex="Arial2" style:font-size-complex="9pt"/>
    </style:style>
    <style:style style:name="P7" style:family="paragraph" style:parent-style-name="Standard">
      <style:text-properties style:font-name="Arial" fo:font-size="9pt" fo:language="pl" fo:country="PL" officeooo:paragraph-rsid="00058e46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058e46" style:font-size-asian="9pt" style:font-weight-asian="bold" style:font-name-complex="Arial2" style:font-size-complex="9pt"/>
    </style:style>
    <style:style style:name="P9" style:family="paragraph" style:parent-style-name="Standard">
      <style:text-properties style:font-name="Arial" fo:font-size="9pt" fo:language="pl" fo:country="PL" fo:font-weight="bold" officeooo:paragraph-rsid="00058e46" style:font-size-asian="9pt" style:font-weight-asian="bold" style:font-name-complex="Arial2" style:font-size-complex="9pt"/>
    </style:style>
    <style:style style:name="P10" style:family="paragraph" style:parent-style-name="Standard">
      <style:text-properties fo:font-size="11pt" fo:language="pl" fo:country="PL" fo:font-weight="bold" officeooo:paragraph-rsid="00058e4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officeooo:paragraph-rsid="00058e4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058e46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58e46"/>
    </style:style>
    <style:style style:name="P14" style:family="paragraph" style:parent-style-name="Standard">
      <style:text-properties fo:font-size="9pt" fo:language="pl" fo:country="PL" officeooo:paragraph-rsid="00058e46" style:font-size-asian="9pt" style:font-size-complex="9pt" style:font-weight-complex="bold"/>
    </style:style>
    <style:style style:name="P15" style:family="paragraph" style:parent-style-name="Standard">
      <style:text-properties officeooo:paragraph-rsid="00058e46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language="pl" fo:country="PL" fo:font-weight="bold" officeooo:paragraph-rsid="00058e46" style:font-size-asian="9pt" style:font-weight-asian="bold" style:font-name-complex="Arial2" style:font-size-complex="9pt" style:font-weight-complex="normal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officeooo:paragraph-rsid="00058e46"/>
    </style:style>
    <style:style style:name="P18" style:family="paragraph" style:parent-style-name="Standard">
      <style:paragraph-properties fo:margin-left="0.25cm" fo:margin-right="0cm" fo:text-indent="0cm" style:auto-text-indent="false"/>
      <style:text-properties style:font-name="Arial" fo:font-size="9pt" fo:language="pl" fo:country="PL" officeooo:paragraph-rsid="00058e46" style:font-size-asian="9pt" style:font-name-complex="Arial2" style:font-size-complex="9pt"/>
    </style:style>
    <style:style style:name="P19" style:family="paragraph" style:parent-style-name="Standard">
      <style:paragraph-properties fo:margin-left="0.25cm" fo:margin-right="0cm" fo:text-indent="0cm" style:auto-text-indent="false"/>
      <style:text-properties officeooo:paragraph-rsid="00058e46"/>
    </style:style>
    <style:style style:name="P20" style:family="paragraph" style:parent-style-name="Standard">
      <style:paragraph-properties fo:margin-left="0.2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8pt" fo:language="pl" fo:country="PL" officeooo:paragraph-rsid="00058e46" style:font-size-asian="8pt" style:font-name-complex="Arial2" style:font-size-complex="8pt"/>
    </style:style>
    <style:style style:name="P21" style:family="paragraph" style:parent-style-name="Standard">
      <style:paragraph-properties fo:margin-top="0cm" fo:margin-bottom="0.212cm" style:contextual-spacing="false"/>
      <style:text-properties style:font-name="Arial" fo:font-size="8pt" fo:language="pl" fo:country="PL" fo:font-style="italic" officeooo:paragraph-rsid="00058e46" style:font-size-asian="8pt" style:font-style-asian="italic" style:font-name-complex="Arial2" style:font-size-complex="8pt" style:font-weight-complex="bold"/>
    </style:style>
    <style:style style:name="P22" style:family="paragraph" style:parent-style-name="Standard">
      <style:paragraph-properties fo:margin-top="0cm" fo:margin-bottom="0.212cm" style:contextual-spacing="false"/>
      <style:text-properties style:font-name="Arial" fo:font-size="9pt" fo:language="pl" fo:country="PL" officeooo:paragraph-rsid="00058e46" style:font-size-asian="9pt" style:font-name-complex="Arial2" style:font-size-complex="9pt"/>
    </style:style>
    <style:style style:name="P23" style:family="paragraph" style:parent-style-name="Standard">
      <style:paragraph-properties fo:margin-top="0cm" fo:margin-bottom="0.212cm" style:contextual-spacing="false"/>
      <style:text-properties officeooo:paragraph-rsid="00058e46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language="pl" fo:country="PL" officeooo:paragraph-rsid="00058e46" style:font-size-asian="11pt" style:font-size-complex="11pt"/>
    </style:style>
    <style:style style:name="P25" style:family="paragraph" style:parent-style-name="Standard">
      <style:paragraph-properties fo:margin-left="0.661cm" fo:margin-right="0cm" fo:text-indent="0cm" style:auto-text-indent="false"/>
      <style:text-properties fo:font-size="11pt" fo:language="pl" fo:country="PL" fo:font-weight="bold" officeooo:paragraph-rsid="00058e4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661cm" fo:margin-right="0cm" fo:text-indent="0cm" style:auto-text-indent="false"/>
      <style:text-properties fo:font-size="11pt" fo:language="pl" fo:country="PL" officeooo:paragraph-rsid="00058e46" style:font-size-asian="11pt" style:font-size-complex="11pt" style:font-weight-complex="bold"/>
    </style:style>
    <style:style style:name="P27" style:family="paragraph" style:parent-style-name="Standard">
      <style:paragraph-properties fo:margin-left="0.661cm" fo:margin-right="0cm" fo:text-indent="0cm" style:auto-text-indent="false"/>
      <style:text-properties fo:font-size="11pt" fo:language="pl" fo:country="PL" officeooo:paragraph-rsid="00058e46" style:font-size-asian="11pt" style:font-size-complex="11pt"/>
    </style:style>
    <style:style style:name="P28" style:family="paragraph" style:parent-style-name="Standard">
      <style:paragraph-properties fo:margin-left="0.661cm" fo:margin-right="0cm" fo:text-align="justify" style:justify-single-word="false" fo:orphans="2" fo:widows="2" fo:text-indent="0cm" style:auto-text-indent="false" style:vertical-align="auto"/>
      <style:text-properties style:font-name="Arial" fo:font-size="9pt" fo:language="pl" fo:country="PL" fo:font-weight="bold" officeooo:paragraph-rsid="00058e46" style:font-size-asian="9pt" style:font-weight-asian="bold" style:font-name-complex="Arial2" style:font-size-complex="9pt" style:font-weight-complex="bold"/>
    </style:style>
    <style:style style:name="P29" style:family="paragraph" style:parent-style-name="Standard">
      <style:paragraph-properties fo:margin-left="0.661cm" fo:margin-right="0cm" fo:text-indent="0cm" style:auto-text-indent="false"/>
      <style:text-properties style:font-name="Arial" fo:font-size="8pt" fo:language="pl" fo:country="PL" officeooo:paragraph-rsid="00058e46" style:font-size-asian="8pt" style:font-name-complex="Arial2" style:font-size-complex="8pt" style:font-weight-complex="bold"/>
    </style:style>
    <style:style style:name="P30" style:family="paragraph" style:parent-style-name="Standard">
      <style:paragraph-properties fo:margin-left="0.661cm" fo:margin-right="0cm" fo:text-indent="0cm" style:auto-text-indent="false"/>
      <style:text-properties officeooo:paragraph-rsid="00058e46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9pt" fo:language="pl" fo:country="PL" officeooo:paragraph-rsid="00058e46" style:font-size-asian="9pt" style:language-asian="en" style:country-asian="US" style:font-name-complex="Arial2" style:font-size-complex="9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9pt" fo:language="pl" fo:country="PL" officeooo:paragraph-rsid="00058e46" style:font-size-asian="9pt" style:language-asian="en" style:country-asian="US" style:font-name-complex="Arial2" style:font-size-complex="9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9pt" fo:language="pl" fo:country="PL" officeooo:paragraph-rsid="00058e46" style:font-size-asian="9pt" style:language-asian="en" style:country-asian="US" style:font-name-complex="Arial2" style:font-size-complex="9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9pt" fo:language="pl" fo:country="PL" officeooo:paragraph-rsid="00058e46" style:font-size-asian="9pt" style:language-asian="en" style:country-asian="US" style:font-name-complex="Arial2" style:font-size-complex="9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9pt" fo:language="pl" fo:country="PL" officeooo:paragraph-rsid="00058e46" style:font-size-asian="9pt" style:language-asian="en" style:country-asian="US" style:font-name-complex="Arial2" style:font-size-complex="9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9pt" fo:language="pl" fo:country="PL" officeooo:paragraph-rsid="00058e46" style:font-size-asian="9pt" style:language-asian="en" style:country-asian="US" style:font-name-complex="Arial2" style:font-size-complex="9pt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fo:language="pl" fo:country="PL" officeooo:paragraph-rsid="00058e46" style:font-size-asian="8pt" style:language-asian="en" style:country-asian="US" style:font-name-complex="Arial2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l" fo:country="PL" officeooo:paragraph-rsid="00058e46" style:font-size-asian="8pt" style:language-asian="en" style:country-asian="US" style:font-name-complex="Arial2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l" fo:country="PL" officeooo:paragraph-rsid="00058e46" style:font-size-asian="8pt" style:language-asian="en" style:country-asian="US" style:font-name-complex="Arial2" style:font-size-complex="8p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l" fo:country="PL" officeooo:paragraph-rsid="00058e46" style:font-size-asian="8pt" style:font-name-complex="Arial2" style:font-size-complex="8pt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l" fo:country="PL" officeooo:rsid="0025dba9" officeooo:paragraph-rsid="00058e46" style:font-size-asian="8pt" style:font-name-complex="Arial2" style:font-size-complex="8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officeooo:paragraph-rsid="00058e46" style:font-name-complex="Arial2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pl" fo:country="PL" officeooo:paragraph-rsid="00058e46" style:language-asian="en" style:country-asian="US" style:font-weight-complex="bold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Arial" fo:font-size="8pt" fo:language="pl" fo:country="PL" officeooo:paragraph-rsid="00058e46" style:font-size-asian="8pt" style:language-asian="en" style:country-asian="US" style:font-name-complex="Arial2" style:font-size-complex="8p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Arial" fo:font-size="8pt" fo:language="pl" fo:country="PL" officeooo:paragraph-rsid="00058e46" style:font-size-asian="8pt" style:font-name-complex="Arial2" style:font-size-complex="8pt"/>
    </style:style>
    <style:style style:name="P46" style:family="paragraph" style:parent-style-name="Standard">
      <style:paragraph-properties fo:margin-left="0.582cm" fo:margin-right="0cm" fo:text-indent="0cm" style:auto-text-indent="false"/>
      <style:text-properties style:font-name="Arial" fo:font-size="9pt" fo:language="pl" fo:country="PL" officeooo:paragraph-rsid="00058e46" style:font-size-asian="9pt" style:font-name-complex="Arial2" style:font-size-complex="9pt"/>
    </style:style>
    <style:style style:name="P47" style:family="paragraph" style:parent-style-name="Standard">
      <style:paragraph-properties fo:margin-left="1.931cm" fo:margin-right="0cm" fo:text-align="justify" style:justify-single-word="false" fo:text-indent="0cm" style:auto-text-indent="false"/>
      <style:text-properties fo:language="pl" fo:country="PL" officeooo:paragraph-rsid="00058e46" style:font-weight-complex="bold"/>
    </style:style>
    <style:style style:name="P48" style:family="paragraph" style:parent-style-name="Standard">
      <style:paragraph-properties fo:margin-left="1.931cm" fo:margin-right="0cm" fo:text-align="justify" style:justify-single-word="false" fo:text-indent="0cm" style:auto-text-indent="false"/>
      <style:text-properties fo:font-size="9pt" fo:language="pl" fo:country="PL" officeooo:paragraph-rsid="00058e46" style:font-size-asian="9pt" style:font-size-complex="9pt" style:font-weight-complex="bold"/>
    </style:style>
    <style:style style:name="P4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9pt" fo:language="pl" fo:country="PL" fo:font-weight="bold" officeooo:paragraph-rsid="00058e46" style:font-size-asian="9pt" style:font-weight-asian="bold" style:font-name-complex="Arial2" style:font-size-complex="9pt" style:font-weight-complex="bold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9pt" fo:language="pl" fo:country="PL" officeooo:paragraph-rsid="00058e46" style:font-size-asian="9pt" style:font-size-complex="9pt" style:font-weight-complex="bold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loext:opacity="100%" fo:language="pl" fo:country="PL" officeooo:paragraph-rsid="00058e46" style:font-weight-complex="bold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officeooo:paragraph-rsid="00058e46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language="pl" fo:country="PL" officeooo:paragraph-rsid="00058e46" style:font-weight-complex="bold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officeooo:paragraph-rsid="00058e46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8pt" fo:language="pl" fo:country="PL" officeooo:paragraph-rsid="00058e46" style:font-size-asian="8pt" style:font-name-complex="Arial2" style:font-size-complex="8pt"/>
    </style:style>
    <style:style style:name="P5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officeooo:paragraph-rsid="00058e46"/>
    </style:style>
    <style:style style:name="P57" style:family="paragraph" style:parent-style-name="Standard">
      <style:paragraph-properties fo:margin-top="0.423cm" fo:margin-bottom="0cm" style:contextual-spacing="false" fo:text-align="start" style:justify-single-word="false"/>
      <style:text-properties officeooo:paragraph-rsid="00058e46"/>
    </style:style>
    <style:style style:name="P5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auto"/>
      <style:text-properties style:font-name="Arial" fo:font-size="8pt" fo:language="pl" fo:country="PL" officeooo:paragraph-rsid="00058e46" style:font-size-asian="8pt" style:font-name-complex="Arial2" style:font-size-complex="8pt" fo:hyphenate="true" fo:hyphenation-remain-char-count="2" fo:hyphenation-push-char-count="2" loext:hyphenation-no-caps="false"/>
    </style:style>
    <style:style style:name="P59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4pt" officeooo:paragraph-rsid="00058e46" style:font-size-asian="14pt" style:font-size-complex="14pt"/>
    </style:style>
    <style:style style:name="P6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Arial" fo:font-size="9pt" fo:font-weight="bold" officeooo:paragraph-rsid="00058e46" style:font-size-asian="9pt" style:font-weight-asian="bold" style:font-name-complex="Arial2" style:font-size-complex="9pt"/>
    </style:style>
    <style:style style:name="P61" style:family="paragraph" style:parent-style-name="Text_20_body">
      <style:paragraph-properties fo:margin-left="0cm" fo:margin-right="0cm" fo:line-height="18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language="pl" fo:country="PL" fo:font-weight="normal" officeooo:paragraph-rsid="00058e46" style:font-size-asian="9pt" style:font-weight-asian="normal" style:font-name-complex="Arial2" style:font-size-complex="9pt" style:font-weight-complex="normal"/>
    </style:style>
    <style:style style:name="P62" style:family="paragraph" style:parent-style-name="Title">
      <style:paragraph-properties fo:text-align="end" style:justify-single-word="false"/>
      <style:text-properties style:font-name="Arial" fo:font-size="9pt" officeooo:paragraph-rsid="00058e46" style:font-size-asian="9pt" style:font-name-complex="Arial2" style:font-size-complex="9pt"/>
    </style:style>
    <style:style style:name="P63" style:family="paragraph" style:parent-style-name="Title">
      <style:paragraph-properties fo:text-align="start" style:justify-single-word="false">
        <style:tab-stops>
          <style:tab-stop style:position="7.29cm"/>
        </style:tab-stops>
      </style:paragraph-properties>
      <style:text-properties style:font-name="Arial" fo:font-size="9pt" officeooo:paragraph-rsid="00058e46" style:font-size-asian="9pt" style:font-name-complex="Arial2" style:font-size-complex="9pt"/>
    </style:style>
    <style:style style:name="P64" style:family="paragraph" style:parent-style-name="Title">
      <style:paragraph-properties fo:text-align="start" style:justify-single-word="false"/>
      <style:text-properties style:font-name="Arial" fo:font-size="9pt" officeooo:paragraph-rsid="00058e46" style:font-size-asian="9pt" style:font-name-complex="Arial2" style:font-size-complex="9pt"/>
    </style:style>
    <style:style style:name="P65" style:family="paragraph" style:parent-style-name="Title">
      <style:paragraph-properties fo:text-align="start" style:justify-single-word="false"/>
      <style:text-properties style:font-name="Arial" fo:font-size="9pt" fo:font-weight="bold" officeooo:paragraph-rsid="00058e46" style:font-size-asian="9pt" style:font-weight-asian="bold" style:font-name-complex="Arial2" style:font-size-complex="9pt"/>
    </style:style>
    <style:style style:name="P66" style:family="paragraph" style:parent-style-name="Title">
      <style:paragraph-properties fo:text-align="end" style:justify-single-word="false"/>
      <style:text-properties style:font-name="Arial" fo:font-size="9pt" fo:font-weight="bold" officeooo:paragraph-rsid="00058e46" style:font-size-asian="9pt" style:font-weight-asian="bold" style:font-name-complex="Arial2" style:font-size-complex="9pt"/>
    </style:style>
    <style:style style:name="P67" style:family="paragraph" style:parent-style-name="Title">
      <style:text-properties officeooo:paragraph-rsid="00058e46"/>
    </style:style>
    <style:style style:name="P68" style:family="paragraph" style:parent-style-name="Title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officeooo:paragraph-rsid="00058e46" style:font-size-asian="9pt" style:font-weight-asian="bold" style:font-name-complex="Arial2" style:font-size-complex="9pt"/>
    </style:style>
    <style:style style:name="P69" style:family="paragraph" style:parent-style-name="Title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officeooo:paragraph-rsid="00058e46" style:font-size-asian="9pt" style:font-name-complex="Arial2" style:font-size-complex="9pt"/>
    </style:style>
    <style:style style:name="P70" style:family="paragraph" style:parent-style-name="Title">
      <style:paragraph-properties fo:margin-left="0cm" fo:margin-right="0cm" fo:text-align="end" style:justify-single-word="false" fo:text-indent="0cm" style:auto-text-indent="false"/>
      <style:text-properties officeooo:paragraph-rsid="00058e46"/>
    </style:style>
    <style:style style:name="P71" style:family="paragraph" style:parent-style-name="Title">
      <style:paragraph-properties fo:margin-left="0cm" fo:margin-right="0cm" fo:text-indent="0cm" style:auto-text-indent="false"/>
      <style:text-properties officeooo:paragraph-rsid="00058e46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" fo:font-size="9pt" fo:language="pl" fo:country="PL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fo:language="pl" fo:country="PL" fo:font-weight="bold" style:font-size-asian="9pt" style:font-weight-asian="bold" style:font-name-complex="Arial2" style:font-size-complex="9pt"/>
    </style:style>
    <style:style style:name="T5" style:family="text">
      <style:text-properties style:font-name="Arial" fo:font-size="9pt" fo:language="pl" fo:country="PL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style:font-name="Arial" fo:font-size="9pt" fo:language="pl" fo:country="PL" fo:font-weight="bold" officeooo:rsid="001b8a17" style:font-size-asian="9pt" style:font-weight-asian="bold" style:font-name-complex="Arial2" style:font-size-complex="9pt"/>
    </style:style>
    <style:style style:name="T7" style:family="text">
      <style:text-properties style:font-name="Arial" fo:font-size="9pt" fo:language="pl" fo:country="PL" fo:font-weight="bold" style:font-name-asian="Arial1" style:font-size-asian="9pt" style:font-weight-asian="bold" style:font-name-complex="Arial1" style:font-size-complex="9pt"/>
    </style:style>
    <style:style style:name="T8" style:family="text">
      <style:text-properties style:font-name="Arial" fo:font-size="9pt" fo:language="pl" fo:country="PL" fo:font-weight="bold" officeooo:rsid="000512f6" style:font-name-asian="Arial1" style:font-size-asian="9pt" style:font-weight-asian="bold" style:font-name-complex="Arial1" style:font-size-complex="9pt"/>
    </style:style>
    <style:style style:name="T9" style:family="text">
      <style:text-properties style:font-name="Arial" fo:font-size="9pt" fo:language="pl" fo:country="PL" style:font-size-asian="9pt" style:font-name-complex="Arial2" style:font-size-complex="9pt"/>
    </style:style>
    <style:style style:name="T10" style:family="text">
      <style:text-properties style:font-name="Arial"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style:font-name="Arial" fo:font-size="8pt" fo:language="pl" fo:country="PL" fo:font-style="italic" style:font-size-asian="8pt" style:font-style-asian="italic" style:font-name-complex="Arial2" style:font-size-complex="8pt" style:font-weight-complex="bold"/>
    </style:style>
    <style:style style:name="T12" style:family="text">
      <style:text-properties style:font-name="Arial" fo:font-size="8pt" fo:language="pl" fo:country="PL" fo:font-style="italic" style:font-size-asian="8pt" style:font-style-asian="italic" style:font-name-complex="Arial2" style:font-size-complex="8pt" style:font-style-complex="italic" style:font-weight-complex="bold"/>
    </style:style>
    <style:style style:name="T13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2" style:font-size-complex="8pt"/>
    </style:style>
    <style:style style:name="T14" style:family="text">
      <style:text-properties style:font-name="Arial" fo:font-size="8pt" fo:language="pl" fo:country="PL" style:font-size-asian="8pt" style:font-name-complex="Arial2" style:font-size-complex="8pt"/>
    </style:style>
    <style:style style:name="T15" style:family="text">
      <style:text-properties style:font-name="Arial" fo:font-size="8pt" fo:language="pl" fo:country="PL" style:font-size-asian="8pt" style:font-name-complex="Arial2" style:font-size-complex="8pt" style:font-weight-complex="bold"/>
    </style:style>
    <style:style style:name="T16" style:family="text">
      <style:text-properties style:font-name="Arial" fo:language="pl" fo:country="PL" style:font-name-complex="Arial2"/>
    </style:style>
    <style:style style:name="T17" style:family="text">
      <style:text-properties style:font-name="Arial" style:font-name-complex="Arial2"/>
    </style:style>
    <style:style style:name="T18" style:family="text">
      <style:text-properties fo:font-size="11pt" fo:language="pl" fo:country="PL" style:font-size-asian="11pt" style:font-size-complex="11pt"/>
    </style:style>
    <style:style style:name="T19" style:family="text">
      <style:text-properties style:font-name="Arial1" fo:font-size="9pt" fo:language="pl" fo:country="PL" fo:font-weight="bold" style:font-size-asian="9pt" style:font-weight-asian="bold" style:font-size-complex="9pt" style:font-weight-complex="bold"/>
    </style:style>
    <style:style style:name="T20" style:family="text">
      <style:text-properties style:font-name="Arial1" fo:font-size="9pt" fo:language="pl" fo:country="PL" fo:font-weight="bold" officeooo:rsid="001b8a17" style:font-size-asian="9pt" style:font-weight-asian="bold" style:font-size-complex="9pt" style:font-weight-complex="bold"/>
    </style:style>
    <style:style style:name="T21" style:family="text">
      <style:text-properties style:use-window-font-color="true" loext:opacity="0%" style:font-name="Arial" fo:font-size="9pt" fo:language="pl" fo:country="PL" style:font-size-asian="9pt" style:font-name-complex="Arial2" style:font-size-complex="9pt"/>
    </style:style>
    <style:style style:name="T22" style:family="text">
      <style:text-properties style:use-window-font-color="true" loext:opacity="0%" style:font-name="Arial" fo:font-size="9pt" fo:language="pl" fo:country="PL" officeooo:rsid="002510dd" style:font-size-asian="9pt" style:font-name-complex="Arial2" style:font-size-complex="9pt"/>
    </style:style>
    <style:style style:name="T23" style:family="text">
      <style:text-properties style:use-window-font-color="true" loext:opacity="0%" style:font-name="Arial" fo:font-size="8pt" fo:language="pl" fo:country="PL" style:font-size-asian="8pt" style:font-name-complex="Arial2" style:font-size-complex="8pt"/>
    </style:style>
    <style:style style:name="T24" style:family="text">
      <style:text-properties style:use-window-font-color="true" loext:opacity="0%" style:font-name="Arial1" fo:font-size="9pt" fo:language="pl" fo:country="PL" style:font-size-asian="9pt" style:font-name-complex="Arial2" style:font-size-complex="9pt"/>
    </style:style>
    <style:style style:name="T25" style:family="text">
      <style:text-properties style:use-window-font-color="true" loext:opacity="0%" style:font-name="Arial1" fo:font-size="9pt" fo:language="pl" fo:country="PL" officeooo:rsid="001cda73" style:font-size-asian="9pt" style:font-name-complex="Arial2" style:font-size-complex="9pt"/>
    </style:style>
    <style:style style:name="T26" style:family="text">
      <style:text-properties style:use-window-font-color="true" loext:opacity="0%" fo:font-size="9pt" fo:language="pl" fo:country="PL" style:font-size-asian="9pt" style:language-asian="en" style:country-asian="US" style:font-size-complex="9pt"/>
    </style:style>
    <style:style style:name="T27" style:family="text">
      <style:text-properties style:use-window-font-color="true" loext:opacity="0%" fo:font-size="8pt" fo:language="pl" fo:country="PL" style:font-size-asian="8pt" style:language-asian="en" style:country-asian="US" style:font-size-complex="8pt"/>
    </style:style>
    <style:style style:name="T28" style:family="text">
      <style:text-properties fo:color="#000000" loext:opacity="100%" style:font-name="Arial1" fo:font-size="9pt" fo:language="pl" fo:country="PL" style:font-size-asian="9pt" style:font-name-complex="Arial1" style:font-size-complex="9pt"/>
    </style:style>
    <style:style style:name="T29" style:family="text">
      <style:text-properties fo:color="#000000" loext:opacity="100%" style:font-name="Arial1" fo:font-size="9pt" fo:language="pl" fo:country="PL" style:font-name-asian="Arial1" style:font-size-asian="9pt" style:font-name-complex="Arial1" style:font-size-complex="9pt"/>
    </style:style>
    <style:style style:name="T30" style:family="text">
      <style:text-properties fo:color="#000000" loext:opacity="100%" style:font-name="Arial1" fo:font-size="9pt" fo:language="pl" fo:country="PL" officeooo:rsid="000512f6" style:font-name-asian="Arial1" style:font-size-asian="9pt" style:font-name-complex="Arial1" style:font-size-complex="9pt"/>
    </style:style>
    <style:style style:name="T31" style:family="text">
      <style:text-properties fo:color="#ff0000" loext:opacity="100%" style:font-name="Arial" fo:font-size="9pt" fo:language="pl" fo:country="PL" style:font-size-asian="9pt" style:font-name-complex="Arial2" style:font-size-complex="9pt"/>
    </style:style>
    <style:style style:name="T32" style:family="text">
      <style:text-properties style:language-asian="en" style:country-asian="US"/>
    </style:style>
    <style:style style:name="T33" style:family="text">
      <style:text-properties officeooo:rsid="002510dd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text:tab/>Załącznik nr 1 </text:p>
      <text:p text:style-name="P60"><text:tab/><text:tab/><text:tab/><text:tab/><text:tab/><text:tab/><text:tab/><text:tab/><text:tab/><text:tab/><text:tab/>do konkursu ofert </text:p>
      <text:p text:style-name="P62"><text:s/></text:p>
      <text:p text:style-name="P67"><text:span text:style-name="T1"><text:line-break/></text:span><text:span text:style-name="T2">FORMULARZ OFERTOWY</text:span></text:p>
      <text:p text:style-name="P71"><text:span text:style-name="T1">- </text:span><text:span text:style-name="T2">Informacje o Oferencie</text:span></text:p>
      <text:p text:style-name="P59"><text:span text:style-name="T3">który zorganizuje i przeprowadzi p</text:span><text:span text:style-name="T7">rogram <text:s text:c="2"/>pn. „Leczenie niepłodności metodą zapłodnienia pozaustrojowego </text:span><text:span text:style-name="T8">in vitro</text:span><text:span text:style-name="T7"> dla mieszkańców </text:span><text:span text:style-name="T8">Jeleniej Góry</text:span><text:span text:style-name="T7"> w latach 20</text:span><text:span text:style-name="T8">22</text:span><text:span text:style-name="T7"> – 20</text:span><text:span text:style-name="T8">26”.</text:span></text:p>
      <text:p text:style-name="P65"/>
      <text:p text:style-name="P3"/>
      <text:p text:style-name="P64"/>
      <text:p text:style-name="P63"><text:tab/></text:p>
      <text:p text:style-name="P8"/>
      <text:p text:style-name="P9">1. Pełna nazwa podmiotu składającego ofertę:</text:p>
      <text:p text:style-name="P1">.................................................................................................................................................................... <text:line-break/>………………………………………..............................................................................................................</text:p>
      <text:p text:style-name="P17"><text:span text:style-name="T4"><text:s text:c="6"/>2.Dokładny adres:</text:span><text:span text:style-name="T9">…………………....…………………………………..……..………………………………..</text:span></text:p>
      <text:p text:style-name="P18">……………………………………………………………………………………………………………………</text:p>
      <text:p text:style-name="P19"><text:span text:style-name="T11">ulica i numer</text:span><text:span text:style-name="T13"> </text:span><text:span text:style-name="T12"><text:s text:c="34"/></text:span><text:span text:style-name="T11">miejscowość <text:s text:c="38"/>kod pocztowy <text:s text:c="8"/></text:span></text:p>
      <text:p text:style-name="P23"><text:span text:style-name="T10"><text:s/>……………………………………………………………………………………………………………………<text:line-break/> <text:s/></text:span><text:span text:style-name="T11">Telefon <text:s text:c="43"/>fax. <text:s text:c="66"/>adres e-mail</text:span></text:p>
      <text:p text:style-name="P21"/>
      <text:p text:style-name="P23"><text:span text:style-name="T5">3. Forma prawna</text:span><text:span text:style-name="T11"> …………………………………………………………………………………………………………………………….</text:span></text:p>
      <text:p text:style-name="P22"/>
      <text:p text:style-name="P15"><text:span text:style-name="T4">4. Osoba prawna upoważniona do reprezentowania Oferenta </text:span><text:span text:style-name="T14">(Nazwisko i imię, tel. kontaktowy, e-mail): </text:span></text:p>
      <text:p text:style-name="P5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</text:p>
      <text:p text:style-name="P9"/>
      <text:p text:style-name="P15"><text:span text:style-name="T4">5. Organ założycielski</text:span><text:span text:style-name="T9"> </text:span><text:span text:style-name="T4">lub właściciel:</text:span></text:p>
      <text:p text:style-name="P5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</text:p>
      <text:p text:style-name="P7"/>
      <text:p text:style-name="P9">6. Nr wpisu do rejestru podmiotów wykonujących działalność leczniczą (jeżeli posiada):</text:p>
      <text:p text:style-name="P5">....................................................................................................................................................................</text:p>
      <text:p text:style-name="P9"/>
      <text:p text:style-name="P15"><text:span text:style-name="T4">7. NIP</text:span><text:span text:style-name="T5">: </text:span><text:span text:style-name="T9">....................................................................................................................................................................</text:span></text:p>
      <text:p text:style-name="P7"/>
      <text:p text:style-name="P15"><text:span text:style-name="T4">8. Regon</text:span><text:span text:style-name="T5">: </text:span><text:span text:style-name="T9"><text:s/>.................................................................<text:line-break/></text:span></text:p>
      <text:p text:style-name="P15"><text:span text:style-name="T4">9. Nazwa banku i rachunku bankowego</text:span><text:span text:style-name="T9">:………………………………………………..……………………………..</text:span></text:p>
      <text:p text:style-name="P7"><text:s/></text:p>
      <text:p text:style-name="P15"><text:span text:style-name="T4">10. Osoba uprawniona do kontaktów z Zamawiającym w sprawie złożonej oferty </text:span><text:span text:style-name="T9">(imię, nazwisko, nr telefonu kontaktowego, adres e-mail): </text:span></text:p>
      <text:p text:style-name="P7">....................................................................................................................................................................</text:p>
      <text:p text:style-name="P7"/>
      <text:p text:style-name="P15"><text:span text:style-name="T4">11.Okres realizacji Programu</text:span><text:span text:style-name="T9"> od………………..…do ……………………………………………………….</text:span></text:p>
      <text:p text:style-name="P7"/>
      <text:p text:style-name="P7"/>
      <text:p text:style-name="P9">12. Szczegółowy sposób opis i zakres działań planowanych do realizacji w ramach Programu</text:p>
      <text:p text:style-name="P24"><text:tab/>…………………………………………………………………………………………<text:tab/>…………………………………………………………………………………………<text:tab/>…………………………………………………………………………………………<text:tab/>…………………………………………………………………………………………</text:p>
      <text:p text:style-name="P24"><text:tab/> <text:s text:c="6"/></text:p>
      <text:p text:style-name="P15"><text:span text:style-name="T4">13. Deklarowana liczba procedur zapłodnienia pozaustrojowego – wykonanych w ramach <text:line-break/> <text:s text:c="5"/>realizacji Programu w roku:<text:line-break/> <text:s text:c="19"/>- 20</text:span><text:span text:style-name="T6">23</text:span><text:span text:style-name="T4">: </text:span><text:span text:style-name="T18">……………………………………………………………………………<text:line-break/></text:span><text:span text:style-name="T4"> <text:s text:c="19"/>- 202</text:span><text:span text:style-name="T6">4</text:span><text:span text:style-name="T4">: </text:span><text:span text:style-name="T18">……………………………………………………………………………</text:span></text:p>
      <text:p text:style-name="P30"><text:span text:style-name="T4"><text:s text:c="12"/>- <text:s/>202</text:span><text:span text:style-name="T6">5</text:span><text:span text:style-name="T4">: </text:span><text:span text:style-name="T18">……………………………………………………………………………</text:span></text:p>
      <text:p text:style-name="P30"><text:span text:style-name="T18"><text:s text:c="10"/></text:span><text:span text:style-name="T19"><text:s/>- </text:span><text:span text:style-name="T20">2026 :………………………………………………………………………………………………</text:span></text:p>
      <text:p text:style-name="P25"/>
      <text:p text:style-name="P9">14. Informacje dotyczące liczby i kwalifikacji personelu biorącego udział w realizacji Programu</text:p>
      <text:p text:style-name="P10"><text:soft-page-break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Lp.</text:p>
          </table:table-cell>
          <table:table-cell table:style-name="Tabela2.A1" office:value-type="string">
            <text:p text:style-name="P31">Imię i Nazwisko</text:p>
          </table:table-cell>
          <table:table-cell table:style-name="Tabela2.A1" office:value-type="string">
            <text:p text:style-name="P31">Tytuł lub stopień naukowy</text:p>
          </table:table-cell>
          <table:table-cell table:style-name="Tabela2.A1" office:value-type="string">
            <text:p text:style-name="P31">Uzyskane Specjalizacje</text:p>
          </table:table-cell>
          <table:table-cell table:style-name="Tabela2.A1" office:value-type="string">
            <text:p text:style-name="P31">Numer prawa wykonywania zawodu</text:p>
          </table:table-cell>
          <table:table-cell table:style-name="Tabela2.A1" office:value-type="string">
            <text:p text:style-name="P31">Doświadczenie <text:s text:c="17"/>(w leczeniu metodą zapłodnienia pozaustrojowego (tak/nie)</text:p>
          </table:table-cell>
        </table:table-row>
        <table:table-row table:style-name="Tabela2.1">
          <table:table-cell table:style-name="Tabela2.A1" table:number-columns-spanned="6" office:value-type="string">
            <text:p text:style-name="P31">lekarze specjaliści w zakresie ginekologii i położnict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4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table:number-columns-spanned="6" office:value-type="string">
            <text:p text:style-name="P31">lekarz / analityk / biolog legitymujący się udokumentowanym <text:line-break/>doświadczeniem w zakresie stosowania metod wspomaganego rozr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7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table:number-columns-spanned="6" office:value-type="string">
            <text:p text:style-name="P31">anestezj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0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table:number-columns-spanned="6" office:value-type="string">
            <text:p text:style-name="P31">pielęgniarki i położ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3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table:number-columns-spanned="6" office:value-type="string">
            <text:p text:style-name="P31">personel administracyj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5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</table:table>
      <text:p text:style-name="P7"/>
      <text:p text:style-name="P15"><text:span text:style-name="T9"><text:s/></text:span><text:span text:style-name="T4">15. Koordynator Programu (nazwisko imię, tytuł lub stopień naukowy, tel. kontaktowy, e-mail)</text:span></text:p>
      <text:p text:style-name="P7"><text:s text:c="7"/>………………………………………………………………………………………………………………………</text:p>
      <text:p text:style-name="P7"/>
      <text:p text:style-name="P46">zadania koordynatora:………………………………………………………………………………………</text:p>
      <text:p text:style-name="P46"><text:line-break/> ………………………………………………………………………………………………………………… </text:p>
      <text:p text:style-name="P46"/>
      <text:p text:style-name="P46"><text:s/>…………………………………………………………………………………………………………………</text:p>
      <text:p text:style-name="P7"><text:s text:c="2"/></text:p>
      <text:p text:style-name="P15"><text:span text:style-name="T9"><text:s text:c="2"/></text:span><text:span text:style-name="T4">16. </text:span><text:span text:style-name="T5">Dostępność do świadczeń w ciągu tygodnia (godziny realizacji)</text:span></text:p>
      <text:p text:style-name="P26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>Miejsce <text:s/>i <text:s/>termin rejestracji par <text:s text:c="16"/></text:p>
            <text:p text:style-name="P32">w ramach Programu</text:p>
            <text:p text:style-name="P32"/>
          </table:table-cell>
          <table:table-cell table:style-name="Tabela3.A1" office:value-type="string">
            <text:p text:style-name="P32">Miejsce <text:s/>i <text:s/>termin realizacji <text:s/>procedur <text:s text:c="16"/></text:p>
            <text:p text:style-name="P32">w ramach Programu </text:p>
          </table:table-cell>
          <table:table-cell table:style-name="Tabela3.A1" office:value-type="string">
            <text:p text:style-name="P32">Dzień tygodnia</text:p>
            <text:p text:style-name="P32"/>
          </table:table-cell>
          <table:table-cell table:style-name="Tabela3.A1" office:value-type="string">
            <text:p text:style-name="P32">Godziny od - do </text:p>
          </table:table-cell>
          <table:table-cell table:style-name="Tabela3.A1" office:value-type="string">
            <text:p text:style-name="P32">Telefon kontaktowy</text:p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Poniedziałek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Wtorek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Środa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Czwartek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Piątek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Sobota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Niedziela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</table:table>
      <text:p text:style-name="P27"/>
      <text:p text:style-name="P47"/>
      <text:p text:style-name="P49">17.Deklarowane przez Oferenta <text:s/>świadczenie na rzecz par objętych <text:s/>Programem dla jednej procedury zapłodnienia pozaustrojowego ………………………………………………………………………... <text:s text:c="3"/>.zł <text:s/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>Lp.</text:p>
          </table:table-cell>
          <table:table-cell table:style-name="Tabela4.A1" office:value-type="string">
            <text:p text:style-name="P34">RODZAJ ŚWIADCZENIA</text:p>
          </table:table-cell>
          <table:table-cell table:style-name="Tabela4.A1" office:value-type="string">
            <text:p text:style-name="P34">TAK</text:p>
          </table:table-cell>
          <table:table-cell table:style-name="Tabela4.A1" office:value-type="string">
            <text:p text:style-name="P34">NIE</text:p>
          </table:table-cell>
        </table:table-row>
        <table:table-row table:style-name="Tabela4.1">
          <table:table-cell table:style-name="Tabela4.A1" office:value-type="string">
            <text:p text:style-name="P33">1.</text:p>
          </table:table-cell>
          <table:table-cell table:style-name="Tabela4.A1" office:value-type="string">
            <text:p text:style-name="P35">przechowywania zarodków w banku komórek rozrodczych i zarodków przez okres realizacji Programu 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1">
          <table:table-cell table:style-name="Tabela4.A1" office:value-type="string">
            <text:p text:style-name="P33">2.</text:p>
          </table:table-cell>
          <table:table-cell table:style-name="Tabela4.A1" office:value-type="string">
            <text:p text:style-name="P35">pierwszego kriotransferu w przypadku braku przeprowadzenia transferu zarodków świeżych w ramach realizacji Programu 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</table:table>
      <text:p text:style-name="P50"/>
      <text:p text:style-name="P48"/>
      <text:p text:style-name="P51"><text:line-break/></text:p>
      <text:p text:style-name="P28">18. Dotychczasowe doświadczenia związane z realizacją programów polityki zdrowotnej <text:line-break/> <text:s text:c="2"/>z zakresu leczenia niepłodności (ze wskazaniem, które z tych programów realizowane <text:line-break/> <text:s text:c="9"/>były we współpracy z administracją <text:s/>rządową lub samorządową)</text:p>
      <text:p text:style-name="P5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office:value-type="string">
            <text:p text:style-name="P37"/>
            <text:p text:style-name="P37">Lp.</text:p>
          </table:table-cell>
          <table:table-cell table:style-name="Tabela5.A1" office:value-type="string">
            <text:p text:style-name="P37"/>
            <text:p text:style-name="P37">Nazwa programu</text:p>
          </table:table-cell>
          <table:table-cell table:style-name="Tabela5.A1" office:value-type="string">
            <text:p text:style-name="P37"/>
            <text:p text:style-name="P37">Organ administracji rządowej lub samorządowej</text:p>
            <text:p text:style-name="P37"/>
          </table:table-cell>
          <table:table-cell table:style-name="Tabela5.A1" office:value-type="string">
            <text:p text:style-name="P37"/>
            <text:p text:style-name="P37">Rok realizacji</text:p>
          </table:table-cell>
          <table:table-cell table:style-name="Tabela5.A1" office:value-type="string">
            <text:p text:style-name="P37"/>
            <text:p text:style-name="P37">Liczba procedur wykonanych w ramach programu</text:p>
          </table:table-cell>
        </table:table-row>
        <table:table-row table:style-name="Tabela5.1"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</table:table-row>
        <table:table-row table:style-name="Tabela5.1"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3"/>
          </table:table-cell>
        </table:table-row>
      </table:table>
      <text:p text:style-name="P53"/>
      <text:p text:style-name="P54"><text:span text:style-name="T5">19. </text:span><text:span text:style-name="T4">Skuteczność zapłodnienia pozaustrojowego IVF/ICSI udokumentowana:<text:line-break/> <text:s text:c="5"/></text:span><text:span text:style-name="T9">1) w ramach Rządowego Programu Leczenia Niepłodności Metodą Zapłodnienia Pozaustrojowego <text:line-break/> <text:s text:c="7"/>2013-2016 Ministerstwa Zdrowia*</text:span>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B"/>
        <table:table-row table:style-name="Tabela6.1">
          <table:table-cell table:style-name="Tabela6.A1" office:value-type="string">
            <text:p text:style-name="P38"/>
            <text:p text:style-name="P38">Brak powstałej ciąży klinicznej</text:p>
          </table:table-cell>
          <table:table-cell table:style-name="Tabela6.A1" office:value-type="string">
            <text:p text:style-name="P38"/>
            <text:p text:style-name="P38">Ciąża kliniczna pojedyncza</text:p>
          </table:table-cell>
          <table:table-cell table:style-name="Tabela6.A1" office:value-type="string">
            <text:p text:style-name="P38"/>
            <text:p text:style-name="P38">Ciąża kliniczna wielopłodowa</text:p>
          </table:table-cell>
          <table:table-cell table:style-name="Tabela6.A1" office:value-type="string">
            <text:p text:style-name="P38"/>
            <text:p text:style-name="P38">Suma transferów</text:p>
          </table:table-cell>
          <table:table-cell table:style-name="Tabela6.A1" office:value-type="string">
            <text:p text:style-name="P38"/>
            <text:p text:style-name="P38">Ciąże kliniczne łącznie</text:p>
          </table:table-cell>
          <table:table-cell table:style-name="Tabela6.A1" office:value-type="string">
            <text:p text:style-name="P38"/>
            <text:p text:style-name="P38">Stosunek liczby ciąż klinicznych do liczby transferów (w %)</text:p>
            <text:p text:style-name="P38"/>
          </table:table-cell>
        </table:table-row>
        <table:table-row table:style-name="Tabela6.2"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36"/>
          </table:table-cell>
        </table:table-row>
      </table:table>
      <text:p text:style-name="P6"/>
      <text:p text:style-name="P55">* dopuszcza się sytuację, kiedy oferent nie realizował powyższego programu. W Karcie Oceny Merytorycznej, stanowiącej załącznik Nr 6 do niniejszego Zarządzenia, ocena punku wyniesie 0. <text:s/></text:p>
      <text:p text:style-name="P11"/>
      <text:list xml:id="list1673557244" text:style-name="WWNum1">
        <text:list-item>
          <text:p text:style-name="P2">w raportach do konsorcjum European IVF-monitoring (EIM) prowadzonego przez ESHRE* 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6">Rok</text:p>
          </table:table-cell>
          <table:table-cell table:style-name="Tabela7.A1" office:value-type="string">
            <text:p text:style-name="P36">Brak powstałej ciąży klinicznej</text:p>
          </table:table-cell>
          <table:table-cell table:style-name="Tabela7.A1" office:value-type="string">
            <text:p text:style-name="P36">Ciąża kliniczna pojedyncza</text:p>
          </table:table-cell>
          <table:table-cell table:style-name="Tabela7.A1" office:value-type="string">
            <text:p text:style-name="P36">Ciąża kliniczna wielopłodowa</text:p>
          </table:table-cell>
          <table:table-cell table:style-name="Tabela7.A1" office:value-type="string">
            <text:p text:style-name="P36">Suma transferów</text:p>
          </table:table-cell>
          <table:table-cell table:style-name="Tabela7.A1" office:value-type="string">
            <text:p text:style-name="P36">Ciąże kliniczne łącznie</text:p>
          </table:table-cell>
          <table:table-cell table:style-name="Tabela7.A1" office:value-type="string">
            <text:p text:style-name="P36">Stosunek liczby ciąż klinicznych do liczby transferów (w%)</text:p>
          </table:table-cell>
        </table:table-row>
        <table:table-row table:style-name="Tabela7.2"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</table:table-row>
        <table:table-row table:style-name="Tabela7.2"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</table:table-row>
        <table:table-row table:style-name="Tabela7.2"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</table:table-row>
      </table:table>
      <text:p text:style-name="P56"><text:span text:style-name="T15">* </text:span><text:span text:style-name="T14">dopuszcza się sytuację, kiedy oferent nie raportował do konsorcjum European IVF-monitoring (EIM) prowadzonego przez ESHRE skuteczności zapłodnienia we wskazanym okresie czasu. W przypadku kiedy oferent składał raport do konsorcjum w jednym lub dwóch latach, oferent sprawozdaje się wyłącznie za ten okres czasu. </text:span></text:p>
      <text:p text:style-name="P29"/>
      <text:p text:style-name="P15"><text:span text:style-name="T5">20</text:span><text:span text:style-name="T10">. Uwagi <text:s/>mogące <text:s/>mieć <text:s/>znaczenie <text:s/>przy <text:s/>ocenie <text:s/>oferty \Formularza <text:s/>Zgłoszeniowego do realizacji<text:line-break/> <text:s text:c="5"/>Programu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<text:span text:style-name="T21"><text:s text:c="4"/>Do oferty należy dołączyć następujące załączniki: <text:line-break/> <text:s text:c="4"/>1) Zaświadczenie o wpisie do ewidencji KRS (jeżeli dotyczy);<text:line-break/> <text:s text:c="4"/>2) Zaświadczenie o wpisie do ewidencji CEIDG (jeżeli dotyczy);<text:line-break/> <text:s text:c="4"/>3) Statut podmiotu (w przypadku obowiązku sporządzania statutu) <text:s/>lub <text:s text:c="2"/>regulamin <text:s text:c="2"/>organizacyjny <text:line-break/> <text:s text:c="7"/>(w <text:s/>przypadku <text:s/>obowiązku posiadania regulaminu);<text:line-break/> <text:s text:c="4"/>4) Dokument stwierdzający wpis do rejestru podmiotów <text:s/>wykonujących działalność leczniczą;<text:line-break/> <text:s text:c="4"/>5) Dokument <text:s text:c="2"/>stwierdzający <text:s text:c="2"/>wpis <text:s text:c="2"/>do <text:s text:c="2"/>rejestru <text:s text:c="2"/>właściwej <text:s text:c="2"/>Okręgowej <text:s text:c="2"/>Rady <text:s/>Lekarskiej <text:line-break/> <text:s text:c="8"/>(w przypadku praktyk zawodowych lekarzy indywidualnych lub grupowych)<text:line-break/> <text:s text:c="4"/>6) Zezwolenie na wykonywanie praktyki (w przypadku praktyk indywidualnych lub grupowych);<text:line-break/> <text:s text:c="4"/>7)Oświadczenie potwierdzające kwalifikacje zawodowe osób udzielających świadczeń wymaganych <text:line-break/> <text:s text:c="8"/>w związku z programem;<text:line-break/> <text:s text:c="4"/>8) Oświadczenie potwierdzające posiadanie lokalu niezbędnego do prawidłowej realizacji </text:span><text:span text:style-name="T23">Programu;<text:line-break/></text:span><text:span text:style-name="T21"> <text:s text:c="4"/>9)Oświadczenie potwierdzające zapewnienie właściwego sprzętu medycznego;<text:line-break/> <text:s text:c="4"/>10)Oświadczenie <text:s text:c="2"/>potwierdzające <text:s text:c="2"/>posiadanie <text:s text:c="2"/>ubezpieczenia <text:s text:c="2"/>od <text:s text:c="2"/>odpowiedzialności <text:s/>cywilnej w <text:line-break/> <text:s text:c="9"/>zakresie <text:s text:c="2"/>niezbędnym do realizacji programu;<text:line-break/></text:span><text:soft-page-break/><text:span text:style-name="T21"> <text:s text:c="4"/>11) Oświadczenie potwierdzające s</text:span><text:span text:style-name="T9">tosowanie <text:s/>standardów <text:s/>zgodnych z <text:s/>rekomendacjami <text:s/>Polskiego <text:s/><text:line-break/> <text:s text:c="10"/>Towarzystwa <text:s/>Ginekologicznego oraz Polskiego Towarzystwa Medycyny Rozrodu i Embriologii;</text:span><text:span text:style-name="T21"><text:line-break/> <text:s text:c="4"/>12) decyzję Ministra Zdrowia na wykonywanie czynności ośrodka <text:s/>medycznie <text:s/>wspomaganej <text:s/><text:line-break/> <text:s text:c="10"/>prokreacji, o których mowa w art. 44 ust. 1 ustawy o leczeniu niepłodności (t.j. Dz. U. z 20</text:span><text:span text:style-name="T22">20</text:span><text:span text:style-name="T21"> r. <text:line-break/> <text:s text:c="11"/>poz. </text:span><text:span text:style-name="T22">442</text:span><text:span text:style-name="T21">);<text:line-break/> <text:s text:c="4"/>13) decyzję <text:s text:c="2"/>Ministra Zdrowia <text:s text:c="2"/>o <text:s/>wykonywaniu czynności banku komórek <text:s/>rozrodczych i zarodków, <text:line-break/> <text:s text:c="10"/>o <text:s/>których mowa <text:s/>w art. 45 ustawy o leczeniu niepłodności (t.j. Dz. U. z 20</text:span><text:span text:style-name="T22">20</text:span><text:span text:style-name="T21"> r. poz. </text:span><text:span text:style-name="T22">442</text:span><text:span text:style-name="T21">);<text:line-break/> <text:s text:c="4"/>14) Oświadczenie <text:s/>o <text:s/>zapoznaniu <text:s/>się <text:s/>z <text:s/>treścią <text:s/>ogłoszenia <text:s text:c="2"/>konkursowego <text:s/></text:span><text:span text:style-name="T25">na </text:span><text:span text:style-name="T28">wybór realizatora, który zorganizuje i <text:s text:c="10"/><text:tab/>przeprowadzi p</text:span><text:span text:style-name="T29">rogram <text:s text:c="2"/>pn. „Leczenie niepłodności metodą zapłodnienia pozaustrojowego </text:span><text:span text:style-name="T30">in vitro</text:span><text:span text:style-name="T29"> dla <text:tab/>mieszkańców </text:span><text:span text:style-name="T30">Jeleniej Góry</text:span><text:span text:style-name="T29"> w latach 20</text:span><text:span text:style-name="T30">22</text:span><text:span text:style-name="T29"> – 20</text:span><text:span text:style-name="T30">26”.</text:span><text:span text:style-name="T24"> <text:s/></text:span><text:span text:style-name="T21"><text:line-break/> <text:s text:c="4"/>15) Oświadczenie, że </text:span><text:span text:style-name="T9">Oferent realizujący Program ponosi <text:s/>odpowiedzialność za <text:s/>ewentualne <text:line-break/> <text:s text:c="10"/>szkody <text:s/>wyrządzone przy realizacji Programu, w tym również za szkody wyrządzone przez <text:line-break/> <text:s text:c="10"/>podwykonawców;</text:span><text:span text:style-name="T21"><text:line-break/> <text:s text:c="5"/>16) Oświadczenie <text:s text:c="3"/>Oferenta <text:s text:c="2"/>zobowiązanego <text:s text:c="4"/></text:span><text:span text:style-name="T9">do <text:s/>ochrony <text:s text:c="3"/>danych <text:s text:c="5"/>osobowych <text:s text:c="6"/>zgodnie<text:line-break/> <text:s text:c="11"/>z <text:s text:c="2"/>Rozporządzeniem <text:s text:c="2"/>parlamentu <text:s text:c="2"/>Europejskiego <text:s/>i <text:s/>Rady (UE) <text:s/>2016/679 z <text:s/>dnia <text:s/>27 <text:s/>kwietnia <text:line-break/> <text:s text:c="11"/>2016 r. w <text:s/>sprawie <text:s text:c="2"/>ochrony <text:s text:c="2"/>osób <text:s text:c="2"/>fizycznych <text:s text:c="2"/>w <text:s text:c="2"/>związku <text:s/>z <text:s text:c="2"/>przetwarzaniem <text:s text:c="2"/>danych <text:line-break/> <text:s text:c="11"/>osobowych <text:s/>i <text:s/>w <text:s/>sprawie swobodnego przepływu takich <text:s text:c="2"/>danych oraz <text:s/>uchylenia <text:s/>dyrektywy <text:line-break/> <text:s text:c="11"/>95/46/WE (ogólne <text:s/>rozporządzenie <text:s/>o <text:s/>ochronie danych <text:s text:c="2"/>osobowych) - <text:s/>zwanego dalej RODO;<text:line-break/> <text:s text:c="6"/>17)Oświadczenie, że dane <text:s/>podane w ofercie konkursowej są zgodne ze stanem faktycznym <text:line-break/> <text:s text:c="12"/>i <text:s/>prawnym.</text:span><text:span text:style-name="T16"> </text:span></text:p>
      <text:p text:style-name="P57"><text:span text:style-name="T21"><text:line-break/> <text:s text:c="5"/></text:span><text:span text:style-name="T31"><text:s/></text:span><text:span text:style-name="T21">Wszystkie dokumenty <text:s/>załączone do <text:s/>oferty powinny zostać przedstawione <text:s/>w <text:s/>formie <text:s/>kserokopii <text:s/><text:line-break/> <text:s text:c="6"/>poświadczonej <text:s/>za zgodność z oryginałem przez osobę upoważnioną do składania oświadczeń <text:line-break/> <text:s text:c="6"/>w imieniu Oferenta.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"/>
      <text:p text:style-name="P7">....................... <text:s text:c="37"/><text:tab/><text:tab/> <text:s text:c="10"/>……………...............................................</text:p>
      <text:p text:style-name="P61"><text:s/>data: <text:tab/> <text:s text:c="60"/><text:tab/><text:tab/> pieczątka <text:s/>i podpis(y) Oferenta lub osób <text:s/><text:line-break/> <text:s text:c="75"/><text:tab/><text:tab/> uprawnionych do reprezentacji oferenta<text:line-break/> <text:s text:c="74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8"/>
      <text:p text:style-name="P68"/>
      <text:p text:style-name="P70"><text:span text:style-name="T2"/></text:p>
      <text:p text:style-name="P70"><text:span text:style-name="T2"/></text:p>
      <text:p text:style-name="P6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hyphenation-ladder-count="no-limit" fo:text-indent="0.751cm" style:auto-text-indent="false" style:vertical-align="auto"/>
      <style:text-properties style:use-window-font-color="true" loext:opacity="0%" fo:font-size="14pt" fo:language="pl" fo:country="PL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use-window-font-color="true" loext:opacity="0%" style:font-name="Consolas" fo:font-family="Consolas" style:font-family-generic="roman" style:font-pitch="variable" fo:font-size="10.5pt" fo:language="pl" fo:country="PL" style:letter-kerning="false" style:font-name-asian="Calibri1" style:font-family-asian="Calibri" style:font-family-generic-asian="system" style:font-pitch-asian="variable" style:font-size-asian="10.5pt" style:font-size-complex="10.5pt" style:language-complex="ar" style:country-complex="SA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 style:vertical-align="auto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16T09:59:32.070000000</dc:date>
    <meta:editing-duration>PT2M18S</meta:editing-duration>
    <meta:editing-cycles>3</meta:editing-cycles>
    <meta:document-statistic meta:table-count="6" meta:image-count="0" meta:object-count="0" meta:page-count="4" meta:paragraph-count="109" meta:word-count="903" meta:character-count="10382" meta:non-whitespace-character-count="8404"/>
  </office:meta>
</office:document-meta>
</file>