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7FD54880C9ED7BBC.png" manifest:media-type="image/png"/>
  <manifest:file-entry manifest:full-path="Pictures/100000000000009600000096665CCFAD2214FFBF.jpg" manifest:media-type="image/jpeg"/>
  <manifest:file-entry manifest:full-path="Pictures/1000020100000BBF0000028F4C13CF4FADF95898.png" manifest:media-type="image/png"/>
  <manifest:file-entry manifest:full-path="Pictures/100002010000030C000003A55C4DB02AC1FB07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ato" svg:font-family="Lato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6.223cm" fo:margin-left="-0.191cm" table:align="left" style:writing-mode="lr-tb"/>
    </style:style>
    <style:style style:name="Tabela1.A" style:family="table-column">
      <style:table-column-properties style:column-width="6.2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2cm"/>
        </style:tab-stops>
      </style:paragraph-properties>
      <style:text-properties fo:font-size="9pt" fo:language="en" fo:country="US" style:font-size-asian="9pt" style:font-size-complex="9pt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left="2cm" fo:margin-right="1.7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style:font-name="Lato" fo:font-size="7pt" style:font-size-asian="7pt"/>
    </style:style>
    <style:style style:name="P4" style:family="paragraph" style:parent-style-name="Standard">
      <style:paragraph-properties fo:margin-left="2cm" fo:margin-right="1.7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</style:style>
    <style:style style:name="P5" style:family="paragraph" style:parent-style-name="Frame_20_contents">
      <style:text-properties fo:color="#00b050" loext:opacity="100%" style:font-name="Lato" fo:font-size="10pt" fo:font-weight="bold" style:font-size-asian="10pt" style:font-weight-asian="bold"/>
    </style:style>
    <style:style style:name="P6" style:family="paragraph" style:parent-style-name="Standard">
      <style:text-properties style:font-name="Lato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f03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f03f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bf03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ddd7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bf03f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officeooo:rsid="001445f8" officeooo:paragraph-rsid="001bf03f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bf03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bf03f"/>
    </style:style>
    <style:style style:name="P15" style:family="paragraph" style:parent-style-name="Standard">
      <style:paragraph-properties fo:text-align="justify" style:justify-single-word="false"/>
      <style:text-properties officeooo:paragraph-rsid="001bf03f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bf03f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bf03f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4pt" officeooo:paragraph-rsid="001bf03f" style:font-size-asian="4pt" style:font-name-complex="Times New Roman" style:font-size-complex="4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bf03f" style:font-name-complex="Times New Roman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officeooo:paragraph-rsid="001bf03f" style:font-size-asian="12pt" style:font-name-complex="Times New Roman" style:font-size-complex="12pt"/>
    </style:style>
    <style:style style:name="P21" style:family="paragraph" style:parent-style-name="Heading_20_1" style:list-style-name="">
      <style:paragraph-properties fo:margin-left="0.762cm" fo:margin-right="0cm" fo:text-indent="-0.762cm" style:auto-text-indent="false" style:punctuation-wrap="simple"/>
      <style:text-properties style:font-name="Times New Roman" fo:font-size="12pt" officeooo:paragraph-rsid="001bf03f" style:font-size-asian="12pt" style:font-name-complex="Times New Roman" style:font-size-complex="12pt"/>
    </style:style>
    <style:style style:name="P22" style:family="paragraph" style:parent-style-name="Standard" style:master-page-name="First_20_Page">
      <style:paragraph-properties style:page-number="auto"/>
      <style:text-properties style:font-name="Lato" fo:font-size="10pt" style:font-size-asian="10pt" style:font-size-complex="10pt"/>
    </style:style>
    <style:style style:name="T1" style:family="text">
      <style:text-properties officeooo:rsid="001cddd7"/>
    </style:style>
    <style:style style:name="T2" style:family="text">
      <style:text-properties style:font-name="Lato" fo:font-size="7pt" fo:language="en" fo:country="US" style:font-size-asian="7pt"/>
    </style:style>
    <style:style style:name="T3" style:family="text">
      <style:text-properties style:font-name="Lato" fo:font-size="7pt" fo:language="en" fo:country="US" officeooo:rsid="001cddd7" style:font-size-asian="7pt"/>
    </style:style>
    <style:style style:name="T4" style:family="text">
      <style:text-properties style:use-window-font-color="true" loext:opacity="0%" style:font-name="Lato" fo:font-size="7pt" fo:language="en" fo:country="US" style:text-underline-style="none" style:font-size-asian="7pt"/>
    </style:style>
    <style:style style:name="T5" style:family="text">
      <style:text-properties style:use-window-font-color="true" loext:opacity="0%" style:font-name="Times New Roman" fo:font-size="12pt" fo:language="pl" fo:country="PL" fo:font-weight="bold" officeooo:rsid="000f88f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pl" fo:country="PL" fo:font-weight="bold" officeooo:rsid="001cddd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l" fo:country="PL" officeooo:rsid="000f88f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f88fe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cddd7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/>
      <text:p text:style-name="P13"><text:span text:style-name="T8">OBWIESZCZENIE Nr </text:span><text:span text:style-name="T10">666</text:span><text:span text:style-name="T9">.</text:span><text:span text:style-name="T8">2023.VIII</text:span></text:p>
      <text:p text:style-name="P7">Prezydenta Miasta Jeleniej Góry</text:p>
      <text:p text:style-name="P14"><text:span text:style-name="T11">z dnia </text:span><text:span text:style-name="T6">20</text:span><text:span text:style-name="T11"> </text:span><text:span text:style-name="T5">marca</text:span><text:span text:style-name="T11"> 2023 r.</text:span></text:p>
      <text:h text:style-name="P21" text:outline-level="1"/>
      <text:h text:style-name="P21" text:outline-level="1"><text:s text:c="35"/></text:h>
      <text:p text:style-name="P20">Zgodnie z art. 10 i art. 49 ustawy z dnia 14 czerwca 1960 r. Kodeksu postępowania administracyjnego (Dz. U. z 2022 r. poz. 2000, ze zm.) oraz zgodnie z art. <text:s/>53 ust. 1 ustawy z dnia 27 marca 2003 r. o planowaniu i zagospodarowaniu przestrzennym (Dz. U. z 2022 r. poz. 503, ze zm.), </text:p>
      <text:p text:style-name="P8">ZAWIADAMIAM</text:p>
      <text:p text:style-name="P10">o <text:span text:style-name="T1">wydaniu decyzji nr 2/2023 r. z dnia 20 marca 2023 r.</text:span> ustal<text:span text:style-name="T1">ającej</text:span> lokalizacj<text:span text:style-name="T1">ę</text:span> inwestycji celu publicznego, polegającej na budowie stacji transformatorowej wraz z jej przyłączeniem do sieci niskiego napięcia NN, na działkach nr 77/2, 62 i 68 (AM-2, obręb 0024), położonych w granicach miasta Jelenia Góra</text:p>
      <text:p text:style-name="P9"/>
      <text:p text:style-name="P15"><text:span text:style-name="T8">W związku z powyższym – przed wydaniem decyzji – udostępnia się stronom postępowania materiał zawarty w aktach sprawy. Z aktami sprawy zapoznać się można w Wydziale Architektury, Urbanistyki i Budownictwa Urzędu Miasta Jelenia Góra, przy ul. Ptasiej 6a (pok. 201, II piętro), w każdy dzień roboczy, w godzinach pracy urzędu. Do skorzystania z ww. uprawnień zakreśla się stronom termin 14 dni, licząc od dnia </text:span><text:span text:style-name="T10">20</text:span><text:span text:style-name="T8"> </text:span><text:span text:style-name="T7">marca</text:span><text:span text:style-name="T8"> 2023 r.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Z up. PREZYDENTA MIASTA</text:p>
            <text:p text:style-name="P16">(-)</text:p>
            <text:p text:style-name="P16">Julian Wajenerowski</text:p>
            <text:p text:style-name="P18"/>
            <text:p text:style-name="P19">Kierownik Referatu</text:p>
            <text:p text:style-name="P19">Architektury i Urbanistyki</text:p>
            <text:p text:style-name="P19">Wydział Architektury, Urbanistyki</text:p>
            <text:p text:style-name="P19">i Budownictwa</text:p>
            <text:p text:style-name="P17"/>
          </table:table-cell>
        </table:table-row>
      </table:table>
      <text:p text:style-name="P12"><text:bookmark text:name="P9_NAZWA_PLANU_TEREN1"/><text:bookmark text:name="P_PLAN_INFO_NAZWA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ato" svg:font-family="Lato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fill-image draw:name="PASEK_25_20A4_25_20BIALY_25_20001" draw:display-name="PASEK%20A4%20BIALY%20001" xlink:href="Pictures/10000000000004D8000006DA7FD54880C9ED7BB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Endnote_20_Symbol" style:display-name="Endnote Symbol" style:family="paragraph" style:parent-style-name="Standard" style:default-outline-level="">
      <style:text-properties fo:font-size="10pt" style:font-size-asian="10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 style:font-size-complex="11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353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/>
    </style:style>
    <style:style style:name="Tekst_20_komentarza1" style:display-name="Tekst komentarza1" style:family="paragraph" style:parent-style-name="Standard" style:default-outline-level="">
      <style:text-properties style:font-size-complex="10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Nagłówek1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1z5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bold" style:font-weight-asian="bold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0" style:font-family-complex="0" style:font-family-generic-complex="system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0" style:font-family-complex="0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0" style:font-family-complex="0" style:font-family-generic-complex="system" style:font-pitch-complex="variable" style:font-size-complex="13pt" style:font-weight-complex="bold"/>
    </style:style>
    <style:style style:name="Tekst_20_podstawowy_20_wcięty_20_Znak" style:display-name="Tekst podstawowy wcięty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Tekst_20_przypisu_20_końcowego_20_Znak" style:display-name="Tekst przypisu końcowego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odstawowy_20_2_20_Znak" style:display-name="Tekst podstawowy 2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luc_5f_hili" style:display-name="luc_hili" style:family="text"/>
    <style:style style:name="page_20_number" style:display-name="page number" style:family="text"/>
    <style:style style:name="text-justify" style:family="text"/>
    <style:style style:name="display_5f_only" style:display-name="display_only" style:family="text"/>
    <style:style style:name="a_5f_lb" style:display-name="a_lb" style:family="text"/>
    <style:style style:name="ng-binding" style:family="text"/>
    <style:style style:name="Stopka_20_Znak1" style:display-name="Stopka Znak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glowe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cm"/>
        </style:tab-stops>
      </style:paragraph-properties>
      <style:text-properties fo:font-size="9pt" fo:language="en" fo:country="US" style:font-size-asian="9pt" style:font-size-complex="9pt"/>
    </style:style>
    <style:style style:name="MP2" style:family="paragraph" style:parent-style-name="Standard">
      <style:paragraph-properties fo:margin-left="2cm" fo:margin-right="1.7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style:font-name="Lato" fo:font-size="7pt" style:font-size-asian="7pt"/>
    </style:style>
    <style:style style:name="MP3" style:family="paragraph" style:parent-style-name="Frame_20_contents">
      <style:text-properties fo:color="#00b050" loext:opacity="100%" style:font-name="Lato" fo:font-size="10pt" fo:font-weight="bold" style:font-size-asian="10pt" style:font-weight-asian="bold"/>
    </style:style>
    <style:style style:name="MP4" style:family="paragraph" style:parent-style-name="Standard">
      <style:paragraph-properties fo:margin-left="2cm" fo:margin-right="1.7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</style:style>
    <style:style style:name="MP5" style:family="paragraph" style:parent-style-name="Footer">
      <style:text-properties fo:language="en" fo:country="US"/>
    </style:style>
    <style:style style:name="MT1" style:family="text">
      <style:text-properties officeooo:rsid="001cddd7"/>
    </style:style>
    <style:style style:name="MT2" style:family="text">
      <style:text-properties style:font-name="Lato" fo:font-size="7pt" fo:language="en" fo:country="US" style:font-size-asian="7pt"/>
    </style:style>
    <style:style style:name="MT3" style:family="text">
      <style:text-properties style:font-name="Lato" fo:font-size="7pt" fo:language="en" fo:country="US" officeooo:rsid="001cddd7" style:font-size-asian="7pt"/>
    </style:style>
    <style:style style:name="MT4" style:family="text">
      <style:text-properties style:use-window-font-color="true" loext:opacity="0%" style:font-name="Lato" fo:font-size="7pt" fo:language="en" fo:country="US" style:text-underline-style="none" style:font-size-asian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page-layout style:name="Mpm1">
      <style:page-layout-properties fo:page-width="21.001cm" fo:page-height="29.7cm" style:num-format="1" style:print-orientation="portrait" fo:margin-top="1.499cm" fo:margin-bottom="0cm" fo:margin-left="2.499cm" fo:margin-right="2.499cm" fo:background-color="#fdfef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dfef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color="#fdfefe" draw:fill-image-name="PASEK_25_20A4_25_20BIALY_25_20001" draw:opacity="100%" draw:fill-image-width="0cm" draw:fill-image-height="0cm" style:repeat="repeat" draw:fill-image-ref-point-x="0%" draw:fill-image-ref-point-y="0%" draw:fill-image-ref-point="bottom" draw:tile-repeat-offset="0% vertical" style:footnote-max-height="0cm">
        <style:background-image xlink:href="Pictures/10000000000004D8000006DA7FD54880C9ED7BBC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fill="solid" draw:fill-color="#fdfefe" draw:opacity="100%" draw:background-size="full"/>
    </style:style>
    <style:style style:name="Mdp2" style:family="drawing-page">
      <style:drawing-page-properties draw:fill="bitmap" draw:fill-color="#fdfefe" draw:fill-image-name="PASEK_25_20A4_25_20BIALY_25_20001" draw:opacity="100%" draw:fill-image-width="0cm" draw:fill-image-height="0cm" style:repeat="repeat" draw:fill-image-ref-point-x="0%" draw:fill-image-ref-point-y="0%" draw:fill-image-ref-point="bottom" draw:tile-repeat-offset="0% vertical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1" draw:name="Obraz 8" text:anchor-type="char" svg:x="0.041cm" svg:y="-0.732cm" svg:width="11.458cm" svg:height="2.487cm" draw:z-index="1"><draw:image xlink:href="Pictures/1000020100000BBF0000028F4C13CF4FADF95898.png" xlink:type="simple" xlink:show="embed" xlink:actuate="onLoad" draw:mime-type="image/png"/><svg:desc>03 Prezydent - JG.png</svg:desc><draw:contour-polygon svg:width="25.603cm" svg:height="5.432cm" svg:viewBox="0 0 25603 5432" draw:points="8129,0 -90,0 -90,1417 2961,1889 1316,2834 377,3542 142,5314 495,5432 8129,5432 8717,5432 8951,5432 12476,3897 12476,3779 17879,3779 25513,2716 25513,1535 8717,0" draw:recreate-on-edit="false"/></draw:frame></text:p>
      </style:header>
      <style:footer>
        <text:p text:style-name="MP2"><draw:frame draw:style-name="Mfr1" draw:name="Obraz 4" text:anchor-type="char" svg:x="0.093cm" svg:y="0.101cm" svg:width="1.217cm" svg:height="1.455cm" draw:z-index="3"><draw:image xlink:href="Pictures/100002010000030C000003A55C4DB02AC1FB0739.png" xlink:type="simple" xlink:show="embed" xlink:actuate="onLoad" draw:mime-type="image/png"/><svg:desc>Herb JG Trans.png</svg:desc><draw:contour-polygon svg:width="6.862cm" svg:height="7.785cm" svg:viewBox="0 0 6862 7785" draw:points="-259,0 -259,4613 2027,7785 2313,7785 4315,7785 4601,7785 6603,4902 6603,0" draw:recreate-on-edit="false"/></draw:frame><draw:frame draw:style-name="Mfr2" draw:name="Obraz 15" text:anchor-type="char" svg:x="14.698cm" svg:y="-0.005cm" svg:width="1.508cm" svg:height="1.508cm" draw:z-index="2"><draw:image xlink:href="Pictures/100000000000009600000096665CCFAD2214FFBF.jpg" xlink:type="simple" xlink:show="embed" xlink:actuate="onLoad" draw:mime-type="image/jpeg"/><svg:desc>architektura_um</svg:desc></draw:frame><draw:frame draw:style-name="Mfr3" draw:name="Ramka1" text:anchor-type="char" svg:x="9.682cm" svg:y="0.407cm" svg:width="3.614cm" svg:height="0.741cm" draw:z-index="0"><draw:text-box><text:p text:style-name="MP3">www.jeleniagora.pl</text:p></draw:text-box></draw:frame>Urząd Miasta Jelenia Góra - Departament Rozwoju<text:line-break/>Wydział Architektury, Urbanistyki i Budownictwa<text:line-break/>ul. Ptasia <text:span text:style-name="MT1">6A</text:span>,, 58-500 Jelenia Góra</text:p>
        <text:p text:style-name="MP4"><text:span text:style-name="MT2">tel.: +48 75 75 46 </text:span><text:span text:style-name="MT3">239</text:span><text:span text:style-name="MT2">, fax: +48 75 75 46 290<text:line-break/> ePUAP:/UMJG/SkrytkaESP <text:s/>e-mail: </text:span><text:a xlink:type="simple" xlink:href="mailto:bpm@jeleniagora.pl" text:style-name="Internet_20_link" text:visited-style-name="Visited_20_Internet_20_Link"><text:span text:style-name="Internet_20_link"><text:span text:style-name="MT4">architektura_um@jeleniagora.pl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</meta:editing-cycles>
    <meta:editing-duration>PT2H43M6S</meta:editing-duration>
    <meta:generator>LibreOffice/7.1.1.2$Windows_X86_64 LibreOffice_project/fe0b08f4af1bacafe4c7ecc87ce55bb426164676</meta:generator>
    <dc:date>2023-03-20T14:05:57.681000000</dc:date>
    <meta:print-date>2023-02-08T14:17:12.002000000</meta:print-date>
    <meta:document-statistic meta:table-count="1" meta:image-count="3" meta:object-count="0" meta:page-count="1" meta:paragraph-count="18" meta:word-count="232" meta:character-count="1533" meta:non-whitespace-character-count="1277"/>
    <meta:user-defined meta:name="AppVersion">12.0000</meta:user-defined>
    <meta:user-defined meta:name="Company">UM Jelenia Gó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