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0C000003A55C4DB02AC1FB0739.png" manifest:media-type="image/png"/>
  <manifest:file-entry manifest:full-path="Pictures/10000000000000960000009665AF8875C1531156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StarSymbol" svg:font-family="StarSymbol"/>
    <style:font-face style:name="Arial2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ato" svg:font-family="Lato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ato1" svg:font-family="Lato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5.002cm" fo:margin-right="0cm" fo:text-align="end" style:justify-single-word="false" fo:text-indent="0cm" style:auto-text-indent="false"/>
      <style:text-properties style:font-name="Lucida Sans Unicode" fo:font-size="14pt" style:font-name-asian="Lucida Sans Unicode1" style:font-size-asian="14pt" style:font-size-complex="14pt"/>
    </style:style>
    <style:style style:name="P2" style:family="paragraph" style:parent-style-name="Header">
      <style:text-properties style:font-name="Lucida Sans Unicode" fo:font-size="14pt" style:font-size-asian="14pt" style:font-size-complex="14pt"/>
    </style:style>
    <style:style style:name="P3" style:family="paragraph" style:parent-style-name="Header">
      <style:paragraph-properties fo:margin-left="0cm" fo:margin-right="2.028cm" fo:line-height="0.706cm" fo:text-align="end" style:justify-single-word="false" fo:text-indent="0cm" style:auto-text-indent="false">
        <style:tab-stops>
          <style:tab-stop style:position="6.668cm" style:type="center"/>
          <style:tab-stop style:position="13.252cm"/>
          <style:tab-stop style:position="13.503cm" style:type="right"/>
        </style:tab-stops>
      </style:paragraph-properties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Lato1" fo:font-size="11pt" fo:font-weight="bold" officeooo:rsid="000e2d2e" officeooo:paragraph-rsid="000e2d2e" style:font-size-asian="9.60000038146973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Lato1" fo:font-size="11pt" fo:font-weight="bold" officeooo:rsid="000e2d2e" officeooo:paragraph-rsid="000e2d2e" style:font-size-asian="9.60000038146973pt" style:font-weight-asian="bold" style:font-name-complex="Times New Roman1" style:font-size-complex="11pt" style:font-weight-complex="bold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Lato1" fo:font-size="11pt" fo:font-weight="normal" officeooo:rsid="000cad90" officeooo:paragraph-rsid="000e2d2e" style:font-size-asian="9.60000038146973pt" style:font-weight-asian="normal" style:font-name-complex="Times New Roman1" style:font-size-complex="11pt" style:font-weight-complex="normal"/>
    </style:style>
    <style:style style:name="P7" style:family="paragraph" style:parent-style-name="Standard">
      <style:paragraph-properties fo:line-height="115%" fo:text-align="justify" style:justify-single-word="false" fo:orphans="0" fo:widows="0"/>
      <style:text-properties style:font-name="Lato1" fo:font-size="10pt" officeooo:paragraph-rsid="00174bfd" style:font-size-asian="10pt" style:font-size-complex="10pt"/>
    </style:style>
    <style:style style:name="P8" style:family="paragraph" style:parent-style-name="Standard">
      <style:paragraph-properties fo:line-height="115%" fo:text-align="justify" style:justify-single-word="false" fo:orphans="0" fo:widows="0"/>
      <style:text-properties style:font-name="Lato1" fo:font-size="10pt" officeooo:rsid="001bfa8b" officeooo:paragraph-rsid="001d9c82" style:font-size-asian="10pt" style:font-size-complex="10pt"/>
    </style:style>
    <style:style style:name="P9" style:family="paragraph" style:parent-style-name="Standard">
      <style:paragraph-properties fo:line-height="115%" fo:text-align="justify" style:justify-single-word="false" fo:orphans="0" fo:widows="0"/>
      <style:text-properties style:font-name="Lato1" fo:font-size="10pt" fo:font-weight="normal" officeooo:rsid="001f871b" officeooo:paragraph-rsid="0022808d" style:font-size-asian="10pt" style:font-weight-asian="normal" style:font-name-complex="Times New Roman1" style:font-size-complex="10pt" style:font-weight-complex="normal"/>
    </style:style>
    <style:style style:name="P10" style:family="paragraph" style:parent-style-name="Standard">
      <style:paragraph-properties fo:line-height="115%"/>
      <style:text-properties style:font-name="Lato1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Lato1" officeooo:paragraph-rsid="002af435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Lato1" fo:font-style="italic" officeooo:paragraph-rsid="002af435" style:font-style-asian="italic" style:font-style-complex="italic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loext:opacity="100%" style:font-name="Lato1" fo:font-weight="bold" officeooo:rsid="0037cffb" officeooo:paragraph-rsid="0037cffb" style:font-weight-asian="bold" style:font-name-complex="Times New Roman1" style:font-size-complex="10pt" style:font-weight-complex="bold"/>
    </style:style>
    <style:style style:name="P14" style:family="paragraph" style:parent-style-name="Standard">
      <style:paragraph-properties fo:margin-left="0cm" fo:margin-right="1.997cm" fo:text-align="end" style:justify-single-word="false" fo:text-indent="0cm" style:auto-text-indent="false"/>
      <style:text-properties style:font-name="Lato" fo:font-size="7pt" style:font-size-asian="7pt"/>
    </style:style>
    <style:style style:name="P15" style:family="paragraph" style:parent-style-name="Standard">
      <style:paragraph-properties fo:margin-left="0cm" fo:margin-right="1.699cm" fo:text-align="end" style:justify-single-word="false" fo:text-indent="0cm" style:auto-text-indent="false">
        <style:tab-stops>
          <style:tab-stop style:position="13.753cm"/>
        </style:tab-stops>
      </style:paragraph-properties>
      <style:text-properties style:font-name="Lato" fo:font-size="7pt" style:font-size-asian="7pt"/>
    </style:style>
    <style:style style:name="P16" style:family="paragraph" style:parent-style-name="Footer">
      <style:paragraph-properties fo:margin-left="0cm" fo:margin-right="1.699cm" fo:text-align="end" style:justify-single-word="false" fo:text-indent="0cm" style:auto-text-indent="false"/>
      <style:text-properties style:font-name="Lato" fo:font-size="7pt" style:font-size-asian="7pt"/>
    </style:style>
    <style:style style:name="P17" style:family="paragraph" style:parent-style-name="Footer">
      <style:paragraph-properties fo:margin-left="0cm" fo:margin-right="1.699cm" fo:text-align="end" style:justify-single-word="false" fo:text-indent="0cm" style:auto-text-indent="false"/>
      <style:text-properties style:font-name="Lato" fo:font-size="7pt" fo:language="en" fo:country="US" style:font-size-asian="7pt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1cm" style:auto-text-indent="false" fo:background-color="transparent" style:writing-mode="lr-tb"/>
      <style:text-properties style:font-name="Lato1" fo:font-size="10pt" officeooo:rsid="001f871b" officeooo:paragraph-rsid="0023aa57" style:font-size-asian="10pt" style:font-size-complex="10pt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1cm" style:auto-text-indent="false" fo:background-color="transparent" style:writing-mode="lr-tb"/>
      <style:text-properties style:font-name="Lato1" fo:font-size="10pt" officeooo:rsid="001f871b" officeooo:paragraph-rsid="0022808d" style:font-size-asian="10pt" style:font-size-complex="10pt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1cm" style:auto-text-indent="false" fo:background-color="#ffffff" style:writing-mode="lr-tb"/>
      <style:text-properties style:font-name="Lato1" fo:font-size="10pt" officeooo:paragraph-rsid="0028bf3c" style:font-size-asian="10pt" style:font-size-complex="10pt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1cm" style:auto-text-indent="false" fo:background-color="#ffffff" style:writing-mode="lr-tb"/>
      <style:text-properties style:font-name="Lato1" fo:font-size="10pt" officeooo:paragraph-rsid="002a43df" style:font-size-asian="10pt" style:font-size-complex="10pt" fo:hyphenate="false" fo:hyphenation-remain-char-count="2" fo:hyphenation-push-char-count="2" loext:hyphenation-no-caps="false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1cm" style:auto-text-indent="false" fo:background-color="transparent" style:writing-mode="lr-tb"/>
      <style:text-properties style:font-name="Lato1" fo:font-size="10pt" officeooo:paragraph-rsid="0038d74c" style:font-size-asian="10pt" style:font-size-complex="10pt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1cm" style:auto-text-indent="false" fo:background-color="transparent" style:writing-mode="lr-tb"/>
      <style:text-properties style:font-name="Lato1" fo:font-size="10pt" officeooo:paragraph-rsid="003a58b7" style:font-size-asian="10pt" style:font-size-complex="10pt" fo:hyphenate="false" fo:hyphenation-remain-char-count="2" fo:hyphenation-push-char-count="2" loext:hyphenation-no-caps="false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1cm" style:auto-text-indent="false" fo:background-color="transparent" style:writing-mode="lr-tb"/>
      <style:text-properties style:font-name="Lato1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1cm" style:auto-text-indent="false" fo:background-color="#ffffff" style:writing-mode="lr-tb"/>
      <style:text-properties fo:color="#000000" loext:opacity="100%" style:font-name="Lato1" fo:font-size="10pt" officeooo:paragraph-rsid="002a43df" style:font-size-asian="10pt" style:font-name-complex="Times New Roman1" style:font-size-complex="10pt" fo:hyphenate="false" fo:hyphenation-remain-char-count="2" fo:hyphenation-push-char-count="2" loext:hyphenation-no-caps="false"/>
    </style:style>
    <style:style style:name="P2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1cm" style:auto-text-indent="false" style:page-number="auto" fo:background-color="transparent" style:writing-mode="lr-tb"/>
      <style:text-properties style:font-name="Lato1" fo:font-size="10pt" officeooo:rsid="001f871b" officeooo:paragraph-rsid="0023aa57" style:font-size-asian="10pt" style:font-size-complex="10pt" fo:hyphenate="false" fo:hyphenation-remain-char-count="2" fo:hyphenation-push-char-count="2" loext:hyphenation-no-caps="false"/>
    </style:style>
    <style:style style:name="P2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1cm" style:auto-text-indent="false" style:page-number="auto" fo:background-color="transparent" style:writing-mode="lr-tb"/>
      <style:text-properties style:font-name="Lato1" fo:font-size="10pt" officeooo:rsid="001f871b" officeooo:paragraph-rsid="0022808d" style:font-size-asian="10pt" style:font-size-complex="10pt" fo:hyphenate="false" fo:hyphenation-remain-char-count="2" fo:hyphenation-push-char-count="2" loext:hyphenation-no-caps="false"/>
    </style:style>
    <style:style style:name="P28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1cm" style:auto-text-indent="false" style:page-number="auto" fo:background-color="#ffffff" style:writing-mode="lr-tb"/>
      <style:text-properties style:font-name="Lato1" fo:font-size="10pt" officeooo:paragraph-rsid="003143d7" style:font-size-asian="10pt" style:font-size-complex="10pt" fo:hyphenate="false" fo:hyphenation-remain-char-count="2" fo:hyphenation-push-char-count="2" loext:hyphenation-no-caps="false"/>
    </style:style>
    <style:style style:name="P2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1cm" style:auto-text-indent="false" style:page-number="auto" fo:background-color="transparent" style:writing-mode="lr-tb"/>
      <style:text-properties style:font-name="Lato1" fo:font-size="10pt" officeooo:paragraph-rsid="00382d48" style:font-size-asian="10pt" style:font-size-complex="10pt" fo:hyphenate="false" fo:hyphenation-remain-char-count="2" fo:hyphenation-push-char-count="2" loext:hyphenation-no-caps="false"/>
    </style:style>
    <style:style style:name="P3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1cm" style:auto-text-indent="false" style:page-number="auto" fo:background-color="transparent" style:writing-mode="lr-tb"/>
      <style:text-properties style:font-name="Lato1" fo:font-size="10pt" fo:font-weight="normal" officeooo:rsid="000f1814" officeooo:paragraph-rsid="000f1814" style:font-size-asian="10pt" style:font-weight-asian="normal" style:font-name-complex="Times New Roman1" style:font-size-complex="10pt" style:font-weight-complex="normal" fo:hyphenate="false" fo:hyphenation-remain-char-count="2" fo:hyphenation-push-char-count="2" loext:hyphenation-no-caps="false"/>
    </style:style>
    <style:style style:name="P31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1cm" style:auto-text-indent="false" style:page-number="auto" fo:background-color="#ffffff" style:writing-mode="lr-tb"/>
      <style:text-properties style:font-name="Lato1" fo:font-size="10pt" fo:font-style="normal" officeooo:paragraph-rsid="0030adc7" style:font-size-asian="10pt" style:font-style-asian="normal" style:font-size-complex="10pt" style:font-style-complex="normal" fo:hyphenate="false" fo:hyphenation-remain-char-count="2" fo:hyphenation-push-char-count="2" loext:hyphenation-no-caps="false"/>
    </style:style>
    <style:style style:name="P32" style:family="paragraph" style:parent-style-name="Standard" style:master-page-name="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1cm" style:auto-text-indent="false" style:page-number="auto" fo:background-color="transparent" style:writing-mode="lr-tb"/>
      <style:text-properties style:font-name="Lato1" fo:font-size="10pt" fo:font-style="normal" officeooo:rsid="0036f115" officeooo:paragraph-rsid="0036f115" style:font-size-asian="10pt" style:font-style-asian="normal" style:font-size-complex="10pt" style:font-style-complex="normal" fo:hyphenate="false" fo:hyphenation-remain-char-count="2" fo:hyphenation-push-char-count="2" loext:hyphenation-no-caps="false"/>
    </style:style>
    <style:style style:name="P3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1cm" style:auto-text-indent="false" style:page-number="auto" fo:background-color="transparent" style:writing-mode="lr-tb"/>
      <style:text-properties style:font-name="Lato1" fo:hyphenate="false" fo:hyphenation-remain-char-count="2" fo:hyphenation-push-char-count="2" loext:hyphenation-no-caps="false"/>
    </style:style>
    <style:style style:name="P34" style:family="paragraph" style:parent-style-name="Standard" style:master-page-name="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1cm" style:auto-text-indent="false" style:page-number="auto" fo:background-color="transparent" style:writing-mode="lr-tb"/>
      <style:text-properties officeooo:paragraph-rsid="0035120e" style:font-size-complex="10pt" fo:hyphenate="false" fo:hyphenation-remain-char-count="2" fo:hyphenation-push-char-count="2" loext:hyphenation-no-caps="false"/>
    </style:style>
    <style:style style:name="P35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1cm" style:auto-text-indent="false" style:page-number="auto" fo:background-color="#ffffff" style:writing-mode="lr-tb"/>
      <style:text-properties fo:color="#000000" loext:opacity="100%" style:font-name="Lato1" fo:font-size="10pt" fo:font-style="normal" style:text-underline-style="none" fo:font-weight="normal" officeooo:rsid="0030adc7" officeooo:paragraph-rsid="0030adc7" style:font-size-asian="10pt" style:font-style-asian="normal" style:font-weight-asian="normal" style:font-name-complex="Times New Roman1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36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1cm" style:auto-text-indent="false" style:page-number="auto" fo:background-color="transparent" style:writing-mode="lr-tb"/>
      <style:text-properties style:font-name="Lato1" fo:font-size="10pt" officeooo:paragraph-rsid="00255566" style:font-size-asian="10pt" style:font-size-complex="10pt" fo:hyphenate="false" fo:hyphenation-remain-char-count="2" fo:hyphenation-push-char-count="2" loext:hyphenation-no-caps="false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Lato1" fo:font-size="10pt" fo:font-style="italic" officeooo:paragraph-rsid="0023aa57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3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Lato1" fo:font-size="10pt" fo:font-style="italic" officeooo:paragraph-rsid="002fe3d2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39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Lato1" fo:font-size="10pt" fo:font-style="italic" officeooo:paragraph-rsid="0030adc7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40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Lato1" fo:font-size="10pt" fo:font-style="italic" officeooo:paragraph-rsid="003143d7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41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Lato1" fo:font-size="10pt" fo:font-style="italic" officeooo:paragraph-rsid="00335120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42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Lato1" fo:font-size="10pt" fo:font-style="italic" officeooo:paragraph-rsid="0035120e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43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#ffffff" style:writing-mode="lr-tb"/>
      <style:text-properties style:font-name="Lato1" fo:font-size="10pt" fo:font-style="italic" officeooo:paragraph-rsid="002a43df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44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#ffffff" style:writing-mode="lr-tb"/>
      <style:text-properties style:font-name="Lato1" fo:font-size="10pt" fo:font-style="normal" officeooo:paragraph-rsid="0030adc7" style:font-size-asian="10pt" style:font-style-asian="normal" style:font-size-complex="10pt" style:font-style-complex="normal" fo:hyphenate="false" fo:hyphenation-remain-char-count="2" fo:hyphenation-push-char-count="2" loext:hyphenation-no-caps="false"/>
    </style:style>
    <style:style style:name="P4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Lato1" fo:font-size="10pt" style:text-underline-style="solid" style:text-underline-width="auto" style:text-underline-color="font-color" fo:font-weight="bold" officeooo:paragraph-rsid="0023aa57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Lato1" fo:hyphenate="false" fo:hyphenation-remain-char-count="2" fo:hyphenation-push-char-count="2" loext:hyphenation-no-caps="false"/>
    </style:style>
    <style:style style:name="P47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#ffffff" style:writing-mode="lr-tb"/>
      <style:text-properties fo:color="#000000" loext:opacity="100%" style:font-name="Lato1" fo:font-size="10pt" fo:font-style="normal" style:text-underline-style="none" fo:font-weight="normal" officeooo:rsid="0030adc7" officeooo:paragraph-rsid="0030adc7" style:font-size-asian="10pt" style:font-style-asian="normal" style:font-weight-asian="normal" style:font-name-complex="Times New Roman1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48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#ffffff" style:writing-mode="lr-tb"/>
      <style:text-properties fo:color="#000000" loext:opacity="100%" style:font-name="Lato1" fo:font-size="10pt" fo:font-style="normal" style:text-underline-style="none" fo:font-weight="normal" officeooo:rsid="003143d7" officeooo:paragraph-rsid="003143d7" style:font-size-asian="10pt" style:font-style-asian="normal" style:font-weight-asian="normal" style:font-name-complex="Times New Roman1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49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writing-mode="lr-tb"/>
      <style:text-properties fo:color="#000000" loext:opacity="100%" style:font-name="Lato1" fo:font-size="10pt" fo:font-style="normal" style:text-underline-style="none" fo:font-weight="normal" officeooo:rsid="00335120" officeooo:paragraph-rsid="0035120e" fo:background-color="#ffffff" style:font-size-asian="10pt" style:font-style-asian="normal" style:font-weight-asian="normal" style:font-name-complex="Times New Roman1" style:font-size-complex="10pt" style:font-style-complex="normal" style:font-weight-complex="bold" fo:hyphenate="false" fo:hyphenation-remain-char-count="2" fo:hyphenation-push-char-count="2" loext:hyphenation-no-caps="false"/>
    </style:style>
    <style:style style:name="P50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writing-mode="lr-tb"/>
      <style:text-properties fo:color="#000000" loext:opacity="100%" style:font-name="Lato1" fo:font-size="10pt" fo:font-style="normal" style:text-underline-style="none" fo:font-weight="normal" officeooo:rsid="0036f115" officeooo:paragraph-rsid="0036f115" fo:background-color="#ffffff" style:font-size-asian="10pt" style:font-style-asian="normal" style:font-weight-asian="normal" style:font-name-complex="Times New Roman1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51" style:family="paragraph" style:parent-style-name="Standard" style:list-style-name="L1">
      <style:paragraph-properties fo:line-height="115%" fo:text-align="justify" style:justify-single-word="false" fo:orphans="0" fo:widows="0"/>
      <style:text-properties style:font-name="Lato1" fo:font-size="10pt" fo:font-weight="normal" officeooo:rsid="000f1814" officeooo:paragraph-rsid="000f1814" style:font-size-asian="10pt" style:font-weight-asian="normal" style:font-name-complex="Times New Roman1" style:font-size-complex="10pt" style:font-weight-complex="normal"/>
    </style:style>
    <style:style style:name="P52" style:family="paragraph" style:parent-style-name="Standard" style:list-style-name="L3">
      <style:paragraph-properties fo:line-height="115%" fo:text-align="justify" style:justify-single-word="false" fo:orphans="0" fo:widows="0"/>
      <style:text-properties style:font-name="Lato1" fo:font-size="10pt" fo:font-weight="normal" officeooo:rsid="001bfa8b" officeooo:paragraph-rsid="001bfa8b" style:font-size-asian="10pt" style:font-weight-asian="normal" style:font-name-complex="Times New Roman1" style:font-size-complex="10pt" style:font-weight-complex="normal"/>
    </style:style>
    <style:style style:name="P53" style:family="paragraph" style:parent-style-name="Standard" style:list-style-name="L1">
      <style:paragraph-properties fo:line-height="115%" fo:text-align="justify" style:justify-single-word="false" fo:orphans="0" fo:widows="0"/>
      <style:text-properties style:font-name="Lato1" fo:font-size="10pt" fo:font-weight="normal" officeooo:rsid="000f1814" officeooo:paragraph-rsid="000f1814" style:font-size-asian="10pt" style:font-weight-asian="normal" style:font-size-complex="10pt" style:font-weight-complex="normal"/>
    </style:style>
    <style:style style:name="P54" style:family="paragraph" style:parent-style-name="Standard" style:list-style-name="L2">
      <style:paragraph-properties fo:line-height="115%" fo:text-align="justify" style:justify-single-word="false" fo:orphans="0" fo:widows="0"/>
      <style:text-properties style:font-name="Lato1" fo:font-size="10pt" officeooo:rsid="00191462" officeooo:paragraph-rsid="00191462" style:font-size-asian="10pt" style:font-size-complex="10pt"/>
    </style:style>
    <style:style style:name="P55" style:family="paragraph" style:parent-style-name="Standard" style:list-style-name="L2">
      <style:paragraph-properties fo:line-height="115%" fo:text-align="justify" style:justify-single-word="false" fo:orphans="0" fo:widows="0"/>
      <style:text-properties style:font-name="Lato1" fo:font-size="10pt" officeooo:rsid="00191462" officeooo:paragraph-rsid="0020829d" style:font-size-asian="10pt" style:font-size-complex="10pt"/>
    </style:style>
    <style:style style:name="P56" style:family="paragraph" style:parent-style-name="Standard" style:list-style-name="L2">
      <style:paragraph-properties fo:line-height="115%" fo:text-align="justify" style:justify-single-word="false" fo:orphans="0" fo:widows="0"/>
      <style:text-properties style:font-name="Lato1" fo:font-size="10pt" officeooo:rsid="00195ab1" officeooo:paragraph-rsid="00195ab1" style:font-size-asian="10pt" style:font-size-complex="10pt"/>
    </style:style>
    <style:style style:name="P57" style:family="paragraph" style:parent-style-name="Standard" style:list-style-name="L3">
      <style:paragraph-properties fo:line-height="115%" fo:text-align="justify" style:justify-single-word="false" fo:orphans="0" fo:widows="0"/>
      <style:text-properties style:font-name="Lato1" fo:font-size="10pt" officeooo:paragraph-rsid="001bfa8b" style:font-size-asian="10pt" style:font-size-complex="10pt"/>
    </style:style>
    <style:style style:name="P58" style:family="paragraph" style:parent-style-name="Standard" style:list-style-name="L3">
      <style:paragraph-properties fo:line-height="115%" fo:text-align="justify" style:justify-single-word="false" fo:orphans="0" fo:widows="0"/>
      <style:text-properties style:font-name="Lato1" fo:font-size="10pt" officeooo:paragraph-rsid="001d9c82" style:font-size-asian="10pt" style:font-size-complex="10pt"/>
    </style:style>
    <style:style style:name="P59" style:family="paragraph" style:parent-style-name="Standard" style:list-style-name="L3">
      <style:paragraph-properties fo:line-height="115%" fo:text-align="justify" style:justify-single-word="false" fo:orphans="0" fo:widows="0"/>
      <style:text-properties style:font-name="Lato1" fo:font-size="10pt" officeooo:rsid="001d9c82" officeooo:paragraph-rsid="001d9c82" style:font-size-asian="10pt" style:font-size-complex="10pt"/>
    </style:style>
    <style:style style:name="P60" style:family="paragraph" style:parent-style-name="Standard" style:list-style-name="L5">
      <style:paragraph-properties fo:line-height="115%" fo:text-align="justify" style:justify-single-word="false"/>
      <style:text-properties style:font-name="Lato1"/>
    </style:style>
    <style:style style:name="P61" style:family="paragraph" style:parent-style-name="Standard" style:master-page-name="First_20_Page">
      <style:paragraph-properties fo:text-align="center" style:justify-single-word="false" style:page-number="auto"/>
      <style:text-properties style:font-name="Lato1" fo:font-size="9pt" fo:font-weight="normal" officeooo:rsid="000cad90" style:font-size-asian="9pt" style:font-weight-asian="normal" style:font-name-complex="Times New Roman1" style:font-size-complex="9pt" style:font-weight-complex="normal"/>
    </style:style>
    <style:style style:name="P62" style:family="paragraph" style:parent-style-name="Text_20_body" style:list-style-name="L4">
      <loext:graphic-properties draw:fill="none"/>
      <style:paragraph-properties fo:margin-top="0cm" fo:margin-bottom="0cm" style:contextual-spacing="false" fo:line-height="115%" fo:text-align="justify" style:justify-single-word="false" fo:orphans="0" fo:widows="0" fo:hyphenation-ladder-count="no-limit" fo:background-color="transparent" style:writing-mode="lr-tb"/>
      <style:text-properties style:font-name="Lato1" fo:font-size="10pt" officeooo:paragraph-rsid="00255566" style:font-size-asian="10pt" style:font-size-complex="10pt" fo:hyphenate="false" fo:hyphenation-remain-char-count="2" fo:hyphenation-push-char-count="2" loext:hyphenation-no-caps="false"/>
    </style:style>
    <style:style style:name="P63" style:family="paragraph">
      <loext:graphic-properties draw:fill="none"/>
    </style:style>
    <style:style style:name="T1" style:family="text">
      <style:text-properties style:font-name="Lucida Sans Unicode" fo:font-size="16pt" style:font-size-asian="16pt" style:font-size-complex="16pt"/>
    </style:style>
    <style:style style:name="T2" style:family="text">
      <style:text-properties style:font-name="Lato" fo:font-size="16pt" fo:font-weight="bold" style:font-size-asian="16pt" style:font-weight-asian="bold" style:font-name-complex="Calibri1" style:font-size-complex="16pt"/>
    </style:style>
    <style:style style:name="T3" style:family="text">
      <style:text-properties style:font-name="Lato" fo:font-size="16pt" style:font-size-asian="16pt" style:font-name-complex="Calibri1" style:font-size-complex="16pt"/>
    </style:style>
    <style:style style:name="T4" style:family="text">
      <style:text-properties style:font-name-complex="Times New Roman1"/>
    </style:style>
    <style:style style:name="T5" style:family="text">
      <style:text-properties officeooo:rsid="000cad90" style:font-name-complex="Times New Roman1"/>
    </style:style>
    <style:style style:name="T6" style:family="text">
      <style:text-properties officeooo:rsid="0010c594" style:font-name-complex="Times New Roman1"/>
    </style:style>
    <style:style style:name="T7" style:family="text">
      <style:text-properties officeooo:rsid="0011b72a" style:font-name-complex="Times New Roman1"/>
    </style:style>
    <style:style style:name="T8" style:family="text">
      <style:text-properties officeooo:rsid="00191462" style:font-name-complex="Times New Roman1"/>
    </style:style>
    <style:style style:name="T9" style:family="text">
      <style:text-properties officeooo:rsid="00191462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officeooo:rsid="00191462" style:font-style-asian="italic" style:font-style-complex="italic"/>
    </style:style>
    <style:style style:name="T12" style:family="text">
      <style:text-properties fo:font-style="italic" officeooo:rsid="00191462" style:font-style-asian="italic" style:font-name-complex="Times New Roman1" style:font-style-complex="italic"/>
    </style:style>
    <style:style style:name="T13" style:family="text">
      <style:text-properties fo:font-style="italic" fo:font-weight="normal" style:font-style-asian="italic" style:font-weight-asian="normal" style:font-name-complex="Times New Roman1" style:font-style-complex="italic" style:font-weight-complex="normal"/>
    </style:style>
    <style:style style:name="T14" style:family="text">
      <style:text-properties fo:font-style="italic" fo:font-weight="normal" officeooo:rsid="001bfa8b" style:font-style-asian="italic" style:font-weight-asian="normal" style:font-name-complex="Times New Roman1" style:font-style-complex="italic" style:font-weight-complex="normal"/>
    </style:style>
    <style:style style:name="T15" style:family="text">
      <style:text-properties fo:font-style="italic" fo:font-weight="normal" officeooo:rsid="001d9c82" style:font-style-asian="italic" style:font-weight-asian="normal" style:font-name-complex="Times New Roman1" style:font-style-complex="italic" style:font-weight-complex="normal"/>
    </style:style>
    <style:style style:name="T16" style:family="text">
      <style:text-properties fo:font-style="italic" fo:font-weight="normal" officeooo:rsid="0023aa57" fo:background-color="#ffffff" loext:char-shading-value="0" style:font-style-asian="italic" style:font-weight-asian="normal" style:font-name-complex="Times New Roman1" style:font-style-complex="italic" style:font-weight-complex="normal"/>
    </style:style>
    <style:style style:name="T17" style:family="text">
      <style:text-properties officeooo:rsid="001f871b"/>
    </style:style>
    <style:style style:name="T18" style:family="text">
      <style:text-properties officeooo:rsid="0020829d"/>
    </style:style>
    <style:style style:name="T19" style:family="text">
      <style:text-properties fo:color="#000000" loext:opacity="100%" style:font-name-complex="Times New Roman1"/>
    </style:style>
    <style:style style:name="T20" style:family="text">
      <style:text-properties fo:color="#000000" loext:opacity="100%" officeooo:rsid="0027f5c4" style:font-name-complex="Times New Roman1"/>
    </style:style>
    <style:style style:name="T21" style:family="text">
      <style:text-properties fo:color="#000000" loext:opacity="100%" officeooo:rsid="0028bf3c" style:font-name-complex="Times New Roman1"/>
    </style:style>
    <style:style style:name="T22" style:family="text">
      <style:text-properties fo:color="#000000" loext:opacity="100%" officeooo:rsid="002a43df" style:font-name-complex="Times New Roman1"/>
    </style:style>
    <style:style style:name="T23" style:family="text">
      <style:text-properties fo:color="#000000" loext:opacity="100%" officeooo:rsid="003143d7" style:font-name-complex="Times New Roman1"/>
    </style:style>
    <style:style style:name="T24" style:family="text">
      <style:text-properties fo:color="#000000" loext:opacity="100%" officeooo:rsid="0037cffb" style:font-name-complex="Times New Roman1"/>
    </style:style>
    <style:style style:name="T25" style:family="text">
      <style:text-properties fo:color="#000000" loext:opacity="100%" officeooo:rsid="00381c89" style:font-name-complex="Times New Roman1"/>
    </style:style>
    <style:style style:name="T26" style:family="text">
      <style:text-properties fo:color="#000000" loext:opacity="100%" officeooo:rsid="00382d48" style:font-name-complex="Times New Roman1"/>
    </style:style>
    <style:style style:name="T27" style:family="text">
      <style:text-properties fo:color="#000000" loext:opacity="100%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28" style:family="text">
      <style:text-properties fo:color="#000000" loext:opacity="100%" style:text-underline-style="solid" style:text-underline-width="auto" style:text-underline-color="font-color" fo:font-weight="bold" officeooo:rsid="0030adc7" style:font-weight-asian="bold" style:font-name-complex="Times New Roman1" style:font-weight-complex="bold"/>
    </style:style>
    <style:style style:name="T29" style:family="text">
      <style:text-properties fo:color="#000000" loext:opacity="100%" style:text-underline-style="solid" style:text-underline-width="auto" style:text-underline-color="font-color" fo:font-weight="bold" officeooo:rsid="002dfa00" style:font-weight-asian="bold" style:font-name-complex="Times New Roman1" style:font-weight-complex="bold"/>
    </style:style>
    <style:style style:name="T30" style:family="text">
      <style:text-properties fo:color="#000000" loext:opacity="100%" style:text-underline-style="solid" style:text-underline-width="auto" style:text-underline-color="font-color" fo:font-weight="bold" officeooo:rsid="003143d7" style:font-weight-asian="bold" style:font-name-complex="Times New Roman1" style:font-weight-complex="bold"/>
    </style:style>
    <style:style style:name="T31" style:family="text">
      <style:text-properties fo:color="#000000" loext:opacity="100%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T32" style:family="text">
      <style:text-properties fo:color="#000000" loext:opacity="100%" fo:font-size="10pt" fo:font-style="italic" style:text-underline-style="solid" style:text-underline-width="auto" style:text-underline-color="font-color" fo:font-weight="bold" officeooo:rsid="002af435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T33" style:family="text">
      <style:text-properties fo:color="#000000" loext:opacity="100%" fo:font-size="10pt" style:text-underline-style="solid" style:text-underline-width="auto" style:text-underline-color="font-color" fo:font-weight="bold" style:font-size-asian="10pt" style:font-weight-asian="bold" style:font-name-complex="Times New Roman1" style:font-size-complex="10pt" style:font-weight-complex="bold"/>
    </style:style>
    <style:style style:name="T34" style:family="text">
      <style:text-properties fo:color="#000000" loext:opacity="100%" fo:font-size="10pt" style:text-underline-style="solid" style:text-underline-width="auto" style:text-underline-color="font-color" fo:font-weight="bold" officeooo:rsid="002af435" style:font-size-asian="10pt" style:font-weight-asian="bold" style:font-name-complex="Times New Roman1" style:font-size-complex="10pt" style:font-weight-complex="bold"/>
    </style:style>
    <style:style style:name="T35" style:family="text">
      <style:text-properties fo:color="#000000" loext:opacity="100%" style:text-underline-style="none" fo:font-weight="normal" style:font-weight-asian="normal" style:font-name-complex="Times New Roman1" style:font-weight-complex="normal"/>
    </style:style>
    <style:style style:name="T36" style:family="text">
      <style:text-properties fo:color="#000000" loext:opacity="100%" style:text-underline-style="none" fo:font-weight="normal" officeooo:rsid="0030adc7" style:font-weight-asian="normal" style:font-name-complex="Times New Roman1" style:font-weight-complex="normal"/>
    </style:style>
    <style:style style:name="T37" style:family="text">
      <style:text-properties fo:color="#000000" loext:opacity="100%" style:text-underline-style="none" fo:font-weight="normal" officeooo:rsid="003143d7" style:font-weight-asian="normal" style:font-name-complex="Times New Roman1" style:font-weight-complex="normal"/>
    </style:style>
    <style:style style:name="T38" style:family="text">
      <style:text-properties fo:color="#000000" loext:opacity="100%" style:text-underline-style="none" fo:font-weight="normal" officeooo:rsid="003143d7" style:font-weight-asian="normal" style:font-name-complex="Times New Roman1" style:font-style-complex="normal" style:font-weight-complex="normal"/>
    </style:style>
    <style:style style:name="T39" style:family="text">
      <style:text-properties fo:color="#000000" loext:opacity="100%" style:text-underline-style="none" fo:font-weight="normal" fo:background-color="#ffffff" loext:char-shading-value="0" style:font-weight-asian="normal" style:font-name-complex="Times New Roman1" style:font-weight-complex="normal"/>
    </style:style>
    <style:style style:name="T40" style:family="text">
      <style:text-properties fo:color="#000000" loext:opacity="100%" style:text-underline-style="none" fo:font-weight="normal" officeooo:rsid="0035120e" fo:background-color="#ffffff" loext:char-shading-value="0" style:font-weight-asian="normal" style:font-name-complex="Times New Roman1" style:font-weight-complex="normal"/>
    </style:style>
    <style:style style:name="T41" style:family="text">
      <style:text-properties fo:color="#000000" loext:opacity="100%" style:text-underline-style="none" fo:font-weight="normal" officeooo:rsid="0035120e" fo:background-color="#ffffff" loext:char-shading-value="0" style:font-weight-asian="normal" style:font-weight-complex="normal"/>
    </style:style>
    <style:style style:name="T42" style:family="text">
      <style:text-properties fo:color="#000000" loext:opacity="100%" fo:font-style="normal" style:text-underline-style="none" fo:font-weight="normal" officeooo:rsid="003143d7" style:font-style-asian="normal" style:font-weight-asian="normal" style:font-name-complex="Times New Roman1" style:font-style-complex="normal" style:font-weight-complex="normal"/>
    </style:style>
    <style:style style:name="T43" style:family="text">
      <style:text-properties fo:color="#000000" loext:opacity="100%" fo:font-style="normal" style:text-underline-style="none" fo:font-weight="normal" officeooo:rsid="003143d7" fo:background-color="#ffffff" loext:char-shading-value="0" style:font-style-asian="normal" style:font-weight-asian="normal" style:font-name-complex="Times New Roman1" style:font-style-complex="normal" style:font-weight-complex="normal"/>
    </style:style>
    <style:style style:name="T44" style:family="text">
      <style:text-properties fo:color="#000000" loext:opacity="100%" fo:font-style="normal" style:text-underline-style="none" fo:font-weight="normal" officeooo:rsid="0036f115" fo:background-color="#ffffff" loext:char-shading-value="0" style:font-style-asian="normal" style:font-weight-asian="normal" style:font-name-complex="Times New Roman1" style:font-style-complex="normal" style:font-weight-complex="normal"/>
    </style:style>
    <style:style style:name="T45" style:family="text">
      <style:text-properties fo:color="#000000" loext:opacity="100%" fo:font-style="normal" style:text-underline-style="none" fo:font-weight="normal" officeooo:rsid="0038d74c" fo:background-color="#ffffff" loext:char-shading-value="0" style:font-style-asian="normal" style:font-weight-asian="normal" style:font-name-complex="Times New Roman1" style:font-style-complex="normal" style:font-weight-complex="normal"/>
    </style:style>
    <style:style style:name="T46" style:family="text">
      <style:text-properties fo:color="#000000" loext:opacity="100%" fo:font-style="normal" style:text-underline-style="none" fo:font-weight="normal" officeooo:rsid="003a58b7" fo:background-color="#ffffff" loext:char-shading-value="0" style:font-style-asian="normal" style:font-weight-asian="normal" style:font-name-complex="Times New Roman1" style:font-style-complex="normal" style:font-weight-complex="normal"/>
    </style:style>
    <style:style style:name="T47" style:family="text">
      <style:text-properties fo:color="#000000" loext:opacity="100%" fo:font-style="normal" style:text-underline-style="solid" style:text-underline-width="auto" style:text-underline-color="font-color" fo:font-weight="bold" officeooo:rsid="0030adc7" style:font-style-asian="normal" style:font-weight-asian="bold" style:font-name-complex="Times New Roman1" style:font-style-complex="normal" style:font-weight-complex="bold"/>
    </style:style>
    <style:style style:name="T48" style:family="text">
      <style:text-properties fo:color="#000000" loext:opacity="100%" fo:font-style="normal" style:text-underline-style="solid" style:text-underline-width="auto" style:text-underline-color="font-color" fo:font-weight="bold" officeooo:rsid="00330e56" style:font-style-asian="normal" style:font-weight-asian="bold" style:font-name-complex="Times New Roman1" style:font-style-complex="normal" style:font-weight-complex="bold"/>
    </style:style>
    <style:style style:name="T49" style:family="text">
      <style:text-properties fo:color="#000000" loext:opacity="100%" fo:font-style="normal" style:text-underline-style="solid" style:text-underline-width="auto" style:text-underline-color="font-color" fo:font-weight="bold" officeooo:rsid="0030adc7" fo:background-color="#ffffff" loext:char-shading-value="0" style:font-style-asian="normal" style:font-weight-asian="bold" style:font-name-complex="Times New Roman1" style:font-style-complex="normal" style:font-weight-complex="bold"/>
    </style:style>
    <style:style style:name="T50" style:family="text">
      <style:text-properties fo:color="#000000" loext:opacity="100%" fo:font-style="normal" style:text-underline-style="solid" style:text-underline-width="auto" style:text-underline-color="font-color" fo:font-weight="bold" officeooo:rsid="00330e56" fo:background-color="#ffffff" loext:char-shading-value="0" style:font-style-asian="normal" style:font-weight-asian="bold" style:font-name-complex="Times New Roman1" style:font-style-complex="normal" style:font-weight-complex="bold"/>
    </style:style>
    <style:style style:name="T51" style:family="text">
      <style:text-properties fo:color="#000000" loext:opacity="100%" fo:font-style="normal" style:text-underline-style="solid" style:text-underline-width="auto" style:text-underline-color="font-color" fo:font-weight="bold" officeooo:rsid="0035120e" fo:background-color="#ffffff" loext:char-shading-value="0" style:font-style-asian="normal" style:font-weight-asian="bold" style:font-name-complex="Times New Roman1" style:font-style-complex="normal" style:font-weight-complex="bold"/>
    </style:style>
    <style:style style:name="T52" style:family="text">
      <style:text-properties fo:color="#000000" loext:opacity="100%" style:font-name="Lato1" fo:font-size="10pt" fo:font-style="normal" style:text-underline-style="none" fo:font-weight="normal" officeooo:rsid="00335120" fo:background-color="#ffffff" loext:char-shading-value="0" style:font-size-asian="10pt" style:font-style-asian="normal" style:font-weight-asian="normal" style:font-name-complex="Times New Roman1" style:font-style-complex="normal" style:font-weight-complex="bold"/>
    </style:style>
    <style:style style:name="T53" style:family="text">
      <style:text-properties fo:color="#000000" loext:opacity="100%" style:font-name="Lato1" fo:font-size="10pt" fo:font-style="normal" style:text-underline-style="none" fo:font-weight="normal" officeooo:rsid="0035120e" fo:background-color="#ffffff" loext:char-shading-value="0" style:font-size-asian="10pt" style:font-style-asian="normal" style:font-weight-asian="normal" style:font-name-complex="Times New Roman1" style:font-style-complex="normal" style:font-weight-complex="bold"/>
    </style:style>
    <style:style style:name="T54" style:family="text">
      <style:text-properties fo:color="#000000" loext:opacity="100%" style:font-name="Lato1" fo:font-size="10pt" fo:font-style="normal" style:text-underline-style="none" fo:font-weight="normal" officeooo:rsid="0035120e" fo:background-color="#ffffff" loext:char-shading-value="0" style:font-size-asian="10pt" style:font-style-asian="normal" style:font-weight-asian="normal" style:font-name-complex="Times New Roman1" style:font-style-complex="normal" style:font-weight-complex="normal"/>
    </style:style>
    <style:style style:name="T55" style:family="text">
      <style:text-properties fo:color="#000000" loext:opacity="100%" style:font-name="Lato1" fo:font-size="10pt" fo:font-style="normal" style:text-underline-style="none" fo:font-weight="normal" officeooo:rsid="003143d7" style:font-size-asian="10pt" style:font-style-asian="normal" style:font-weight-asian="normal" style:font-name-complex="Times New Roman1" style:font-style-complex="normal" style:font-weight-complex="normal"/>
    </style:style>
    <style:style style:name="T56" style:family="text">
      <style:text-properties fo:color="#000000" loext:opacity="100%" style:font-name="Lato1" fo:font-size="10pt" fo:font-style="normal" style:text-underline-style="none" fo:font-weight="normal" officeooo:rsid="00335120" style:font-size-asian="10pt" style:font-style-asian="normal" style:font-weight-asian="normal" style:font-name-complex="Times New Roman1" style:font-style-complex="normal" style:font-weight-complex="normal"/>
    </style:style>
    <style:style style:name="T57" style:family="text">
      <style:text-properties fo:color="#000000" loext:opacity="100%" style:font-name="Lato1" fo:font-size="10pt" fo:font-style="normal" style:text-underline-style="none" fo:font-weight="normal" officeooo:rsid="0035120e" style:font-size-asian="10pt" style:font-style-asian="normal" style:font-weight-asian="normal" style:font-name-complex="Times New Roman1" style:font-style-complex="normal" style:font-weight-complex="normal"/>
    </style:style>
    <style:style style:name="T58" style:family="text">
      <style:text-properties fo:font-weight="normal" officeooo:rsid="0020829d" fo:background-color="#ffffff" loext:char-shading-value="0" style:font-weight-asian="normal" style:font-name-complex="Times New Roman1" style:font-weight-complex="normal"/>
    </style:style>
    <style:style style:name="T59" style:family="text">
      <style:text-properties fo:font-weight="normal" officeooo:rsid="0022808d" fo:background-color="#ffffff" loext:char-shading-value="0" style:font-weight-asian="normal" style:font-name-complex="Times New Roman1" style:font-weight-complex="normal"/>
    </style:style>
    <style:style style:name="T60" style:family="text">
      <style:text-properties fo:font-weight="normal" officeooo:rsid="0023aa57" fo:background-color="#ffffff" loext:char-shading-value="0" style:font-weight-asian="normal" style:font-name-complex="Times New Roman1" style:font-weight-complex="normal"/>
    </style:style>
    <style:style style:name="T61" style:family="text">
      <style:text-properties fo:font-weight="normal" officeooo:rsid="0020829d" fo:background-color="#ffffff" loext:char-shading-value="0" style:font-weight-asian="normal" style:font-name-complex="Times New Roman1" style:font-weight-complex="bold"/>
    </style:style>
    <style:style style:name="T62" style:family="text">
      <style:text-properties fo:font-weight="normal" style:font-weight-asian="normal" style:font-name-complex="Times New Roman1" style:font-weight-complex="normal"/>
    </style:style>
    <style:style style:name="T63" style:family="text">
      <style:text-properties fo:font-weight="normal" officeooo:rsid="0011b72a" style:font-weight-asian="normal" style:font-name-complex="Times New Roman1" style:font-weight-complex="normal"/>
    </style:style>
    <style:style style:name="T64" style:family="text">
      <style:text-properties fo:font-weight="normal" officeooo:rsid="0015f3ee" style:font-weight-asian="normal" style:font-name-complex="Times New Roman1" style:font-weight-complex="normal"/>
    </style:style>
    <style:style style:name="T65" style:family="text">
      <style:text-properties fo:font-weight="normal" officeooo:rsid="00174bfd" style:font-weight-asian="normal" style:font-name-complex="Times New Roman1" style:font-weight-complex="normal"/>
    </style:style>
    <style:style style:name="T66" style:family="text">
      <style:text-properties fo:font-weight="normal" officeooo:rsid="0018d7d4" style:font-weight-asian="normal" style:font-name-complex="Times New Roman1" style:font-weight-complex="normal"/>
    </style:style>
    <style:style style:name="T67" style:family="text">
      <style:text-properties fo:font-weight="normal" officeooo:rsid="00181c31" style:font-weight-asian="normal" style:font-name-complex="Times New Roman1" style:font-weight-complex="normal"/>
    </style:style>
    <style:style style:name="T68" style:family="text">
      <style:text-properties fo:font-weight="normal" officeooo:rsid="00191462" style:font-weight-asian="normal" style:font-name-complex="Times New Roman1" style:font-weight-complex="normal"/>
    </style:style>
    <style:style style:name="T69" style:family="text">
      <style:text-properties fo:font-weight="normal" officeooo:rsid="00195ab1" style:font-weight-asian="normal" style:font-name-complex="Times New Roman1" style:font-weight-complex="normal"/>
    </style:style>
    <style:style style:name="T70" style:family="text">
      <style:text-properties fo:font-weight="normal" officeooo:rsid="0020829d" style:font-weight-asian="normal" style:font-name-complex="Times New Roman1" style:font-weight-complex="normal"/>
    </style:style>
    <style:style style:name="T71" style:family="text">
      <style:text-properties fo:font-weight="normal" officeooo:rsid="001ae78c" style:font-weight-asian="normal" style:font-name-complex="Times New Roman1" style:font-weight-complex="normal"/>
    </style:style>
    <style:style style:name="T72" style:family="text">
      <style:text-properties fo:font-weight="normal" officeooo:rsid="001d9c82" style:font-weight-asian="normal" style:font-name-complex="Times New Roman1" style:font-weight-complex="normal"/>
    </style:style>
    <style:style style:name="T73" style:family="text">
      <style:text-properties fo:font-weight="normal" officeooo:rsid="001bfa8b" style:font-weight-asian="normal" style:font-name-complex="Times New Roman1" style:font-weight-complex="normal"/>
    </style:style>
    <style:style style:name="T74" style:family="text">
      <style:text-properties fo:font-weight="normal" officeooo:rsid="001f871b" style:font-weight-asian="normal" style:font-name-complex="Times New Roman1" style:font-weight-complex="normal"/>
    </style:style>
    <style:style style:name="T75" style:family="text">
      <style:text-properties officeooo:rsid="0023d810"/>
    </style:style>
    <style:style style:name="T7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7" style:family="text">
      <style:text-properties style:text-underline-style="solid" style:text-underline-width="auto" style:text-underline-color="font-color" fo:font-weight="bold" officeooo:rsid="002dfa00" style:font-weight-asian="bold" style:font-weight-complex="bold"/>
    </style:style>
    <style:style style:name="T78" style:family="text">
      <style:text-properties style:text-underline-style="solid" style:text-underline-width="auto" style:text-underline-color="font-color" fo:font-weight="bold" officeooo:rsid="002fe3d2" style:font-weight-asian="bold" style:font-weight-complex="bold"/>
    </style:style>
    <style:style style:name="T79" style:family="text">
      <style:text-properties style:text-underline-style="solid" style:text-underline-width="auto" style:text-underline-color="font-color" fo:font-weight="bold" officeooo:rsid="0030adc7" style:font-weight-asian="bold" style:font-weight-complex="bold"/>
    </style:style>
    <style:style style:name="T80" style:family="text">
      <style:text-properties officeooo:rsid="002a43df"/>
    </style:style>
    <style:style style:name="T81" style:family="text">
      <style:text-properties officeooo:rsid="002af435"/>
    </style:style>
    <style:style style:name="T82" style:family="text">
      <style:text-properties officeooo:rsid="002b1eac"/>
    </style:style>
    <style:style style:name="T83" style:family="text">
      <style:text-properties officeooo:rsid="002c7b1e"/>
    </style:style>
    <style:style style:name="T84" style:family="text">
      <style:text-properties officeooo:rsid="002dfa00"/>
    </style:style>
    <style:style style:name="T85" style:family="text">
      <style:text-properties style:text-underline-style="none" fo:font-weight="normal" style:font-weight-asian="normal" style:font-name-complex="Times New Roman1" style:font-weight-complex="normal"/>
    </style:style>
    <style:style style:name="T86" style:family="text">
      <style:text-properties style:text-underline-style="none" fo:font-weight="normal" officeooo:rsid="0030adc7" style:font-weight-asian="normal" style:font-name-complex="Times New Roman1" style:font-weight-complex="normal"/>
    </style:style>
    <style:style style:name="T87" style:family="text">
      <style:text-properties style:text-underline-style="none" fo:font-weight="normal" style:font-weight-asian="normal" style:font-weight-complex="normal"/>
    </style:style>
    <style:style style:name="T88" style:family="text">
      <style:text-properties style:text-underline-style="none" fo:font-weight="normal" officeooo:rsid="0030adc7" style:font-weight-asian="normal" style:font-weight-complex="normal"/>
    </style:style>
    <style:style style:name="T89" style:family="text">
      <style:text-properties officeooo:rsid="003f9417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18cm" svg:stroke-color="#404040" draw:stroke-linejoin="round" svg:stroke-linecap="butt" draw:fill="none" draw:textarea-vertical-align="top" draw:auto-grow-height="false" fo:min-height="0cm" fo:min-width="15.482cm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53cm" svg:stroke-color="#ff0000" draw:stroke-linejoin="round" svg:stroke-linecap="butt" draw:fill="none" draw:textarea-vertical-align="top" draw:auto-grow-height="false" fo:min-height="0cm" fo:min-width="8.946cm" fo:padding-top="0.026cm" fo:padding-bottom="0.026cm" fo:padding-left="0.026cm" fo:padding-right="0.026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53cm" svg:stroke-color="#ffc000" draw:stroke-linejoin="round" svg:stroke-linecap="butt" draw:fill="none" draw:textarea-vertical-align="top" draw:auto-grow-height="false" fo:min-height="0cm" fo:min-width="4.447cm" fo:padding-top="0.026cm" fo:padding-bottom="0.026cm" fo:padding-left="0.026cm" fo:padding-right="0.026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/>
      <text:p text:style-name="P6"/>
      <text:p text:style-name="P4"><text:span text:style-name="T5">U</text:span><text:span text:style-name="T4">ZASADNIENIE</text:span></text:p>
      <text:p text:style-name="P5"/>
      <text:p text:style-name="P30">Opracowywany miejscowy plan zagospodarowania przestrzennego obejmuje <text:span text:style-name="T18">tereny </text:span>wskazane w uchwale o przystąpieniu (kopia uchwały stanowi załącznik nr 2 do pisma), na których obowiązują następujące miejscowe plany zagospodarowania przestrzennego:</text:p>
      <text:list xml:id="list2501991278" text:style-name="L1">
        <text:list-item>
          <text:p text:style-name="P51">dla dzielnicy Cieplice w Jeleniej Górze; uchwała nr 270/XXXVII/08 Rady Miejskiej Jeleniej Góry z dnia 7 października 2008 r. <text:span text:style-name="T9">(dalej:</text:span><text:span text:style-name="T11"> plan 1</text:span><text:span text:style-name="T9">)</text:span>,</text:p>
        </text:list-item>
        <text:list-item>
          <text:p text:style-name="P53"><text:span text:style-name="T4">dla terenów położonych w dzielnicy Cieplice pomiędzy ulicami: Sobieszowską, Oskara Langego, Jagiellońską i Lubańską w Jeleniej Górze; </text:span><text:span text:style-name="T6">u</text:span><text:span text:style-name="T4">chwała </text:span><text:span text:style-name="T6">n</text:span><text:span text:style-name="T4">r 217.XXIV.2012 Rady Miejskiej Jeleniej Góry z dnia 27 marca 2012 r. </text:span><text:span text:style-name="T8">(dalej: </text:span><text:span text:style-name="T12">plan 2</text:span><text:span text:style-name="T8">),</text:span></text:p>
        </text:list-item>
        <text:list-item>
          <text:p text:style-name="P53"><text:span text:style-name="T4">dla terenów położonych pomiędzy ulicą Sobieszowską i Cieplicką w Jeleniej Górze - etap A; </text:span><text:span text:style-name="T7">uchwała nr 116.XII.2019 Rady Miejskiej Jeleniej Góry z dnia 25 września 2019 r. </text:span><text:span text:style-name="T8">(dalej: </text:span><text:span text:style-name="T12">plan 3</text:span><text:span text:style-name="T8">).</text:span></text:p>
        </text:list-item>
      </text:list>
      <text:p text:style-name="P7"><text:span text:style-name="T63">Z</text:span><text:span text:style-name="T64">miana obowiązujących planów </text:span><text:span text:style-name="T65">zagospodarowania przestrzennego ma na celu </text:span><text:span text:style-name="T66">korektę</text:span><text:span text:style-name="T65"> zasad zagospodarowania terenów w zakresie przeznaczenia podstawowego </text:span><text:span text:style-name="T67">i dopuszczalnego </text:span><text:span text:style-name="T65">terenu, </text:span><text:span text:style-name="T66">a także </text:span><text:span text:style-name="T65">parametrów i wskaźników zagospodarowania i zabudowy. </text:span><text:span text:style-name="T68">Zmianom podlegają tereny oznaczone symbolami:</text:span></text:p>
      <text:list xml:id="list1152566253" text:style-name="L2">
        <text:list-item>
          <text:p text:style-name="P54"><text:span text:style-name="T62">w </text:span><text:span text:style-name="T13">planie 1 –</text:span><text:span text:style-name="T62"> teren </text:span><text:span text:style-name="T69">zabudowy usługowej </text:span><text:span text:style-name="T62">oznaczony symbolem U1 </text:span><text:span text:style-name="T69">(z dopuszczalnymi parkingami) zmieni swoje przeznaczenie na teren zabudowy mieszkaniowej wielorodzinnej lub usług </text:span><text:span text:style-name="T70">(teren jest już zainwestowany i zagospodarowany)</text:span><text:span text:style-name="T69">;</text:span></text:p>
        </text:list-item>
        <text:list-item>
          <text:p text:style-name="P55"><text:span text:style-name="T62">w </text:span><text:span text:style-name="T13">planie 2</text:span><text:span text:style-name="T62"> – </text:span><text:span text:style-name="T69">tereny zabudowy usługowej (z dopuszczalną zabudową wielorodzinną) oznaczone symbolami U/MW 1 i U/MW 2 zmienią swoje przeznaczenie na tereny zabudowy mieszkaniowej wielorodzinnej lub usług </text:span><text:span text:style-name="T70">(teren jest już zainwestowany i zagospodarowany)</text:span><text:span text:style-name="T69">;</text:span></text:p>
        </text:list-item>
        <text:list-item>
          <text:p text:style-name="P56"><text:span text:style-name="T62">w </text:span><text:span text:style-name="T13">planie 3</text:span><text:span text:style-name="T62"> – teren zabudowy </text:span><text:span text:style-name="T71">mieszkaniowej jednorodzinnej oznaczony symbolem 3MN zmieni swoje przeznaczenie na teren zieleni urządzonej.</text:span></text:p>
        </text:list-item>
      </text:list>
      <text:p text:style-name="P8"><text:span text:style-name="T71">K</text:span><text:span text:style-name="T62">orekty obowiązujących wskaźników zabudowy i zagospodarowania terenów </text:span><text:span text:style-name="T72">dla terenów zabudowy mieszkaniowej wielorodzinnej lub usługowej </text:span><text:span text:style-name="T62">będą polegały na :</text:span></text:p>
      <text:list xml:id="list1606640054" text:style-name="L3">
        <text:list-item>
          <text:p text:style-name="P52">podniesieniu maksymalnego wskaźnika intensywności zabudowy do 2,0 z obowiązujących:</text:p>
          <text:list>
            <text:list-item>
              <text:p text:style-name="P57"><text:span text:style-name="T73">w </text:span><text:span text:style-name="T14">planie 1</text:span><text:span text:style-name="T73"> – </text:span><text:span text:style-name="T72">1,0;</text:span><text:span text:style-name="T73"> </text:span></text:p>
            </text:list-item>
            <text:list-item>
              <text:p text:style-name="P58"><text:span text:style-name="T73">w </text:span><text:span text:style-name="T14">planie </text:span><text:span text:style-name="T15">2</text:span><text:span text:style-name="T73"> – </text:span><text:span text:style-name="T74">0,9 i </text:span><text:span text:style-name="T72">1,5;</text:span></text:p>
            </text:list-item>
          </text:list>
        </text:list-item>
        <text:list-item>
          <text:p text:style-name="P59"><text:span text:style-name="T62">podniesieniu maksymalnej wysokości zabudowy do 16 m z obowiązujących w planach miejscowych </text:span><text:span text:style-name="T74">12 m.</text:span></text:p>
        </text:list-item>
      </text:list>
      <text:p text:style-name="P9">Bez zmian pozostaną pozostałe wskaźniki zagospodarowania terenu, w tym minimalny udział powierzchni biologicznie czynnej, który wynosi obecnie 30% i 40% (w zależności od terenu).</text:p>
      <text:p text:style-name="P27"><text:span text:style-name="T70">W przypadku terenów przeznaczonych do zabudowy projektowane zmiany umożliwią ich wykorzystanie pod zabudowę mieszkaniową wielorodzinną w stopniu dopuszczonym, jak dla zabudowy usługowej w aktualnie obowiązujących planach, bez zmiany faktycznych funkcji terenów.<text:line-break/>W aktualnym stanie prawnym zabudowa mieszkaniowa wielorodzinna stanowi przeznaczenie uzupełniające, co oznacza, że </text:span><text:span text:style-name="T61">nie może ona zajmować więcej niż 49% powierzchni działki budowlanej, a powierzchnia całkowita budynków lub lokali związanych z tym przeznaczeniem nie może przekroczyć 49% powierzchni całkowitej wszystkich budynków zlokalizowanych w obrębie działki budowlanej. <text:s/>Po zmianie zabudowa mieszkaniowa wielorodzinna i zabudowa usługowa stanowiły będą przeznaczenie podstawowe terenów które po realizacji ustaleń planu staną się dominującą formą wykorzystania działki budowlanej w granicach tych terenów.</text:span></text:p>
      <text:p text:style-name="P19"><text:span text:style-name="T59">W</text:span><text:span text:style-name="T58"> przypadku terenu, którego przeznaczenie zmieni się na tereny zieleni urządzonej (parkowej) wprowadzony zostanie zakaz zabudowy (za wyjątkiem urządzeń sportowo-rekreacyjnych, oraz sieci<text:line-break/>i obiektów infrastruktury technicznej).</text:span></text:p>
      <text:p text:style-name="P26"><text:span text:style-name="T60">Dla </text:span><text:span text:style-name="T16">planu 2</text:span><text:span text:style-name="T60"> i </text:span><text:span text:style-name="T16">planu 3</text:span><text:span text:style-name="T60"> </text:span><text:span text:style-name="T58">przeprowadzon</text:span><text:span text:style-name="T60">a</text:span><text:span text:style-name="T58"> został</text:span><text:span text:style-name="T60">a</text:span><text:span text:style-name="T58"> procedura strategicznej oceny oddziaływania na środowisko, w ramach której przygotowano prognozę oddziaływania na środowisko. W jej ramach </text:span><text:soft-page-break/><text:span text:style-name="T58">oceniona została już skala wpływu na środowisko wprowadzonych ustaleń. Projektowany zakres modyfikacji </text:span><text:span text:style-name="T60">w planach, </text:span><text:span text:style-name="T58">w ocenie tut. Organu, nie będzie miał istotnego wpływu na zmianę skali<text:line-break/>i rodzaju wpływu na środowisko opisanych uprzednio w opracowanej prognozie.</text:span></text:p>
      <text:p text:style-name="P18"/>
      <text:p text:style-name="P36"><text:span text:style-name="T58">Zgodnie z art. 49 ustawy z dnia 3 pa</text:span><text:span text:style-name="T17">ździernika 2008 roku o udostępnianiu informacji<text:line-break/>o środowisku i jego ochronie, udziale społeczeństwa w ochronie środowiska oraz o ocenach oddziaływania na środowisko (t.j. Dz. U. z 20</text:span><text:span text:style-name="T75">22</text:span><text:span text:style-name="T17"> r. poz. </text:span><text:span text:style-name="T75">1029</text:span><text:span text:style-name="T17">) przy odstąpieniu od przeprowadzenia strategicznej oceny oddziaływania na środowisko, o którym mowa w art. 48 ust. 1, albo przy ustalaniu, czy zachodzi konieczność przeprowadzenia takiej oceny, zgodnie z art. 47, bierze się pod uwagę następujące uwarunkowania:</text:span></text:p>
      <text:list xml:id="list3768680443" text:style-name="L4">
        <text:list-item>
          <text:p text:style-name="P62">charakter działań przewidzianych w dokumentach, o których mowa w art. 46 i 47 <text:span text:style-name="T75">ust. 1</text:span>,<text:line-break/>w szczególności:</text:p>
          <text:list>
            <text:list-item>
              <text:p text:style-name="P62"><text:bookmark text:name="page99R_mcid9"/>stopień, w jakim dokument ustala ramy dla późniejszej realizacji<text:line-break/>przedsięwzięć, w odniesieniu do usytuowania, rodzaju i skali tych<text:line-break/>przedsięwzięć,</text:p>
            </text:list-item>
            <text:list-item>
              <text:p text:style-name="P62">powiązania z działaniami przewidzianymi w innych dokumentach,</text:p>
            </text:list-item>
            <text:list-item>
              <text:p text:style-name="P62">przydatność w uwzględnieniu aspektów środowiskowych, w szczególności w celu wspierania zrównoważonego rozwoju, oraz we wdrażaniu prawa wspólnotowego w dziedzinie ochrony środowiska,</text:p>
            </text:list-item>
            <text:list-item>
              <text:p text:style-name="P62">powiązania z problemami dotyczącymi ochrony środowiska;</text:p>
            </text:list-item>
          </text:list>
        </text:list-item>
        <text:list-item>
          <text:p text:style-name="P62">rodzaj i skalę oddziaływania na środowisko, w szczególności:</text:p>
          <text:list>
            <text:list-item>
              <text:p text:style-name="P62">prawdopodobieństwo wystąpienia, czas trwania, zasięg, częstotliwość i odwracalność oddziaływań,</text:p>
            </text:list-item>
            <text:list-item>
              <text:p text:style-name="P62">prawdopodobieństwo wystąpienia oddziaływań skumulowanych lub transgranicznych,</text:p>
            </text:list-item>
            <text:list-item>
              <text:p text:style-name="P62">prawdopodobieństwo wystąpienia ryzyka dla zdrowia ludzi lub zagrożenia dla środowiska;</text:p>
            </text:list-item>
          </text:list>
        </text:list-item>
        <text:list-item>
          <text:p text:style-name="P62">cechy obszaru objętego oddziaływaniem na środowisko, w szczególności:</text:p>
          <text:list>
            <text:list-item>
              <text:p text:style-name="P62">obszary o szczególnych właściwościach naturalnych lub posiadające znaczenie dla dziedzictwa kulturowego, wrażliwe na oddziaływania, istniejące przekroczenia standardów jakości środowiska lub intensywne wykorzystywanie terenu,</text:p>
            </text:list-item>
            <text:list-item>
              <text:p text:style-name="P62">formy ochrony przyrody w rozumieniu ustawy z dnia 16 kwietnia 2004 r. o ochronie przyrody oraz obszary podlegające ochronie zgodnie z prawem międzynarodowym.</text:p>
            </text:list-item>
          </text:list>
        </text:list-item>
      </text:list>
      <text:p text:style-name="P18">Poniżej, po kolei odniesiono się do tych zagadnień:</text:p>
      <text:p text:style-name="P45"/>
      <text:p text:style-name="P37"><text:span text:style-name="T76">Ad art. 49 ust. 1 lit. a</text:span> - stopień, w jakim dokument ustala ramy dla późniejszej realizacji przedsięwzięć,<text:line-break/>w odniesieniu do usytuowania, rodzaju i skali tych przedsięwzięć.</text:p>
      <text:p text:style-name="P20"><text:span text:style-name="T19">Projektowana zmiana miejscowego planu umożliwi </text:span><text:span text:style-name="T20">na części terenów </text:span><text:span text:style-name="T19">realizację </text:span><text:span text:style-name="T20">nieco </text:span><text:span text:style-name="T19">wyższej zabudowy </text:span><text:span text:style-name="T20">(4 kondygnacje zamiast 3)</text:span><text:span text:style-name="T19">, a także </text:span><text:span text:style-name="T20">ich </text:span><text:span text:style-name="T19">wykorzystanie w większym stopniu pod zabudowę wielorodzinną w stosunku do zabudowy usługowej. Zmiany nie spowodują zmian w zakresie rodzaju realizowanych na tym oraz innych terenach przedsięwzięć, gdyż nie zmieni się ich faktyczne przeznaczenie </text:span><text:span text:style-name="T21">(za wyjątkiem projektowanego terenu zieleni – zakaz zabudowy)</text:span><text:span text:style-name="T19">. </text:span><text:span text:style-name="T21">Z</text:span><text:span text:style-name="T19">większy się natomiast elastyczność w kształtowaniu zabudowy oraz może zwiększyć się udział budynków mieszkalnych wielorodzinnych w stosunku do budynków usługowych, co może przełożyć się na mniejsze obciążenie środowiska przyrodniczego. Skala oddziaływań zabudowy mieszkaniowej jest co do zasady mniejsza niż usługowej, która generuje choćby większy hałas i ruch samochodowy.</text:span></text:p>
      <text:p text:style-name="P21"><text:span text:style-name="T21">Dokonane korekty </text:span><text:span text:style-name="T19">nie będą miały wpływu lokalizację możliwych do realizacji przedsięwzięć i nie zmniejszą </text:span><text:span text:style-name="T21">minimalnej </text:span><text:span text:style-name="T19">powierzchni biologicznie czynnej </text:span><text:span text:style-name="T21">terenów</text:span><text:span text:style-name="T19">. Zmiana maksymalnej wysokości możliwych do realizacji obiektów (wyższa zabudowa i związany z nią wyższy wskaźnik intensywności </text:span><text:span text:style-name="T21">zabudowy</text:span><text:span text:style-name="T19">) może </text:span><text:span text:style-name="T21">mieć wpływ </text:span><text:span text:style-name="T19">wpłynąć na zwiększenie skali tych przedsięwzięć ale tylko nieznacznie w aspekcie wertykalnym. Teren</text:span><text:span text:style-name="T22">y objęte zmianami</text:span><text:span text:style-name="T19"> </text:span><text:span text:style-name="T22">są już w przeważającej części </text:span><text:span text:style-name="T19">zainwestowan</text:span><text:span text:style-name="T22">e,</text:span><text:span text:style-name="T19"> więc najbardziej prawdopodobnym skutkiem wprowadzonych zmian będzie realizacja zabudowy wyższej<text:line-break/>o maksymalnie 4 m.</text:span></text:p>
      <text:p text:style-name="P25"><text:soft-page-break/></text:p>
      <text:p text:style-name="P43"><text:span text:style-name="T27">Ad. art. 49 ust. 1 lit. b</text:span> – powiązania z działaniami przewidzianymi w innych dokumentach.</text:p>
      <text:p text:style-name="P24">Projektowane zmiany nie wprowadzają nowych powiązań z działaniami przewidzianymi w innych dokumentach. Projekt zmiany <text:span text:style-name="T83">planów </text:span>miejscow<text:span text:style-name="T83">ych</text:span> opracowywany jest na podstawie tych samych przepisów ustawy o planowaniu i zagospodarowaniu przestrzennym <text:span text:style-name="T83">(t.j. Dz.U. z 2022, poz. 503)</text:span>, a także w powiązaniu z innymi dokumentami, jak Studium Uwarunkowań i Kierunków Zagospodarowania Przestrzennego miasta Jelenia Góra (uchwała nr 245.XXXIV.2016 Rady Miejskiej Jeleniej Góry <text:span text:style-name="T81">z dnia 8 listopada 2016 r.)</text:span>, Strategią Rozwoju Województwa Dolnośląskiego <text:span text:style-name="T81">2030 </text:span>(uchwała nr <text:span text:style-name="T80">L</text:span>/<text:span text:style-name="T80">1790</text:span>/1<text:span text:style-name="T80">8</text:span> Sejmiku Województwa Dolnośląskiego z dnia 2<text:span text:style-name="T80">0</text:span> <text:span text:style-name="T80">września</text:span> 201<text:span text:style-name="T80">8</text:span> r.) oraz Planem Zagospodarowania Przestrzennego Województwa Dolnośląskiego (uchwała nr <text:span text:style-name="T81">XIX</text:span>/<text:span text:style-name="T81">482</text:span>/20 Sejmiku Województwa Dolnośląskiego z dnia <text:span text:style-name="T81">30</text:span> <text:span text:style-name="T81">czerwca</text:span> 20<text:span text:style-name="T81">20 </text:span>r.).</text:p>
      <text:p text:style-name="P10"/>
      <text:p text:style-name="P11"><text:span text:style-name="T31">Ad. art. 49 ust. 1 lit. </text:span><text:span text:style-name="T32">c</text:span> - <text:span text:style-name="T10">przydatność w uwzględnieniu aspektów środowiskowych, w szczególności w celu wspierania zrównoważonego rozwoju, oraz we wdrażaniu prawa wspólnotowego w dziedzinie ochrony środowiska.</text:span></text:p>
      <text:p text:style-name="P24">B<text:span text:style-name="T82">rak</text:span> zmian w stosunku do dokument<text:span text:style-name="T82">ów</text:span> pierwotn<text:span text:style-name="T82">ych</text:span>. Ustalenia projektu zmiany plan<text:span text:style-name="T82">ów</text:span> są zgodne z przesłaniami dokumentów rangi ponadlokalnej i lokalnej. Wprowadzone modyfikacje nie wpłyną negatywnie na proces zrównoważonego rozwoju.</text:p>
      <text:p text:style-name="P10"/>
      <text:p text:style-name="P12"><text:span text:style-name="T33">Ad. art. 49 ust. 1 lit. </text:span><text:span text:style-name="T34">d</text:span> - powiązania z problemami dotyczącymi ochrony środowiska.</text:p>
      <text:p text:style-name="P33">Powiązania z problemami dotyczącymi ochrony środowiska zostały szczegółowo opisane<text:line-break/>w sporządzon<text:span text:style-name="T84">ych</text:span> na potrzeby obowiązując<text:span text:style-name="T84">ych</text:span> miejscow<text:span text:style-name="T84">ych</text:span> plan<text:span text:style-name="T84">ów</text:span> zagospodarowania przestrzennego prognoz<text:span text:style-name="T84">ach</text:span> oddziaływania na środowisko. <text:span text:style-name="T84">Zdaniem autorów</text:span> najbardziej znaczące problemy <text:span text:style-name="T84">stanowią</text:span>:</text:p>
      <text:list xml:id="list2092360645" text:style-name="L5">
        <text:list-item>
          <text:p text:style-name="P60">brak podłączenia istniejącej zabudowy do sieci kanalizacyjnej;</text:p>
        </text:list-item>
        <text:list-item>
          <text:p text:style-name="P60">emisje w postaci hałasu generowanego przede wszystkim przez ruch samochodowy na ulicy Sobieszowskiej;</text:p>
        </text:list-item>
        <text:list-item>
          <text:p text:style-name="P60">emisja zanieczyszczeń (głównie ze źródeł tzw. niskiej emisji);</text:p>
        </text:list-item>
        <text:list-item>
          <text:p text:style-name="P60"><text:span text:style-name="T84">spadek</text:span> walorów wizualno-użytkowych terenu poprzez zaniedbania zabudowy i chaos przestrzenny.</text:p>
        </text:list-item>
      </text:list>
      <text:p text:style-name="P24">Nowe ustalenia planu nie będą miały zauważalnego wpływu na istotne pogłębienie ww. <text:s/>problemów. W wyniku proponowanych zmian może nieznacznie zwiększyć się ruch samochodowy, ze względu na <text:span text:style-name="T84">możliwość</text:span> budowy budynków o większej powierzchni całkowitej i użytkowej, co w konsekwencji może skutkować większą liczbą osób z nich korzystających. Proponowane zmiany nie wpłyną natomiast na różnorodność biologiczną, florę i faunę, a w wyniku modyfikacji powiązania z problemami ochrony środowiska nie ulegną zmianie. Nie zmieni się klasyfikacja akustyczna terenów określona jako tereny zabudowy wielorodzinnej z usługami. <text:span text:style-name="T84">N</text:span>ie ulegną <text:span text:style-name="T84">zmianie </text:span>również inne wymogi dotyczące zasad ochrony środowiska, przyrody czy krajobrazu kulturowego.</text:p>
      <text:p text:style-name="P46"/>
      <text:p text:style-name="P38"><text:span text:style-name="T76">Ad art. 49 ust. </text:span><text:span text:style-name="T77">2</text:span><text:span text:style-name="T76"> lit. </text:span><text:span text:style-name="T78">a</text:span><text:span text:style-name="T87"> - </text:span><text:span text:style-name="T85">prawdopodobieństwo wystąpienia, czas trwania, zasięg, częstotliwość i odwracalność oddziaływań.</text:span></text:p>
      <text:p text:style-name="P31"><text:span text:style-name="T35">Bez zmian w stosunku do </text:span><text:span text:style-name="T36">stanu obecnego</text:span><text:span text:style-name="T35">. Zakres projektowanych zmian nie będzie wywierał wpływu na zwiększenie zasięgu oddziaływania całego planu, którego oddziaływanie zamyka się w jego granicach. Część oddziaływań będzie miał</text:span><text:span text:style-name="T36">a</text:span><text:span text:style-name="T35"> charakter okresowy </text:span><text:span text:style-name="T36">(</text:span><text:span text:style-name="T35">np. realizacja procesu budowlanego</text:span><text:span text:style-name="T36">)</text:span><text:span text:style-name="T35">, część będzie miała charakter trwały – </text:span><text:span text:style-name="T36">np. </text:span><text:span text:style-name="T35">przekształcenie terenu związane z realizacją zabudowy, jego utwardzeniem, a także zwiększenie ruchu pojazdów.</text:span></text:p>
      <text:p text:style-name="P44"/>
      <text:p text:style-name="P39"><text:span text:style-name="T76">Ad art. 49 ust. </text:span><text:span text:style-name="T77">2</text:span><text:span text:style-name="T76"> lit. </text:span><text:span text:style-name="T79">b</text:span><text:span text:style-name="T88"> – prawdopodobieństwo </text:span><text:span text:style-name="T86">wystąpienia oddziaływań skumulowanych lub trans granicznych.</text:span></text:p>
      <text:p text:style-name="P35">Proponowane zmiany nie będą miały wpływu na wystąpienie oddziaływań skumulowanych czy też transgranicznych. Sposób zagospodarowania uchwalony w obowiązującym planie nie powoduje degradacji środowiska przyrodniczego w skali lokalnej oraz większej.</text:p>
      <text:p text:style-name="P47"/>
      <text:p text:style-name="P40"><text:soft-page-break/><text:span text:style-name="T28">Ad art. 49 ust. </text:span><text:span text:style-name="T29">2</text:span><text:span text:style-name="T28"> lit. </text:span><text:span text:style-name="T30">c</text:span><text:span text:style-name="T37"> – prawdopodobieństwo wystąpienia ryzyka dla zdrowia ludzi lub zagrożenia dla środowiska.</text:span></text:p>
      <text:p text:style-name="P28"><text:span text:style-name="T19">Prawdopodobieństwo wystąpienia ryzyka dla zdrowia ludzi lub zagrożenia dla środowiska nie zwiększa się w odniesieniu do obecnych </text:span><text:span text:style-name="T23">ustaleń planów</text:span><text:span text:style-name="T19">. Zmianie nie ulegają zapisy dotyczące lokalizacji przedsięwzięć </text:span><text:span text:style-name="T23">mogących </text:span><text:span text:style-name="T19">zawsze znacząco i potencjalnie znacząco </text:span><text:span text:style-name="T23">oddziaływać</text:span><text:span text:style-name="T19"> na środowisko, czy też odnoszące się do działalności gospodarczej mogącej mieć negatywny wpływ na środowisko i zdrowie ludzi. Zmianie nie ulegnie klasyfikacja akustyczna terenów. </text:span><text:span text:style-name="T23">Z</text:span><text:span text:style-name="T19"> uwagi na fakt, że ogólne przeznaczenie terenów </text:span><text:span text:style-name="T23">z prawem zabudowy </text:span><text:span text:style-name="T19">nie ulegnie zmianie nie można jednoznacznie stwierdzić, </text:span><text:span text:style-name="T23">iż</text:span><text:span text:style-name="T19"> </text:span><text:span text:style-name="T23">wzrośnie </text:span><text:span text:style-name="T19">prawdopodobieństw</text:span><text:span text:style-name="T23">o</text:span><text:span text:style-name="T19"> wystąpienia zagrożeń </text:span><text:span text:style-name="T23">dla środowiska lub zdrowia ludzi</text:span><text:span text:style-name="T19">. </text:span><text:span text:style-name="T23">Ponadto zw</text:span><text:span text:style-name="T19">iększ</text:span><text:span text:style-name="T23">ony</text:span><text:span text:style-name="T19"> udział zabudowy mieszkaniowej w stosunku do usługowej może mieć pozytywny wpływ na skalę występujących negatywnych oddziaływań. W planie </text:span><text:span text:style-name="T23">miejscowym </text:span><text:span text:style-name="T19">pozostaną zapisy zakazujące przekroczenia standardów jakości środowiska określonych w przepisach odrębnych. <text:s/>Zmianie nie ulegną </text:span><text:span text:style-name="T23">również </text:span><text:span text:style-name="T19">wskaźniki dotyczące </text:span><text:span text:style-name="T23">maksymalnej </text:span><text:span text:style-name="T19">powierzchni zabudowy czy </text:span><text:span text:style-name="T23">minimalnego</text:span><text:span text:style-name="T19"> udziału powierzchni biologicznie czynnej, w związku z czym projektowane zmiany nie wpłyną w istotny sposób na zagospodarowanie tych terenów. </text:span><text:span text:style-name="T42">Projektowane zmiany nie mają znaczenia także w odniesieniu do pól elektromagnetycznych powstających w obrębie linii wysokiego napięcia czy też wiązek promieniowania wytwarzanych przez stacje bazowe telefonii komórkowej. Tereny objęte planem znajdują się również poza obszarami szczególnego zagrożenia powodzią, w związku z czym również w tej kwestii nie wystąpią zmiany. Nie ulegną zmianie warunki gospodarki wodnej, ściekowej, gospodarki wodami opadowymi<text:line-break/>i roztopowymi czy też gospodarki odpadami.</text:span></text:p>
      <text:p text:style-name="P48"/>
      <text:p text:style-name="P41"><text:span text:style-name="T47">Ad art. 49 ust. </text:span><text:span text:style-name="T48">3</text:span><text:span text:style-name="T47"> lit. </text:span><text:span text:style-name="T48">a</text:span><text:span text:style-name="T42"> – </text:span><text:span text:style-name="T38">obszary o szczególnych właściwościach naturalnych lub posiadające znaczenie dla dziedzictwa kulturowego, wrażliwe na oddziaływania, istniejące przekroczenia standardów jakości środowiska lub intensywne wykorzystywanie terenu.</text:span></text:p>
      <text:p text:style-name="P34"><text:span text:style-name="T55">W</text:span><text:span text:style-name="T56">szystkie obszary objęte planem znajdują się w strefie obserwacji archeologicznej, w której zasady zagospodarowania regulują przepisy odrębne </text:span><text:span text:style-name="T57">dotyczące zabytków</text:span><text:span text:style-name="T56">. </text:span><text:span text:style-name="T57">Tereny objęte planem </text:span><text:span text:style-name="T52"><text:s/>znajduj</text:span><text:span text:style-name="T53">ą</text:span><text:span text:style-name="T52"> się </text:span><text:span text:style-name="T53">również </text:span><text:span text:style-name="T52">w granicach strefy B ochrony uzdrowiskowej uzdrowiska Cieplice, w związku z czym możliwe do realizacji przedsięwzięcia ograniczają przepisy odrębne </text:span><text:span text:style-name="T53">dotyczące uzdrowisk</text:span><text:span text:style-name="T52">. </text:span><text:span text:style-name="T54">W związku z powyższym projektowane w planie</text:span><text:span text:style-name="T52"> zmiany nie obejmują </text:span><text:span text:style-name="T53">swoim </text:span><text:span text:style-name="T52">zakresem ww. </text:span><text:span text:style-name="T53">zagadnień</text:span><text:span text:style-name="T52">.</text:span></text:p>
      <text:p text:style-name="P49"/>
      <text:p text:style-name="P42"><text:span text:style-name="T49">Ad art. 49 ust. </text:span><text:span text:style-name="T50">3</text:span><text:span text:style-name="T49"> lit. </text:span><text:span text:style-name="T51">b</text:span><text:span text:style-name="T43"> – </text:span><text:span text:style-name="T40">formy ochrony przyrody w rozumieniu </text:span><text:span text:style-name="ListLabel_20_10"><text:span text:style-name="T41">ustawy</text:span></text:span><text:span text:style-name="T40"> z dnia 16 kwietnia 2004 r. o ochronie przyrody oraz obszary podlegające ochronie zgodnie z prawem międzynarodowym.</text:span></text:p>
      <text:p text:style-name="P32"><text:span text:style-name="T40">T</text:span><text:span text:style-name="T39">ereny objęte planem nie obejmują obszarów i obiektów objętych formami ochrony przyrody zgodnie z ustawą z dnia 16 kwietnia 2004 r. o ochronie przyrody (t.j. Dz.U. z 2022 r. poz. 916). Ponadto tereny te położone są w odległości ponad 1 km od granic najbliższego obszaru NATURA 2000 (Stawy Sobieszowskie), a proponowane zmiany nie będą miały żadnego wpływu na jego integralność i przedmiot ochrony.</text:span></text:p>
      <text:p text:style-name="P50"/>
      <text:p text:style-name="P13">Podsumowanie</text:p>
      <text:p text:style-name="P29"><text:span text:style-name="T24">Dokonana a</text:span><text:span text:style-name="T19">naliza wpływu projektowanych zmian na środowisko przyrodnicze oraz warunki zdrowotne ludności pozwala na stwierdzenie, że zmiany te nie spowodują powstania nowych zagrożeń </text:span><text:span text:style-name="T24">dla środowiska i ludzi</text:span><text:span text:style-name="T19">, a wszystkie które mogą wystąpić zostały już szczegółowo </text:span><text:span text:style-name="T24">przeanalizowane<text:line-break/></text:span><text:span text:style-name="T19">w prognoz</text:span><text:span text:style-name="T24">ach</text:span><text:span text:style-name="T19"> oddziaływania na środowisko </text:span><text:span text:style-name="T24">opracowanych</text:span><text:span text:style-name="T19"> dla obowiązując</text:span><text:span text:style-name="T24">ych</text:span><text:span text:style-name="T19"> miejscow</text:span><text:span text:style-name="T24">ych</text:span><text:span text:style-name="T19"> plan</text:span><text:span text:style-name="T24">ów</text:span><text:span text:style-name="T19"> zagospodarowania przestrzennego. </text:span><text:span text:style-name="T25">Poza rozszerzeniem katalogu możliwego przeznaczenia podstawowego terenów (z zabudowy usługowej z dopuszczalną mieszkaniową wielorodzinną na zabudowę mieszkaniową wielorodzinną lub usługową) n</text:span><text:span text:style-name="T19">ie ulegną zmianie inne zapisy obowiązując</text:span><text:span text:style-name="T25">ych</text:span><text:span text:style-name="T19"> </text:span><text:span text:style-name="T25">planów miejscowych, </text:span><text:span text:style-name="T19">w tym pozostałe parametry zabudowy jak </text:span><text:span text:style-name="T25">minimalny </text:span><text:span text:style-name="T19">wskaźnik powierzchni biologicznie czynnej czy </text:span><text:span text:style-name="T25">maksymalny </text:span><text:span text:style-name="T19">wskaźnik powierzchni zabudowy, które mają zasadniczy wpływ na degradację środowiska przyrodniczego. </text:span><text:span text:style-name="T25">Natomiast w przypadku terenu przeznaczonego pod zieleń urządzoną (parkową) nastąpi jego „odzyskanie” dla celów przyrodniczych i rekreacyjnych.</text:span></text:p>
      <text:p text:style-name="P22"><text:span text:style-name="T26">Obszary objęte zmianą </text:span><text:span text:style-name="T19">planu znajduj</text:span><text:span text:style-name="T26">ą</text:span><text:span text:style-name="T19"> się poza obszar</text:span><text:span text:style-name="T26">a</text:span><text:span text:style-name="T19">m</text:span><text:span text:style-name="T26">i</text:span><text:span text:style-name="T19"> szczególnego zagrożenia powodzią, a w </text:span><text:soft-page-break/><text:span text:style-name="T26">ich </text:span><text:span text:style-name="T19">granicach </text:span><text:span text:style-name="T26">(oraz najbliższym sąsiedztwie)</text:span><text:span text:style-name="T19"> nie </text:span><text:span text:style-name="T26">występują</text:span><text:span text:style-name="T19"> <text:s/>żadn</text:span><text:span text:style-name="T26">e</text:span><text:span text:style-name="T19"> form</text:span><text:span text:style-name="T26">y</text:span><text:span text:style-name="T19"> ochrony przyrody.</text:span></text:p>
      <text:p text:style-name="P23"><text:span text:style-name="T45">Mając na uwadze fakt, że tereny </text:span><text:span text:style-name="T46">objęte zmianą, a </text:span><text:span text:style-name="T45">przeznaczone do zabudowy mieszkaniowej lub usługowej </text:span><text:span text:style-name="T46">(w miejsce zabudowy usługowej)</text:span><text:span text:style-name="T45"> są już w przeważającej części zabudowane<text:line-break/>i zagospodarowane</text:span><text:span text:style-name="T44">, zmiana </text:span><text:span text:style-name="T45">ustaleń </text:span><text:span text:style-name="T44">planu nie spowoduje zwiększenia obciążenia dla środowiska w odniesieniu do wód gruntowych i podziemnych, powietrza, fauny i flory </text:span><text:span text:style-name="T45">jak również </text:span><text:span text:style-name="T44">zwiększonej degradacji powierzchni ziemi. </text:span><text:span text:style-name="T46">W ocenie tut. organu odstąpienie od przeprowadzenia strategicznej oceny oddziaływania na środowisko jest więc zasadne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StarSymbol" svg:font-family="StarSymbol"/>
    <style:font-face style:name="Arial2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ato" svg:font-family="Lato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ato1" svg:font-family="Lato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Verdana" fo:font-family="Verdana" style:font-family-generic="roman" style:font-pitch="variable" style:language-asian="zh" style:country-asian="CN" style:font-name-complex="Lucida Sans Unicode1" style:font-family-complex="'Lucida Sans Unicode'" style:font-family-generic-complex="system" style:font-pitch-complex="variable" style:font-size-complex="7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Bookman Old Style" fo:font-family="'Bookman Old Style'" style:font-family-generic="roman" style:font-pitch="variable" style:font-name-complex="Bookman Old Style1" style:font-family-complex="'Bookman Old Style'" style:font-family-generic-complex="system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762cm" fo:margin-right="0cm" fo:text-align="center" style:justify-single-word="false" fo:text-indent="-0.762cm" style:auto-text-indent="false" fo:keep-with-next="always">
        <style:tab-stops>
          <style:tab-stop style:position="0cm"/>
        </style:tab-stops>
      </style:paragraph-properties>
      <style:text-properties style:font-name="Bookman Old Style" fo:font-family="'Bookman Old Style'" style:font-family-generic="roman" style:font-pitch="variable" fo:font-weight="bold" style:font-weight-asian="bold" style:font-name-complex="Bookman Old Style1" style:font-family-complex="'Bookman Old Style'" style:font-family-generic-complex="system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.016cm" fo:margin-right="0cm" fo:margin-top="0.423cm" fo:margin-bottom="0.106cm" style:contextual-spacing="false" fo:text-indent="-1.016cm" style:auto-text-indent="false" fo:keep-with-next="always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.27cm" fo:margin-right="0cm" fo:margin-top="0.423cm" fo:margin-bottom="0.106cm" style:contextual-spacing="false" fo:text-indent="-1.27cm" style:auto-text-indent="false" fo:keep-with-next="always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Nagłówek2" style:family="paragraph" style:parent-style-name="Nagłówek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Arial Unicode MS1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style:font-name="Bookman Old Style" fo:font-family="'Bookman Old Style'" style:font-family-generic="roman" style:font-pitch="variable" style:font-name-complex="Bookman Old Style1" style:font-family-complex="'Bookman Old Style'" style:font-family-generic-complex="system" style:font-pitch-complex="variable"/>
    </style:style>
    <style:style style:name="Tekst_20_komentarza1" style:display-name="Tekst komentarza1" style:family="paragraph" style:parent-style-name="Standard">
      <style:text-properties style:font-size-complex="10pt"/>
    </style:style>
    <style:style style:name="Tekst_20_podstawowy_20_wcięty_20_21" style:display-name="Tekst podstawowy wcięty 2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Bookman Old Style" fo:font-family="'Bookman Old Style'" style:font-family-generic="roman" style:font-pitch="variable" fo:font-size="11pt" style:font-size-asian="11pt" style:font-name-complex="Bookman Old Style1" style:font-family-complex="'Bookman Old Style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31" style:display-name="Tekst podstawowy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Endnote" style:family="paragraph" style:parent-style-name="Standard" style:class="extra">
      <style:text-properties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Footnote" style:family="paragraph" style:parent-style-name="Standard" style:class="extra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Nagłówek1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ab" style:family="paragraph" style:parent-style-name="Standard">
      <style:paragraph-properties fo:margin-top="0.071cm" fo:margin-bottom="0.071cm" style:contextual-spacing="false">
        <style:tab-stops>
          <style:tab-stop style:position="0.4cm"/>
        </style:tab-stops>
      </style:paragraph-properties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Tekst_20_podstawowy_20_3" style:display-name="Tekst podstawowy 3" style:family="paragraph" style:parent-style-name="Standard">
      <style:paragraph-properties fo:margin-top="0.212cm" fo:margin-bottom="0.212cm" style:contextual-spacing="false"/>
      <style:text-properties fo:color="#ff0000" loext:opacity="100%"/>
    </style:style>
    <style:style style:name="Tekst_20_podstawowy_20_wcięty_20_2" style:display-name="Tekst podstawowy wcięty 2" style:family="paragraph" style:parent-style-name="Standard">
      <style:paragraph-properties fo:margin-left="-0.691cm" fo:margin-right="0cm" fo:margin-top="0.106cm" fo:margin-bottom="0.106cm" style:contextual-spacing="false" fo:text-indent="0cm" style:auto-text-indent="false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Plan_20_dokumentu" style:display-name="Plan dokumentu" style:family="paragraph" style:parent-style-name="Standard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2" style:display-name="Domyślna czcionka akapitu2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1" style:display-name="Domyślna czcionka akapitu1" style:family="text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naglowek" style:family="text" style:parent-style-name="Domyślna_20_czcionka_20_akapitu1"/>
    <style:style style:name="Endnote_20_Symbol" style:display-name="Endnote Symbol" style:family="text">
      <style:text-properties style:text-position="super 58%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przypisu_20_dolnego_20_Znak" style:display-name="Tekst przypisu dolnego Znak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Footnote_20_Symbol" style:display-name="Footnote Symbol" style:family="text">
      <style:text-properties style:text-position="super 58%"/>
    </style:style>
    <style:style style:name="Stopka_20_Znak" style:display-name="Stopka Znak" style:family="text">
      <style:text-properties style:font-name="Verdana" fo:font-family="Verdana" style:font-family-generic="roman" style:font-pitch="variable" style:language-asian="zh" style:country-asian="CN" style:font-name-complex="Lucida Sans Unicode1" style:font-family-complex="'Lucida Sans Unicode'" style:font-family-generic-complex="system" style:font-pitch-complex="variable" style:font-size-complex="7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WW-Absatz-Standardschriftart111111111" style:family="text"/>
    <style:style style:name="WW8Num9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1z0" style:family="text">
      <style:text-properties fo:font-weight="normal" style:font-weight-asian="norma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6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1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2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6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0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1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Symbole_20_wypunktowania" style:display-name="Symbole wypunktowania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Domyślna_20_czcionka_20_akapitu" style:display-name="Domyślna czcionka akapitu" style:family="text"/>
    <style:style style:name="WW8Num37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4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3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0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5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-WW8Num2ztrue611" style:family="text"/>
    <style:style style:name="WW-WW8Num2ztrue511" style:family="text"/>
    <style:style style:name="WW-WW8Num2ztrue411" style:family="text"/>
    <style:style style:name="WW-WW8Num2ztrue311" style:family="text"/>
    <style:style style:name="WW-WW8Num2ztrue211" style:family="text"/>
    <style:style style:name="WW-WW8Num2ztrue111" style:family="text"/>
    <style:style style:name="WW-WW8Num2ztrue7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2ztrue61" style:family="text"/>
    <style:style style:name="WW-WW8Num2ztrue51" style:family="text"/>
    <style:style style:name="WW-WW8Num2ztrue41" style:family="text"/>
    <style:style style:name="WW-WW8Num2ztrue31" style:family="text"/>
    <style:style style:name="WW-WW8Num2ztrue21" style:family="text"/>
    <style:style style:name="WW-WW8Num2ztrue11" style:family="text"/>
    <style:style style:name="WW-WW8Num2ztrue7" style:family="text"/>
    <style:style style:name="WW8Num2zfalse" style:family="text">
      <style:text-properties style:font-name-complex="Times New Roman1" style:font-family-complex="'Times New Roman'" style:font-family-generic-complex="system" style:font-pitch-complex="variable"/>
    </style:style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2ztrue6" style:family="text"/>
    <style:style style:name="WW-WW8Num2ztrue5" style:family="text"/>
    <style:style style:name="WW-WW8Num2ztrue4" style:family="text"/>
    <style:style style:name="WW-WW8Num2ztrue3" style:family="text"/>
    <style:style style:name="WW-WW8Num2ztrue2" style:family="text"/>
    <style:style style:name="WW-WW8Num2ztrue1" style:family="text"/>
    <style:style style:name="WW-WW8Num2ztrue" style:family="text"/>
    <style:style style:name="WW8Num2ztrue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="Liberation Serif" fo:font-family="'Liberation Serif'" style:font-family-generic="roman" style:font-pitch="variable" fo:font-size="11pt"/>
    </style:style>
    <style:style style:name="ListLabel_20_56" style:display-name="ListLabel 56" style:family="text">
      <style:text-properties style:font-name="Liberation Serif" fo:font-family="'Liberation Serif'" style:font-family-generic="roman" style:font-pitch="variable" fo:font-size="11pt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8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9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0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1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2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3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34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5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36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3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8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9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0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41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42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43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44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45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46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47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48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9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0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51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52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53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54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55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64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65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66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67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68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9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0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71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72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ListLabel_20_73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74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75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76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77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78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9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0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81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5.002cm" fo:margin-right="0cm" fo:text-align="end" style:justify-single-word="false" fo:text-indent="0cm" style:auto-text-indent="false"/>
      <style:text-properties style:font-name="Lucida Sans Unicode" fo:font-size="14pt" style:font-name-asian="Lucida Sans Unicode1" style:font-size-asian="14pt" style:font-size-complex="14pt"/>
    </style:style>
    <style:style style:name="MP2" style:family="paragraph" style:parent-style-name="Header">
      <style:text-properties style:font-name="Lucida Sans Unicode" fo:font-size="14pt" style:font-size-asian="14pt" style:font-size-complex="14pt"/>
    </style:style>
    <style:style style:name="MP3" style:family="paragraph" style:parent-style-name="Header">
      <style:paragraph-properties fo:margin-left="0cm" fo:margin-right="2.028cm" fo:line-height="0.706cm" fo:text-align="end" style:justify-single-word="false" fo:text-indent="0cm" style:auto-text-indent="false">
        <style:tab-stops>
          <style:tab-stop style:position="6.668cm" style:type="center"/>
          <style:tab-stop style:position="13.252cm"/>
          <style:tab-stop style:position="13.503cm" style:type="right"/>
        </style:tab-stops>
      </style:paragraph-properties>
    </style:style>
    <style:style style:name="MP4" style:family="paragraph">
      <loext:graphic-properties draw:fill="none"/>
    </style:style>
    <style:style style:name="MP5" style:family="paragraph" style:parent-style-name="Standard">
      <style:paragraph-properties fo:margin-left="0cm" fo:margin-right="1.997cm" fo:text-align="end" style:justify-single-word="false" fo:text-indent="0cm" style:auto-text-indent="false"/>
      <style:text-properties style:font-name="Lato" fo:font-size="7pt" style:font-size-asian="7pt"/>
    </style:style>
    <style:style style:name="MP6" style:family="paragraph" style:parent-style-name="Standard">
      <style:paragraph-properties fo:margin-left="0cm" fo:margin-right="1.699cm" fo:text-align="end" style:justify-single-word="false" fo:text-indent="0cm" style:auto-text-indent="false">
        <style:tab-stops>
          <style:tab-stop style:position="13.753cm"/>
        </style:tab-stops>
      </style:paragraph-properties>
      <style:text-properties style:font-name="Lato" fo:font-size="7pt" style:font-size-asian="7pt"/>
    </style:style>
    <style:style style:name="MP7" style:family="paragraph" style:parent-style-name="Footer">
      <style:paragraph-properties fo:margin-left="0cm" fo:margin-right="1.699cm" fo:text-align="end" style:justify-single-word="false" fo:text-indent="0cm" style:auto-text-indent="false"/>
      <style:text-properties style:font-name="Lato" fo:font-size="7pt" style:font-size-asian="7pt"/>
    </style:style>
    <style:style style:name="MP8" style:family="paragraph" style:parent-style-name="Footer">
      <style:paragraph-properties fo:margin-left="0cm" fo:margin-right="1.699cm" fo:text-align="end" style:justify-single-word="false" fo:text-indent="0cm" style:auto-text-indent="false"/>
      <style:text-properties style:font-name="Lato" fo:font-size="7pt" fo:language="en" fo:country="US" style:font-size-asian="7pt"/>
    </style:style>
    <style:style style:name="MT1" style:family="text">
      <style:text-properties style:font-name="Lucida Sans Unicode" fo:font-size="16pt" style:font-size-asian="16pt" style:font-size-complex="16pt"/>
    </style:style>
    <style:style style:name="MT2" style:family="text">
      <style:text-properties style:font-name="Lato" fo:font-size="16pt" fo:font-weight="bold" style:font-size-asian="16pt" style:font-weight-asian="bold" style:font-name-complex="Calibri1" style:font-size-complex="16pt"/>
    </style:style>
    <style:style style:name="MT3" style:family="text">
      <style:text-properties style:font-name="Lato" fo:font-size="16pt" style:font-size-asian="16pt" style:font-name-complex="Calibri1" style:font-size-complex="16pt"/>
    </style:style>
    <style:style style:name="MT4" style:family="text">
      <style:text-properties officeooo:rsid="003f9417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53cm" svg:stroke-color="#ff0000" draw:stroke-linejoin="round" svg:stroke-linecap="butt" draw:fill="none" draw:textarea-vertical-align="top" draw:auto-grow-height="false" fo:min-height="0cm" fo:min-width="8.946cm" fo:padding-top="0.026cm" fo:padding-bottom="0.026cm" fo:padding-left="0.026cm" fo:padding-right="0.026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53cm" svg:stroke-color="#ffc000" draw:stroke-linejoin="round" svg:stroke-linecap="butt" draw:fill="none" draw:textarea-vertical-align="top" draw:auto-grow-height="false" fo:min-height="0cm" fo:min-width="4.447cm" fo:padding-top="0.026cm" fo:padding-bottom="0.026cm" fo:padding-left="0.026cm" fo:padding-right="0.026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18cm" svg:stroke-color="#404040" draw:stroke-linejoin="round" svg:stroke-linecap="butt" draw:fill="none" draw:textarea-vertical-align="top" draw:auto-grow-height="false" fo:min-height="0cm" fo:min-width="15.482cm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 style:page-usage="mirrored">
      <style:page-layout-properties fo:page-width="21.001cm" fo:page-height="29.7cm" style:num-format="1" style:print-orientation="portrait" fo:margin-top="1cm" fo:margin-bottom="0.9cm" fo:margin-left="2.499cm" fo:margin-right="2.499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1.401cm" fo:margin-left="0cm" fo:margin-right="0cm" fo:margin-top="1.3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1cm" fo:margin-bottom="0.9cm" fo:margin-left="3cm" fo:margin-right="2.3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1.401cm" fo:margin-left="0cm" fo:margin-right="0cm" fo:margin-top="1.3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><text:s text:c="5"/></text:p>
        <text:p text:style-name="MP2"/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MP3"><draw:frame draw:style-name="Mfr1" draw:name="Obraz 9" text:anchor-type="char" svg:x="13.968cm" svg:y="-0.139cm" svg:width="1.545cm" svg:height="1.85cm" draw:z-index="0"><draw:image xlink:href="Pictures/100002010000030C000003A55C4DB02AC1FB0739.png" xlink:type="simple" xlink:show="embed" xlink:actuate="onLoad" draw:mime-type="image/png"/><svg:desc>Herb JG Trans</svg:desc></draw:frame><draw:custom-shape text:anchor-type="char" draw:z-index="3" draw:name="Kształt1" draw:style-name="Mgr1" draw:text-style-name="MP4" svg:width="9cm" svg:height="0.003cm" svg:x="0.219cm" svg:y="1.607cm"><text:p/><draw:enhanced-geometry svg:viewBox="0 0 21600 21600" draw:type="mso-spt32" draw:enhanced-path="M 0 0 L 21600 21600 N"/></draw:custom-shape><draw:custom-shape text:anchor-type="char" draw:z-index="2" draw:name="Kształt2" draw:style-name="Mgr2" draw:text-style-name="MP4" svg:width="4.5cm" svg:height="0.003cm" svg:x="9.19cm" svg:y="1.607cm"><text:p/><draw:enhanced-geometry svg:viewBox="0 0 21600 21600" draw:type="mso-spt32" draw:enhanced-path="M 0 0 L 21600 21600 N"/></draw:custom-shape><text:span text:style-name="MT1"><text:tab/></text:span><text:span text:style-name="MT2">Urząd Miasta Jelenia Góra</text:span><text:span text:style-name="MT3"><text:line-break/></text:span></text:p>
      </style:header>
      <style:footer>
        <text:p text:style-name="MP5"><draw:custom-shape text:anchor-type="char" draw:z-index="4" draw:name="Kształt3" draw:style-name="Mgr3" draw:text-style-name="MP4" svg:width="15.5cm" svg:height="0.003cm" svg:x="0.12cm" svg:y="0.18cm"><text:p/><draw:enhanced-geometry draw:mirror-horizontal="true" svg:viewBox="0 0 21600 21600" draw:type="mso-spt32" draw:enhanced-path="M 0 0 L 21600 21600 N"/></draw:custom-shape></text:p>
        <text:p text:style-name="MP6"><draw:frame draw:style-name="Mfr1" draw:name="Obraz 15" text:anchor-type="char" svg:x="14.201cm" svg:y="0cm" svg:width="1.508cm" svg:height="1.508cm" draw:z-index="1"><draw:image xlink:href="Pictures/10000000000000960000009665AF8875C1531156.jpg" xlink:type="simple" xlink:show="embed" xlink:actuate="onLoad" draw:mime-type="image/jpeg"/><svg:desc>architektura_um</svg:desc></draw:frame>Urząd Miasta Jelenia Góra - Departament Rozwoju</text:p>
        <text:p text:style-name="MP7">Wydział Architektury, Urbanistyki i Budownictwa </text:p>
        <text:p text:style-name="MP7">ul. Ptasia 6a, 58-500 Jelenia Góra</text:p>
        <text:p text:style-name="MP8">tel.: +48 75 75 46 <text:span text:style-name="MT4">239</text:span>, fax: +48 75 75 46 290</text:p>
        <text:p text:style-name="MP8"><text:s/>ePUAP:/UMJG/SkrytkaESP <text:s/>e-mail: <text:span text:style-name="MT4">urbanistyka</text:span>_um@jeleniagora.pl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Jelenia Góra, dnia 19 czerwca 2008 roku</dc:title>
    <meta:initial-creator>jzebik</meta:initial-creator>
    <meta:editing-cycles>38</meta:editing-cycles>
    <meta:print-date>2022-07-13T13:25:27.026000000</meta:print-date>
    <meta:creation-date>2021-07-06T06:48:00</meta:creation-date>
    <dc:date>2023-03-03T09:43:04.177000000</dc:date>
    <meta:editing-duration>PT5H26M29S</meta:editing-duration>
    <meta:generator>LibreOffice/7.0.3.1$Windows_X86_64 LibreOffice_project/d7547858d014d4cf69878db179d326fc3483e082</meta:generator>
    <meta:document-statistic meta:table-count="0" meta:image-count="2" meta:object-count="0" meta:page-count="5" meta:paragraph-count="67" meta:word-count="2088" meta:character-count="15964" meta:non-whitespace-character-count="13924"/>
    <meta:user-defined meta:name="AppVersion">12.0000</meta:user-defined>
    <meta:user-defined meta:name="Company">UM Jelenia Góra</meta:user-defined>
    <meta:template xlink:type="simple" xlink:actuate="onRequest" xlink:title="Normal.dotm" xlink:href=""/>
  </office:meta>
</office:document-meta>
</file>