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15%" fo:text-indent="0cm" style:auto-text-indent="false"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language-asian="zh" style:country-asian="CN" style:font-size-complex="12pt"/>
    </style:style>
    <style:style style:name="P3" style:family="paragraph" style:parent-style-name="Standard">
      <style:paragraph-properties fo:margin-left="1.27cm" fo:margin-right="0cm" fo:line-height="115%" fo:text-indent="0cm" style:auto-text-indent="false"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language-asian="zh" style:country-asian="CN" style:font-size-complex="12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style:language-asian="zh" style:country-asian="CN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language-asian="zh" style:country-asian="CN" style:font-size-complex="12pt"/>
    </style:style>
    <style:style style:name="P6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Times New Roman" style:language-asian="zh" style:country-asian="CN" style:font-size-complex="12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tyle="italic" style:language-asian="zh" style:country-asian="CN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tyle="italic" style:language-asian="zh" style:country-asian="CN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tyle="italic" style:language-asian="zh" style:country-asian="CN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style:font-name-asian="Calibri1" style:font-size-complex="12pt"/>
    </style:style>
    <style:style style:name="P11" style:family="paragraph" style:parent-style-name="Standard" style:list-style-name="WWNum1">
      <style:paragraph-properties fo:margin-left="1.016cm" fo:margin-right="0cm" fo:line-height="115%" fo:text-align="end" style:justify-single-word="false" fo:text-indent="-1.016cm" style:auto-text-indent="false" fo:keep-with-next="always" style:writing-mode="lr-tb">
        <style:tab-stops>
          <style:tab-stop style:position="0cm"/>
        </style:tab-stops>
      </style:paragraph-properties>
    </style:style>
    <style:style style:name="P12" style:family="paragraph" style:parent-style-name="Standard" style:list-style-name="">
      <style:paragraph-properties fo:margin-left="0cm" fo:margin-right="0cm" fo:line-height="115%" fo:text-align="end" style:justify-single-word="false" fo:text-indent="0cm" style:auto-text-indent="false" fo:keep-with-next="always" style:writing-mode="lr-tb"/>
      <style:text-properties style:font-name="Times New Roman" fo:font-style="italic" style:font-name-asian="Arial Unicode MS" style:language-asian="zh" style:country-asian="CN" style:font-style-asian="italic" style:font-size-complex="12pt" style:font-style-complex="italic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style:language-asian="zh" style:country-asian="CN" style:font-size-complex="12pt"/>
    </style:style>
    <style:style style:name="P14" style:family="paragraph" style:parent-style-name="Standard" style:list-style-name="WWNum2">
      <style:paragraph-properties fo:margin-left="1cm" fo:margin-right="0cm" fo:line-height="115%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style:language-asian="zh" style:country-asian="CN" style:font-size-complex="12pt"/>
    </style:style>
    <style:style style:name="P15" style:family="paragraph" style:parent-style-name="Standard" style:list-style-name="WWNum6">
      <style:paragraph-properties fo:margin-left="0.686cm" fo:margin-right="0cm" fo:line-height="115%" fo:text-indent="-0.635cm" style:auto-text-indent="false" style:writing-mode="lr-tb">
        <style:tab-stops>
          <style:tab-stop style:position="0.686cm"/>
        </style:tab-stops>
      </style:paragraph-properties>
      <style:text-properties style:font-name="Times New Roman" style:language-asian="zh" style:country-asian="CN" style:font-size-complex="12pt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language-asian="zh" style:country-asian="CN" style:font-size-complex="12pt"/>
    </style:style>
    <style:style style:name="P17" style:family="paragraph" style:parent-style-name="Standard" style:list-style-name="WWNum7">
      <style:paragraph-properties fo:margin-left="0.744cm" fo:margin-right="0cm" fo:line-height="150%" fo:text-align="justify" style:justify-single-word="false" fo:text-indent="-0.635cm" style:auto-text-indent="false" style:writing-mode="lr-tb">
        <style:tab-stops>
          <style:tab-stop style:position="0.744cm"/>
        </style:tab-stops>
      </style:paragraph-properties>
      <style:text-properties style:font-name="Times New Roman" style:language-asian="zh" style:country-asian="CN" style:font-size-complex="12pt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0pt" fo:font-style="italic" style:font-size-asian="10pt" style:language-asian="zh" style:country-asian="CN" style:font-style-asian="italic" style:font-size-complex="12pt" style:font-style-complex="italic"/>
    </style:style>
    <style:style style:name="P19" style:family="paragraph" style:parent-style-name="Standard" style:list-style-name="WWNum1">
      <style:paragraph-properties fo:margin-left="0.762cm" fo:margin-right="0cm" fo:line-height="115%" fo:text-align="center" style:justify-single-word="false" fo:text-indent="-0.762cm" style:auto-text-indent="false" fo:keep-with-next="always" style:writing-mode="lr-tb">
        <style:tab-stops>
          <style:tab-stop style:position="0cm"/>
        </style:tab-stops>
      </style:paragraph-properties>
      <style:text-properties style:font-name="Times New Roman" fo:font-weight="bold" style:font-name-asian="Arial Unicode MS" style:language-asian="zh" style:country-asian="CN" style:font-weight-asian="bold" style:font-size-complex="12pt" style:font-weight-complex="bold"/>
    </style:style>
    <style:style style:name="P20" style:family="paragraph" style:parent-style-name="Standard" style:list-style-name="WWNum7">
      <style:paragraph-properties fo:margin-left="0.744cm" fo:margin-right="0cm" fo:line-height="150%" fo:text-align="justify" style:justify-single-word="false" fo:text-indent="-0.635cm" style:auto-text-indent="false" style:writing-mode="lr-tb">
        <style:tab-stops>
          <style:tab-stop style:position="0.744cm"/>
        </style:tab-stops>
      </style:paragraph-properties>
    </style:style>
    <style:style style:name="T1" style:family="text">
      <style:text-properties style:font-name="Times New Roman" style:language-asian="zh" style:country-asian="CN" style:font-size-complex="12pt"/>
    </style:style>
    <style:style style:name="T2" style:family="text">
      <style:text-properties style:font-name="Times New Roman" fo:font-size="10pt" fo:font-style="italic" style:font-size-asian="10pt" style:language-asian="zh" style:country-asian="CN" style:font-style-asian="italic" style:font-size-complex="12pt" style:font-style-complex="italic"/>
    </style:style>
    <style:style style:name="T3" style:family="text">
      <style:text-properties style:font-name="Times New Roman" fo:font-size="10pt" style:font-size-asian="10pt" style:language-asian="zh" style:country-asian="C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Załącznik nr 1 do oferty </text:h>
      <text:p text:style-name="P2"/>
      <text:p text:style-name="P4"/>
      <text:p text:style-name="P4"/>
      <text:p text:style-name="P4"/>
      <text:p text:style-name="P4">........................................<text:tab/><text:tab/><text:tab/>………..………………...……..</text:p>
      <text:p text:style-name="P18"><text:s text:c="5"/>(pieczątka <text:s/>organizacji) <text:s text:c="91"/>(miejscowość, data)</text:p>
      <text:p text:style-name="P7"/>
      <text:p text:style-name="P7"/>
      <text:p text:style-name="P7"/>
      <text:p text:style-name="P8"/>
      <text:list xml:id="list1661249042" text:style-name="WWNum1">
        <text:list-item>
          <text:h text:style-name="P19" text:outline-level="1">OŚWIADCZENIE</text:h>
        </text:list-item>
      </text:list>
      <text:p text:style-name="P4"/>
      <text:p text:style-name="P4"/>
      <text:p text:style-name="P4">W imieniu organizacji ................................................................…....oświadczam(y), że:</text:p>
      <text:p text:style-name="P18">(nazwa organizacji)</text:p>
      <text:p text:style-name="P9"/>
      <text:p text:style-name="P9"/>
      <text:list xml:id="list2151671283" text:style-name="WWNum7">
        <text:list-item>
          <text:p text:style-name="P17">zapoznawaliśmy się z treścią ogłoszenia konkursowego,</text:p>
        </text:list-item>
        <text:list-item>
          <text:p text:style-name="P17">posiadamy uprawnienia i kwalifikacje niezbędne do realizacji zadania publicznego,</text:p>
        </text:list-item>
        <text:list-item>
          <text:p text:style-name="P20"><text:span text:style-name="T1">jesteśmy/nie jesteśmy* podatnikiem VAT i realizując powyższe zadanie będziemy/</text:span><text:line-break/><text:span text:style-name="T1">nie będziemy* mogli skorzystać z prawa do obniżenia podatku należnego o podatek naliczony. </text:span></text:p>
        </text:list-item>
      </text:list>
      <text:p text:style-name="P5"/>
      <text:p text:style-name="P2"/>
      <text:p text:style-name="P2"/>
      <text:p text:style-name="P4"/>
      <text:list xml:id="list2257692248" text:style-name="WWNum2">
        <text:list-item>
          <text:list>
            <text:list-item>
              <text:p text:style-name="P14">....................................................................................................................</text:p>
            </text:list-item>
          </text:list>
        </text:list-item>
      </text:list>
      <text:p text:style-name="P1"><text:span text:style-name="T3">(</text:span><text:span text:style-name="T2">imię i nazwisko</text:span><text:span text:style-name="T3">) <text:s text:c="6"/></text:span><text:span text:style-name="T2">(PESEL) <text:s text:c="6"/>(nr dow. osob.) <text:s text:c="5"/></text:span><text:span text:style-name="T3">(</text:span><text:span text:style-name="T2">podpis osoby uprawnionej</text:span><text:span text:style-name="T3">)</text:span></text:p>
      <text:p text:style-name="P6"/>
      <text:p text:style-name="P6"/>
      <text:list xml:id="list2833710894" text:style-name="WWNum6">
        <text:list-item>
          <text:p text:style-name="P15">....................................................................................................................</text:p>
        </text:list-item>
      </text:list>
      <text:p text:style-name="P1"><text:span text:style-name="T3">(</text:span><text:span text:style-name="T2">imię i nazwisko</text:span><text:span text:style-name="T3">) <text:s text:c="4"/></text:span><text:span text:style-name="T2"><text:s/>(PESEL) <text:s text:c="6"/>(nr dow. osob.) <text:s text:c="6"/></text:span><text:span text:style-name="T3">(</text:span><text:span text:style-name="T2">podpis osoby uprawnionej</text:span><text:span text:style-name="T3">)</text:span></text:p>
      <text:p text:style-name="P3"/>
      <text:p text:style-name="P3"/>
      <text:p text:style-name="P3"/>
      <text:p text:style-name="P3"/>
      <text:p text:style-name="P2"/>
      <text:p text:style-name="P2">* niepotrzebne skreślić</text:p>
      <text:p text:style-name="P10"/>
      <text:list xml:id="list140418958357978" text:continue-list="list1661249042" text:style-name="WWNum1">
        <text:list-item>
          <text:list>
            <text:list-item>
              <text:h text:style-name="P11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number>
      <text:list-level-style-number text:level="2" text:style-name="ListLabel_20_3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318cm" fo:margin-left="3.226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36cm" fo:text-indent="-0.318cm" fo:margin-left="7.036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306cm" fo:text-indent="-0.635cm" fo:margin-left="8.306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76cm" fo:text-indent="-0.635cm" fo:margin-left="9.57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46cm" fo:text-indent="-0.318cm" fo:margin-left="10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  <style:text-properties style:font-name="Symbol1"/>
      </text:list-level-style-bullet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4cm" fo:text-indent="-0.318cm" fo:margin-left="3.28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4cm" fo:text-indent="-0.318cm" fo:margin-left="7.094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4cm" fo:text-indent="-0.635cm" fo:margin-left="8.364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4cm" fo:text-indent="-0.635cm" fo:margin-left="9.634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4cm" fo:text-indent="-0.318cm" fo:margin-left="10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56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14:04:16.724000000</dc:date>
    <meta:editing-duration>PT34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4" meta:word-count="86" meta:character-count="1102" meta:non-whitespace-character-count="900"/>
  </office:meta>
</office:document-meta>
</file>