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OpenSymbol2" svg:font-family="OpenSymbol, 'Arial Unicode MS'"/>
    <style:font-face style:name="Symbol" svg:font-family="Symbol"/>
    <style:font-face style:name="Arial2" svg:font-family="Arial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242cm" fo:margin-left="0.512cm" fo:margin-top="0cm" fo:margin-bottom="0cm" style:page-number="auto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5.54cm"/>
    </style:style>
    <style:style style:name="Tabela1.C" style:family="table-column">
      <style:table-column-properties style:column-width="2.771cm"/>
    </style:style>
    <style:style style:name="Tabela1.D" style:family="table-column">
      <style:table-column-properties style:column-width="5.944cm"/>
    </style:style>
    <style:style style:name="Tabela1.1" style:family="table-row">
      <style:table-row-properties style:min-row-height="0.98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1.752cm" fo:keep-together="always"/>
    </style:style>
    <style:style style:name="Tabela1.3" style:family="table-row">
      <style:table-row-properties style:min-row-height="1.501cm" fo:keep-together="always"/>
    </style:style>
    <style:style style:name="Tabela1.5" style:family="table-row">
      <style:table-row-properties style:min-row-height="1.723cm" fo:keep-together="always"/>
    </style:style>
    <style:style style:name="Tabela1.6" style:family="table-row">
      <style:table-row-properties style:min-row-height="1.73cm" fo:keep-together="always"/>
    </style:style>
    <style:style style:name="P1" style:family="paragraph" style:parent-style-name="ISO_5f_text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0pt" fo:font-weight="bold" officeooo:paragraph-rsid="0007ad47" style:font-size-asian="10pt" style:font-weight-asian="bold" style:font-size-complex="12pt"/>
    </style:style>
    <style:style style:name="P2" style:family="paragraph" style:parent-style-name="ISO_5f_text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0pt" fo:font-weight="bold" officeooo:paragraph-rsid="0007ad47" style:font-size-asian="10pt" style:font-weight-asian="bold" style:font-size-complex="12pt"/>
    </style:style>
    <style:style style:name="P3" style:family="paragraph" style:parent-style-name="ISO_5f_text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style:font-name="Times New Roman" fo:font-size="10pt" fo:font-weight="bold" officeooo:paragraph-rsid="0007ad47" style:font-size-asian="10pt" style:language-asian="ar" style:country-asian="SA" style:font-weight-asian="bold" style:font-size-complex="12pt" style:font-weight-complex="bold"/>
    </style:style>
    <style:style style:name="P4" style:family="paragraph" style:parent-style-name="ISO_5f_text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style:font-name="Times New Roman" fo:font-size="10pt" fo:font-weight="bold" officeooo:paragraph-rsid="0007ad47" style:font-size-asian="10pt" style:language-asian="ar" style:country-asian="SA" style:font-weight-asian="bold" style:font-size-complex="12pt"/>
    </style:style>
    <style:style style:name="P5" style:family="paragraph" style:parent-style-name="ISO_5f_text">
      <style:paragraph-properties fo:margin-left="0cm" fo:margin-right="0cm" fo:line-height="100%" fo:text-align="start" style:justify-single-word="false" fo:orphans="0" fo:widows="0" fo:text-indent="0cm" style:auto-text-indent="false" style:snap-to-layout-grid="false"/>
      <style:text-properties style:font-name="Times New Roman" fo:font-size="10pt" officeooo:paragraph-rsid="0007ad47" style:font-size-asian="10pt" style:font-size-complex="12pt" style:font-weight-complex="bold"/>
    </style:style>
    <style:style style:name="P6" style:family="paragraph" style:parent-style-name="ISO_5f_text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0pt" officeooo:paragraph-rsid="0007ad47" style:font-size-asian="10pt" style:font-size-complex="12pt" style:font-weight-complex="bold"/>
    </style:style>
    <style:style style:name="P7" style:family="paragraph" style:parent-style-name="ISO_5f_text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0pt" officeooo:paragraph-rsid="0007ad47" style:font-size-asian="10pt" style:font-size-complex="12pt" style:font-weight-complex="bold"/>
    </style:style>
    <style:style style:name="P8" style:family="paragraph" style:parent-style-name="ISO_5f_text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0pt" officeooo:paragraph-rsid="0007ad47" style:font-size-asian="10pt"/>
    </style:style>
    <style:style style:name="P9" style:family="paragraph" style:parent-style-name="ISO_5f_text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0pt" officeooo:rsid="007b6e54" officeooo:paragraph-rsid="007b6e54" style:font-size-asian="10pt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062bde" style:font-name-asian="Times New Roman" style:font-size-asian="11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style="normal" officeooo:paragraph-rsid="00062bde" style:font-size-asian="14pt" style:font-style-asian="normal" style:font-name-complex="Times New Roman" style:font-size-complex="14pt"/>
    </style:style>
    <style:style style:name="P12" style:family="paragraph" style:parent-style-name="Standard">
      <style:text-properties officeooo:paragraph-rsid="0007ad47"/>
    </style:style>
    <style:style style:name="P13" style:family="paragraph" style:parent-style-name="Standard">
      <style:text-properties fo:font-size="8pt" officeooo:paragraph-rsid="0007ad47" style:font-name-asian="Times New Roman" style:font-size-asian="8pt" style:language-asian="ar" style:country-asian="SA" style:font-size-complex="8pt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62e5a0" officeooo:paragraph-rsid="0062e5a0" style:font-size-asian="8pt" style:font-weight-asian="normal" style:font-size-complex="8pt" style:font-weight-complex="normal"/>
    </style:style>
    <style:style style:name="P15" style:family="paragraph" style:parent-style-name="Standard">
      <style:text-properties style:font-name="Verdana" fo:font-size="10pt" officeooo:paragraph-rsid="0010ea43" style:font-name-asian="Times New Roman" style:font-size-asian="10pt" style:language-asian="ar" style:country-asian="SA" style:font-name-complex="Verdana" style:font-size-complex="10pt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Verdana" fo:font-size="10pt" fo:font-weight="bold" officeooo:rsid="00610391" officeooo:paragraph-rsid="00610391" style:font-name-asian="Times New Roman" style:font-size-asian="10pt" style:language-asian="ar" style:country-asian="SA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Verdana" fo:font-size="8pt" fo:font-weight="normal" officeooo:rsid="008616a7" officeooo:paragraph-rsid="008616a7" style:font-name-asian="Times New Roman" style:font-size-asian="8pt" style:language-asian="ar" style:country-asian="SA" style:font-weight-asian="normal" style:font-name-complex="Verdana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Verdana" fo:font-size="8pt" fo:font-weight="normal" officeooo:rsid="00610391" officeooo:paragraph-rsid="0062e5a0" style:font-name-asian="Times New Roman" style:font-size-asian="8pt" style:language-asian="ar" style:country-asian="SA" style:font-weight-asian="normal" style:font-name-complex="Verdana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Lato" fo:font-size="10.5pt" fo:font-style="normal" officeooo:rsid="0062d4c4" officeooo:paragraph-rsid="0062d4c4" style:font-name-asian="Times New Roman" style:font-size-asian="10.5pt" style:language-asian="ar" style:country-asian="SA" style:font-style-asian="normal" style:font-name-complex="Verdana" style:font-size-complex="10.5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Lato" fo:font-size="10.5pt" officeooo:rsid="0062e5a0" officeooo:paragraph-rsid="0062e5a0" style:font-name-asian="Times New Roman" style:font-size-asian="10.5pt" style:language-asian="ar" style:country-asian="SA" style:font-name-complex="Verdana" style:font-size-complex="10.5pt"/>
    </style:style>
    <style:style style:name="P21" style:family="paragraph" style:parent-style-name="Standard">
      <style:paragraph-properties fo:text-align="start" style:justify-single-word="false"/>
      <style:text-properties style:text-position="0% 100%" style:font-name="Lato" fo:font-size="10.5pt" fo:font-weight="bold" officeooo:rsid="00610391" officeooo:paragraph-rsid="00610391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text-position="0% 100%" style:font-name="Lato" fo:font-size="10.5pt" fo:font-weight="normal" officeooo:rsid="0050f791" officeooo:paragraph-rsid="009b5027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officeooo:paragraph-rsid="0062e5a0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ato" fo:font-size="10.5pt" officeooo:rsid="003e4d18" officeooo:paragraph-rsid="009b5027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Lato" fo:font-size="10.5pt" officeooo:rsid="0062d4c4" officeooo:paragraph-rsid="0062d4c4" style:font-size-asian="10.5pt" style:font-size-complex="10.5pt"/>
    </style:style>
    <style:style style:name="P26" style:family="paragraph" style:parent-style-name="Standard">
      <style:text-properties style:font-name="Lato" fo:font-size="10.5pt" officeooo:rsid="005f99d0" officeooo:paragraph-rsid="005f99d0" style:font-name-asian="Times New Roman" style:font-size-asian="10.5pt" style:language-asian="ar" style:country-asian="SA" style:font-name-complex="Verdana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Lato" fo:font-size="10.5pt" officeooo:rsid="005f99d0" officeooo:paragraph-rsid="005f99d0" style:font-name-asian="Times New Roman" style:font-size-asian="10.5pt" style:language-asian="ar" style:country-asian="SA" style:font-name-complex="Verdana" style:font-size-complex="10.5pt"/>
    </style:style>
    <style:style style:name="P28" style:family="paragraph" style:parent-style-name="Standard">
      <style:paragraph-properties fo:text-align="end" style:justify-single-word="false"/>
      <style:text-properties style:font-name="Lato" fo:font-size="10.5pt" fo:font-weight="bold" officeooo:rsid="005f99d0" officeooo:paragraph-rsid="005f99d0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ato" fo:font-size="10.5pt" fo:font-weight="bold" officeooo:paragraph-rsid="00610391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end" style:justify-single-word="false"/>
      <style:text-properties officeooo:paragraph-rsid="005f99d0"/>
    </style:style>
    <style:style style:name="P31" style:family="paragraph" style:parent-style-name="Standard">
      <style:text-properties officeooo:paragraph-rsid="005f99d0"/>
    </style:style>
    <style:style style:name="P32" style:family="paragraph" style:parent-style-name="Standard">
      <style:paragraph-properties fo:line-height="115%" fo:text-align="justify" style:justify-single-word="false"/>
      <style:text-properties fo:font-size="10.5pt" officeooo:paragraph-rsid="009b5027" style:font-size-asian="10.5pt" style:font-size-complex="10.5pt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9b5027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a02614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fo:font-size="10.5pt" fo:font-weight="normal" officeooo:paragraph-rsid="009b5027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ato" fo:font-size="10.5pt" style:text-underline-style="none" fo:font-weight="normal" officeooo:rsid="0043e1b6" officeooo:paragraph-rsid="009b5027" style:font-size-asian="10.5pt" style:font-weight-asian="normal" style:font-size-complex="10.5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style:font-name="Times New Roman"/>
    </style:style>
    <style:style style:name="P38" style:family="paragraph" style:parent-style-name="Text_20_body">
      <style:paragraph-properties fo:text-align="justify" style:justify-single-word="false"/>
      <style:text-properties officeooo:paragraph-rsid="00062bde"/>
    </style:style>
    <style:style style:name="P39" style:family="paragraph" style:parent-style-name="Text_20_body">
      <style:paragraph-properties fo:text-align="start" style:justify-single-word="false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officeooo:paragraph-rsid="0091fd03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9446f0"/>
    </style:style>
    <style:style style:name="P46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text-indent="-1.9cm" style:auto-text-indent="false" style:page-number="auto" fo:background-color="transparent"/>
      <style:text-properties officeooo:paragraph-rsid="005f99d0"/>
    </style:style>
    <style:style style:name="P47" style:family="paragraph" style:parent-style-name="Heading_20_2">
      <style:paragraph-properties fo:text-align="center" style:justify-single-word="false"/>
      <style:text-properties style:font-name="Times New Roman" fo:font-size="14pt" fo:font-style="normal" officeooo:paragraph-rsid="00062bde" style:font-size-asian="14pt" style:font-style-asian="normal" style:font-name-complex="Times New Roman" style:font-size-complex="14pt"/>
    </style:style>
    <style:style style:name="P48" style:family="paragraph" style:parent-style-name="Heading_20_2">
      <style:paragraph-properties fo:text-align="center" style:justify-single-word="false"/>
      <style:text-properties officeooo:paragraph-rsid="00062bde"/>
    </style:style>
    <style:style style:name="P49" style:family="paragraph" style:parent-style-name="Heading_20_2" style:master-page-name="Standard">
      <style:paragraph-properties fo:text-align="center" style:justify-single-word="false" style:page-number="auto"/>
      <style:text-properties officeooo:paragraph-rsid="00062bde"/>
    </style:style>
    <style:style style:name="P50" style:family="paragraph" style:parent-style-name="Standard" style:list-style-name="L2">
      <style:paragraph-properties fo:line-height="115%" fo:text-align="justify" style:justify-single-word="false"/>
      <style:text-properties fo:font-size="10.5pt" officeooo:paragraph-rsid="009b5027" style:font-size-asian="10.5pt" style:font-size-complex="10.5pt"/>
    </style:style>
    <style:style style:name="P51" style:family="paragraph" style:parent-style-name="Standard" style:list-style-name="L4">
      <style:paragraph-properties fo:line-height="115%" fo:text-align="justify" style:justify-single-word="false"/>
      <style:text-properties fo:font-size="10.5pt" officeooo:rsid="0043e1b6" officeooo:paragraph-rsid="009b5027" style:font-size-asian="10.5pt" style:font-size-complex="10.5pt"/>
    </style:style>
    <style:style style:name="P52" style:family="paragraph" style:parent-style-name="Standard" style:list-style-name="L3">
      <style:paragraph-properties fo:line-height="115%" fo:text-align="justify" style:justify-single-word="false"/>
      <style:text-properties style:use-window-font-color="true" loext:opacity="0%" style:font-name="Lato" fo:font-size="10.5pt" style:text-underline-style="none" fo:font-weight="normal" officeooo:rsid="00422f5c" officeooo:paragraph-rsid="009b5027" style:font-size-asian="10.5pt" style:font-weight-asian="normal" style:font-size-complex="10.5pt" style:font-weight-complex="normal"/>
    </style:style>
    <style:style style:name="P53" style:family="paragraph" style:parent-style-name="Standard" style:list-style-name="L2">
      <style:paragraph-properties fo:line-height="115%" fo:text-align="justify" style:justify-single-word="false"/>
      <style:text-properties style:use-window-font-color="true" loext:opacity="0%" style:font-name="Lato" fo:font-size="10.5pt" style:text-underline-style="none" fo:font-weight="normal" officeooo:rsid="00422f5c" officeooo:paragraph-rsid="009b5027" style:font-size-asian="10.5pt" style:font-weight-asian="normal" style:font-size-complex="10.5pt" style:font-weight-complex="normal"/>
    </style:style>
    <style:style style:name="P54" style:family="paragraph" style:parent-style-name="Standard" style:list-style-name="L4">
      <style:paragraph-properties fo:line-height="115%" fo:text-align="justify" style:justify-single-word="false"/>
      <style:text-properties style:use-window-font-color="true" loext:opacity="0%" style:font-name="Lato" fo:font-size="10.5pt" style:text-underline-style="none" fo:font-weight="normal" officeooo:rsid="0043e1b6" officeooo:paragraph-rsid="009b5027" style:font-size-asian="10.5pt" style:font-weight-asian="normal" style:font-size-complex="10.5pt" style:font-weight-complex="normal"/>
    </style:style>
    <style:style style:name="P55" style:family="paragraph" style:parent-style-name="Standard" style:list-style-name="L5">
      <style:paragraph-properties fo:line-height="115%" fo:text-align="justify" style:justify-single-word="false"/>
      <style:text-properties officeooo:paragraph-rsid="00a02614"/>
    </style:style>
    <style:style style:name="P56" style:family="paragraph" style:parent-style-name="Standard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a02614"/>
    </style:style>
    <style:style style:name="P5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9446f0"/>
    </style:style>
    <style:style style:name="P5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95ca15"/>
    </style:style>
    <style:style style:name="P5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officeooo:rsid="0091a5d8" officeooo:paragraph-rsid="0095ca15"/>
    </style:style>
    <style:style style:name="P6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95ca15"/>
    </style:style>
    <style:style style:name="P61" style:family="paragraph" style:parent-style-name="Text_20_body">
      <loext:graphic-properties draw:fill="none"/>
      <style:paragraph-properties fo:margin-left="8.9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officeooo:rsid="00a16844" officeooo:paragraph-rsid="00a16844"/>
    </style:style>
    <style:style style:name="P62" style:family="paragraph" style:parent-style-name="Text_20_body" style:master-page-name="">
      <loext:graphic-properties draw:fill="none"/>
      <style:paragraph-properties fo:margin-left="8.9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officeooo:rsid="00a16844" officeooo:paragraph-rsid="00a1684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3" style:family="text">
      <style:text-properties style:font-name="Times New Roman" fo:font-size="14pt" fo:font-style="normal" fo:font-weight="bold" officeooo:rsid="001c29f5" style:font-size-asian="14pt" style:font-style-asian="normal" style:font-weight-asian="bold" style:font-name-complex="Times New Roman" style:font-size-complex="14pt"/>
    </style:style>
    <style:style style:name="T4" style:family="text">
      <style:text-properties style:font-name="Times New Roman" fo:font-size="14pt" fo:font-style="normal" fo:font-weight="bold" officeooo:rsid="00891df2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ize="14pt" fo:font-style="normal" fo:font-weight="bold" officeooo:rsid="00a0e432" style:font-size-asian="14pt" style:font-style-asian="normal" style:font-weight-asian="bold" style:font-name-complex="Times New Roman" style:font-size-complex="14pt" style:font-style-complex="italic" style:font-weight-complex="bold"/>
    </style:style>
    <style:style style:name="T6" style:family="text">
      <style:text-properties style:font-name="Times New Roman" fo:font-size="14pt" fo:font-style="normal" fo:font-weight="bold" officeooo:rsid="008feb9d" style:font-size-asian="14pt" style:font-style-asian="normal" style:font-weight-asian="bold" style:font-name-complex="Times New Roman" style:font-size-complex="14pt"/>
    </style:style>
    <style:style style:name="T7" style:family="text">
      <style:text-properties style:font-name="Times New Roman" fo:font-size="14pt" fo:font-style="normal" fo:font-weight="bold" officeooo:rsid="00905f1e" style:font-size-asian="14pt" style:font-style-asian="normal" style:font-weight-asian="bold" style:font-name-complex="Times New Roman" style:font-size-complex="14pt"/>
    </style:style>
    <style:style style:name="T8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9" style:family="text">
      <style:text-properties style:font-name="Times New Roman" fo:font-size="14pt" fo:font-style="normal" officeooo:rsid="0068fe70" style:font-size-asian="14pt" style:font-style-asian="normal" style:font-name-complex="Times New Roman" style:font-size-complex="14pt"/>
    </style:style>
    <style:style style:name="T10" style:family="text">
      <style:text-properties style:font-name="Times New Roman" fo:font-size="14pt" fo:font-style="normal" officeooo:rsid="00891df2" style:font-size-asian="14pt" style:font-style-asian="normal" style:font-name-complex="Times New Roman" style:font-size-complex="14pt"/>
    </style:style>
    <style:style style:name="T11" style:family="text">
      <style:text-properties style:font-name="Times New Roman" fo:font-size="14pt" fo:font-style="normal" officeooo:rsid="00873128" style:font-size-asian="14pt" style:font-style-asian="normal" style:font-name-complex="Times New Roman" style:font-size-complex="14pt"/>
    </style:style>
    <style:style style:name="T12" style:family="text">
      <style:text-properties style:font-name="Times New Roman" fo:font-size="14pt" fo:font-style="normal" officeooo:rsid="00428d55" style:font-size-asian="14pt" style:font-style-asian="normal" style:font-name-complex="Times New Roman" style:font-size-complex="14pt"/>
    </style:style>
    <style:style style:name="T13" style:family="text">
      <style:text-properties style:font-name="Times New Roman" fo:font-size="14pt" fo:font-style="normal" officeooo:rsid="008e78f4" style:font-size-asian="14pt" style:font-style-asian="normal" style:font-name-complex="Times New Roman" style:font-size-complex="14pt"/>
    </style:style>
    <style:style style:name="T14" style:family="text">
      <style:text-properties style:font-name="Times New Roman" officeooo:rsid="00093ce7"/>
    </style:style>
    <style:style style:name="T15" style:family="text">
      <style:text-properties style:font-name="Times New Roman" style:font-name-asian="Times New Roman" style:font-weight-complex="bold"/>
    </style:style>
    <style:style style:name="T16" style:family="text">
      <style:text-properties style:font-name="Times New Roman" officeooo:rsid="005f5c93"/>
    </style:style>
    <style:style style:name="T17" style:family="text">
      <style:text-properties style:font-name="Times New Roman" officeooo:rsid="00891df2"/>
    </style:style>
    <style:style style:name="T18" style:family="text">
      <style:text-properties style:font-name="Times New Roman" officeooo:rsid="00905f1e"/>
    </style:style>
    <style:style style:name="T19" style:family="text">
      <style:text-properties style:font-name="Times New Roman" officeooo:rsid="0091a5d8"/>
    </style:style>
    <style:style style:name="T20" style:family="text">
      <style:text-properties style:font-name="Times New Roman" officeooo:rsid="0091fd03"/>
    </style:style>
    <style:style style:name="T21" style:family="text">
      <style:text-properties style:font-name="Times New Roman" officeooo:rsid="00932ec1"/>
    </style:style>
    <style:style style:name="T22" style:family="text">
      <style:text-properties style:font-name="Times New Roman" officeooo:rsid="009446f0"/>
    </style:style>
    <style:style style:name="T23" style:family="text">
      <style:text-properties style:font-name="Times New Roman" officeooo:rsid="0097ed22"/>
    </style:style>
    <style:style style:name="T24" style:family="text">
      <style:text-properties style:font-name="Times New Roman" officeooo:rsid="009ef271"/>
    </style:style>
    <style:style style:name="T25" style:family="text">
      <style:text-properties style:use-window-font-color="true" loext:opacity="0%" style:font-name="Times New Roman" fo:font-size="14pt" fo:language="pl" fo:country="PL" fo:font-style="normal" fo:font-weight="bold" officeooo:rsid="001c29f5" style:font-name-asian="Lucida Sans Unicode" style:font-size-asian="14pt" style:language-asian="zh" style:country-asian="CN" style:font-style-asian="normal" style:font-weight-asian="bold" style:font-name-complex="Tahoma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" fo:font-size="12pt" fo:language="pl" fo:country="PL" officeooo:rsid="00905f1e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27" style:family="text">
      <style:text-properties style:use-window-font-color="true" loext:opacity="0%" style:font-name="Lato" style:text-underline-style="none" fo:font-weight="normal" style:font-weight-asian="normal" style:font-weight-complex="normal"/>
    </style:style>
    <style:style style:name="T28" style:family="text">
      <style:text-properties style:use-window-font-color="true" loext:opacity="0%" style:font-name="Lato" style:text-underline-style="none" fo:font-weight="normal" officeooo:rsid="00422f5c" style:font-weight-asian="normal" style:font-weight-complex="normal"/>
    </style:style>
    <style:style style:name="T29" style:family="text">
      <style:text-properties style:use-window-font-color="true" loext:opacity="0%" style:font-name="Lato" style:text-underline-style="none" fo:font-weight="normal" officeooo:rsid="0036eb7d" style:font-weight-asian="normal" style:font-weight-complex="normal"/>
    </style:style>
    <style:style style:name="T30" style:family="text">
      <style:text-properties style:use-window-font-color="true" loext:opacity="0%" style:font-name="Lato" style:text-underline-style="none" fo:font-weight="normal" officeooo:rsid="0044728c" style:font-weight-asian="normal" style:font-weight-complex="normal"/>
    </style:style>
    <style:style style:name="T31" style:family="text">
      <style:text-properties style:use-window-font-color="true" loext:opacity="0%" style:font-name="Lato" style:text-underline-style="none" fo:font-weight="normal" officeooo:rsid="00456b0a" style:font-weight-asian="normal" style:font-weight-complex="normal"/>
    </style:style>
    <style:style style:name="T32" style:family="text">
      <style:text-properties style:use-window-font-color="true" loext:opacity="0%" style:font-name="Lato" style:text-underline-style="none" fo:font-weight="normal" officeooo:rsid="00564f0f" style:font-weight-asian="normal" style:font-weight-complex="normal"/>
    </style:style>
    <style:style style:name="T33" style:family="text">
      <style:text-properties style:use-window-font-color="true" loext:opacity="0%" style:font-name="Lato" style:text-underline-style="none" fo:font-weight="normal" officeooo:rsid="0057a146" style:font-weight-asian="normal" style:font-weight-complex="normal"/>
    </style:style>
    <style:style style:name="T34" style:family="text">
      <style:text-properties style:use-window-font-color="true" loext:opacity="0%" style:font-name="Lato" fo:font-size="10.5pt" officeooo:rsid="0015e086" style:font-size-asian="10.5pt" style:font-size-complex="10.5pt"/>
    </style:style>
    <style:style style:name="T35" style:family="text">
      <style:text-properties style:use-window-font-color="true" loext:opacity="0%" style:font-name="Lato" fo:font-size="10.5pt" officeooo:rsid="00564f0f" style:font-size-asian="10.5pt" style:font-size-complex="10.5pt"/>
    </style:style>
    <style:style style:name="T36" style:family="text">
      <style:text-properties style:use-window-font-color="true" loext:opacity="0%" style:font-name="Lato" fo:font-size="10.5pt" officeooo:rsid="00a00dac" style:font-size-asian="10.5pt" style:font-size-complex="10.5pt"/>
    </style:style>
    <style:style style:name="T37" style:family="text">
      <style:text-properties style:use-window-font-color="true" loext:opacity="0%" style:font-name="Lato" fo:font-size="10.5pt" officeooo:rsid="009cf5a3" style:font-size-asian="10.5pt" style:font-size-complex="10.5pt"/>
    </style:style>
    <style:style style:name="T38" style:family="text">
      <style:text-properties style:use-window-font-color="true" loext:opacity="0%" style:font-name="Lato" fo:font-size="10.5pt" officeooo:rsid="00396005" style:font-size-asian="10.5pt" style:font-size-complex="10.5pt"/>
    </style:style>
    <style:style style:name="T39" style:family="text">
      <style:text-properties style:use-window-font-color="true" loext:opacity="0%" style:font-name="Lato" fo:font-size="10.5pt" officeooo:rsid="0057a146" style:font-size-asian="10.5pt" style:font-size-complex="10.5pt"/>
    </style:style>
    <style:style style:name="T40" style:family="text">
      <style:text-properties style:use-window-font-color="true" loext:opacity="0%" style:font-name="Lato" fo:font-size="10.5pt" fo:font-weight="bold" officeooo:rsid="004da7df" style:font-size-asian="10.5pt" style:font-weight-asian="bold" style:font-size-complex="10.5pt" style:font-weight-complex="bold"/>
    </style:style>
    <style:style style:name="T41" style:family="text">
      <style:text-properties officeooo:rsid="0007ad47"/>
    </style:style>
    <style:style style:name="T42" style:family="text">
      <style:text-properties style:text-position="0% 100%" style:font-name="Verdana" style:font-name-asian="Times New Roman" style:language-asian="ar" style:country-asian="SA" style:font-name-complex="Verdana"/>
    </style:style>
    <style:style style:name="T43" style:family="text">
      <style:text-properties style:text-position="0% 100%" style:font-name="Verdana" officeooo:rsid="00610391" style:font-name-asian="Times New Roman" style:language-asian="ar" style:country-asian="SA" style:font-name-complex="Verdana"/>
    </style:style>
    <style:style style:name="T44" style:family="text">
      <style:text-properties style:text-position="0% 100%" style:font-name="Verdana" fo:font-size="8pt" fo:font-weight="normal" officeooo:rsid="0062e5a0" style:font-name-asian="Times New Roman" style:font-size-asian="8pt" style:language-asian="ar" style:country-asian="SA" style:font-weight-asian="normal" style:font-name-complex="Verdana" style:font-size-complex="8pt" style:font-weight-complex="normal"/>
    </style:style>
    <style:style style:name="T45" style:family="text">
      <style:text-properties style:text-position="0% 100%" style:font-name="Verdana" fo:font-size="8pt" fo:font-weight="normal" officeooo:rsid="008616a7" style:font-name-asian="Times New Roman" style:font-size-asian="8pt" style:language-asian="ar" style:country-asian="SA" style:font-weight-asian="normal" style:font-name-complex="Verdana" style:font-size-complex="8pt" style:font-weight-complex="normal"/>
    </style:style>
    <style:style style:name="T46" style:family="text">
      <style:text-properties style:text-position="0% 100%" officeooo:rsid="0062e5a0" style:font-name-asian="Times New Roman" style:language-asian="ar" style:country-asian="SA" style:font-name-complex="Verdana"/>
    </style:style>
    <style:style style:name="T47" style:family="text">
      <style:text-properties style:text-position="0% 100%" officeooo:rsid="00610391" style:font-name-asian="Times New Roman" style:language-asian="ar" style:country-asian="SA" style:font-name-complex="Verdana"/>
    </style:style>
    <style:style style:name="T48" style:family="text">
      <style:text-properties style:text-position="0% 100%" style:font-name="Lato" fo:font-size="10.5pt" officeooo:rsid="0030e29e" style:font-size-asian="10.5pt" style:font-size-complex="10.5pt"/>
    </style:style>
    <style:style style:name="T49" style:family="text">
      <style:text-properties style:text-position="0% 100%" style:font-name="Lato" fo:font-size="10.5pt" officeooo:rsid="004ac6d2" style:font-size-asian="10.5pt" style:font-size-complex="10.5pt"/>
    </style:style>
    <style:style style:name="T50" style:family="text">
      <style:text-properties style:text-position="0% 100%" style:font-name="Lato" fo:font-size="10.5pt" officeooo:rsid="004da7df" style:font-size-asian="10.5pt" style:font-size-complex="10.5pt"/>
    </style:style>
    <style:style style:name="T51" style:family="text">
      <style:text-properties style:text-position="0% 100%" style:font-name="Lato" fo:font-size="10.5pt" officeooo:rsid="0050f791" style:font-size-asian="10.5pt" style:font-size-complex="10.5pt"/>
    </style:style>
    <style:style style:name="T52" style:family="text">
      <style:text-properties style:text-position="0% 100%" style:font-name="Lato" fo:font-size="10.5pt" fo:font-weight="bold" officeooo:rsid="004ac6d2" style:font-size-asian="10.5pt" style:font-weight-asian="bold" style:font-size-complex="10.5pt" style:font-weight-complex="bold"/>
    </style:style>
    <style:style style:name="T53" style:family="text">
      <style:text-properties style:text-position="0% 100%" style:font-name="Lato" fo:font-size="10.5pt" fo:font-weight="normal" officeooo:rsid="0050f791" style:font-size-asian="10.5pt" style:font-weight-asian="normal" style:font-size-complex="10.5pt" style:font-weight-complex="normal"/>
    </style:style>
    <style:style style:name="T54" style:family="text">
      <style:text-properties style:text-position="0% 100%" style:font-name="Lato" fo:font-size="10.5pt" fo:font-weight="normal" officeooo:rsid="0051ddc9" style:font-size-asian="10.5pt" style:font-weight-asian="normal" style:font-size-complex="10.5pt" style:font-weight-complex="normal"/>
    </style:style>
    <style:style style:name="T55" style:family="text">
      <style:text-properties style:text-position="0% 100%" style:font-name="Lato" fo:font-size="10.5pt" fo:font-weight="normal" officeooo:rsid="005a8004" style:font-size-asian="10.5pt" style:font-weight-asian="normal" style:font-size-complex="10.5pt" style:font-weight-complex="normal"/>
    </style:style>
    <style:style style:name="T56" style:family="text">
      <style:text-properties style:text-position="0% 100%" style:font-name="Lato" fo:font-size="10.5pt" fo:font-weight="normal" officeooo:rsid="00535e80" style:font-size-asian="10.5pt" style:font-weight-asian="normal" style:font-size-complex="10.5pt" style:font-weight-complex="normal"/>
    </style:style>
    <style:style style:name="T57" style:family="text">
      <style:text-properties style:text-position="0% 100%" style:font-name="Lato" fo:font-size="10.5pt" style:text-underline-style="solid" style:text-underline-width="auto" style:text-underline-color="font-color" fo:font-weight="normal" officeooo:rsid="0051ddc9" style:font-size-asian="10.5pt" style:font-weight-asian="normal" style:font-size-complex="10.5pt" style:font-weight-complex="normal"/>
    </style:style>
    <style:style style:name="T58" style:family="text">
      <style:text-properties style:text-position="0% 100%" style:font-name="Lato" fo:font-size="10.5pt" fo:font-style="normal" fo:font-weight="normal" officeooo:rsid="0051ddc9" style:font-size-asian="10.5pt" style:font-style-asian="normal" style:font-weight-asian="normal" style:font-size-complex="10.5pt" style:font-style-complex="normal" style:font-weight-complex="normal"/>
    </style:style>
    <style:style style:name="T59" style:family="text">
      <style:text-properties style:text-position="0% 100%" style:font-name="Lato" fo:font-size="11pt" fo:language="pl" fo:country="PL" fo:font-style="normal" fo:font-weight="normal" officeooo:rsid="002b80c2" style:font-name-asian="Courier New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0" style:family="text">
      <style:text-properties style:text-position="0% 100%" style:font-name="Lato" fo:font-size="11pt" fo:language="pl" fo:country="PL" fo:font-style="normal" fo:font-weight="normal" officeooo:rsid="0081b2e7" style:font-name-asian="Courier New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1" style:family="text">
      <style:text-properties style:text-position="0% 100%" style:font-name="Lato" fo:font-size="11pt" fo:language="pl" fo:country="PL" fo:font-style="normal" fo:font-weight="normal" officeooo:rsid="001177e0" style:font-name-asian="Courier New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2" style:family="text">
      <style:text-properties style:text-position="0% 100%" style:font-name="Lato" fo:font-size="11pt" fo:language="pl" fo:country="PL" fo:font-style="normal" fo:font-weight="normal" officeooo:rsid="00a02614" style:font-name-asian="Courier New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3" style:family="text">
      <style:text-properties style:text-position="0% 100%" style:font-name="Lato" fo:font-size="11pt" fo:language="pl" fo:country="PL" fo:font-style="normal" fo:font-weight="normal" officeooo:rsid="002a8f3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4" style:family="text">
      <style:text-properties style:text-position="0% 100%" style:font-name="Lato" fo:font-size="11pt" fo:language="pl" fo:country="PL" fo:font-style="normal" fo:font-weight="normal" officeooo:rsid="00a0261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5" style:family="text">
      <style:text-properties style:text-position="0% 100%" style:font-name="Lato" fo:font-size="11pt" fo:language="pl" fo:country="PL" fo:font-style="normal" fo:font-weight="normal" officeooo:rsid="002b80c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6" style:family="text">
      <style:text-properties style:text-position="0% 100%" style:font-name="Lato" fo:font-size="11pt" fo:language="pl" fo:country="PL" fo:font-style="italic" fo:font-weight="normal" officeooo:rsid="00a02614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7" style:family="text">
      <style:text-properties style:text-position="0% 100%" style:font-name="Lato" fo:font-size="11pt" fo:language="pl" fo:country="PL" fo:font-style="italic" fo:font-weight="normal" officeooo:rsid="006b000b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8" style:family="text">
      <style:text-properties style:text-position="0% 100%" style:font-name="Lato" fo:font-size="11pt" fo:language="pl" fo:country="PL" fo:font-style="italic" fo:font-weight="normal" officeooo:rsid="0011f136" style:font-name-asian="Courier New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69" style:family="text">
      <style:text-properties style:text-position="0% 100%" fo:font-style="normal" style:text-underline-style="solid" style:text-underline-width="auto" style:text-underline-color="font-color" fo:font-weight="normal" style:font-name-asian="Times New Roman" style:language-asian="ar" style:country-asian="SA" style:font-style-asian="normal" style:font-weight-asian="normal" style:font-name-complex="Verdana" style:font-style-complex="normal" style:font-weight-complex="normal"/>
    </style:style>
    <style:style style:name="T70" style:family="text">
      <style:text-properties style:text-position="0% 100%" fo:font-style="normal" style:text-underline-style="solid" style:text-underline-width="auto" style:text-underline-color="font-color" fo:font-weight="normal" officeooo:rsid="0089fe8a" style:font-name-asian="Times New Roman" style:language-asian="ar" style:country-asian="SA" style:font-style-asian="normal" style:font-weight-asian="normal" style:font-name-complex="Verdana" style:font-style-complex="normal" style:font-weight-complex="normal"/>
    </style:style>
    <style:style style:name="T71" style:family="text">
      <style:text-properties style:text-position="super 58%" style:font-name="Lato" fo:font-size="10.5pt" fo:font-weight="normal" officeooo:rsid="0051ddc9" style:font-size-asian="10.5pt" style:font-weight-asian="normal" style:font-size-complex="10.5pt" style:font-weight-complex="normal"/>
    </style:style>
    <style:style style:name="T72" style:family="text">
      <style:text-properties style:text-position="super 58%" style:font-name="Lato" fo:font-size="10.5pt" fo:font-weight="normal" officeooo:rsid="0050f791" style:font-size-asian="10.5pt" style:font-weight-asian="normal" style:font-size-complex="10.5pt" style:font-weight-complex="normal"/>
    </style:style>
    <style:style style:name="T73" style:family="text">
      <style:text-properties style:text-position="super 58%" style:font-name="Lato" fo:font-size="10.5pt" style:text-underline-style="solid" style:text-underline-width="auto" style:text-underline-color="font-color" fo:font-weight="normal" officeooo:rsid="0051ddc9" style:font-size-asian="10.5pt" style:font-weight-asian="normal" style:font-size-complex="10.5pt" style:font-weight-complex="normal"/>
    </style:style>
    <style:style style:name="T74" style:family="text">
      <style:text-properties style:font-name="Lato" fo:font-size="10.5pt" officeooo:rsid="005f99d0" style:font-name-asian="Times New Roman" style:font-size-asian="10.5pt" style:language-asian="ar" style:country-asian="SA" style:font-name-complex="Verdana" style:font-size-complex="10.5pt"/>
    </style:style>
    <style:style style:name="T75" style:family="text">
      <style:text-properties style:font-name="Lato" fo:font-size="10.5pt" officeooo:rsid="00891df2" style:font-name-asian="Times New Roman" style:font-size-asian="10.5pt" style:language-asian="ar" style:country-asian="SA" style:font-name-complex="Verdana" style:font-size-complex="10.5pt"/>
    </style:style>
    <style:style style:name="T76" style:family="text">
      <style:text-properties style:font-name="Lato" fo:font-size="10.5pt" officeooo:rsid="0097ed22" style:font-name-asian="Times New Roman" style:font-size-asian="10.5pt" style:language-asian="ar" style:country-asian="SA" style:font-name-complex="Verdana" style:font-size-complex="10.5pt"/>
    </style:style>
    <style:style style:name="T77" style:family="text">
      <style:text-properties style:font-name="Lato" fo:font-size="10.5pt" officeooo:rsid="007b8367" style:font-name-asian="Times New Roman" style:font-size-asian="10.5pt" style:language-asian="ar" style:country-asian="SA" style:font-name-complex="Verdana" style:font-size-complex="10.5pt"/>
    </style:style>
    <style:style style:name="T78" style:family="text">
      <style:text-properties style:font-name="Lato" fo:font-size="10.5pt" officeooo:rsid="009ef271" style:font-name-asian="Times New Roman" style:font-size-asian="10.5pt" style:language-asian="ar" style:country-asian="SA" style:font-name-complex="Verdana" style:font-size-complex="10.5pt"/>
    </style:style>
    <style:style style:name="T79" style:family="text">
      <style:text-properties style:font-name="Lato" fo:font-size="10.5pt" fo:font-weight="bold" officeooo:rsid="00891df2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T80" style:family="text">
      <style:text-properties style:font-name="Lato" fo:font-size="10.5pt" fo:font-weight="bold" officeooo:rsid="005f99d0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T81" style:family="text">
      <style:text-properties style:font-name="Lato" fo:font-size="10.5pt" fo:font-weight="bold" officeooo:rsid="0099e2a0" style:font-name-asian="Times New Roman" style:font-size-asian="10.5pt" style:language-asian="ar" style:country-asian="SA" style:font-weight-asian="bold" style:font-name-complex="Verdana" style:font-size-complex="10.5pt" style:font-weight-complex="bold"/>
    </style:style>
    <style:style style:name="T82" style:family="text">
      <style:text-properties style:font-name="Lato" fo:font-size="10.5pt" officeooo:rsid="001f7e7b" style:font-size-asian="10.5pt" style:font-size-complex="10.5pt"/>
    </style:style>
    <style:style style:name="T83" style:family="text">
      <style:text-properties style:font-name="Lato" fo:font-size="10.5pt" officeooo:rsid="0059e6dc" style:font-size-asian="10.5pt" style:font-size-complex="10.5pt"/>
    </style:style>
    <style:style style:name="T84" style:family="text">
      <style:text-properties style:font-name="Lato" fo:font-size="10.5pt" officeooo:rsid="0024c64e" style:font-size-asian="10.5pt" style:font-size-complex="10.5pt"/>
    </style:style>
    <style:style style:name="T85" style:family="text">
      <style:text-properties style:font-name="Lato" fo:font-size="10.5pt" officeooo:rsid="005a001f" style:font-size-asian="10.5pt" style:font-size-complex="10.5pt"/>
    </style:style>
    <style:style style:name="T86" style:family="text">
      <style:text-properties style:font-name="Lato" fo:font-size="10.5pt" officeooo:rsid="005a8004" style:font-size-asian="10.5pt" style:font-size-complex="10.5pt"/>
    </style:style>
    <style:style style:name="T87" style:family="text">
      <style:text-properties style:font-name="Lato" fo:font-size="10.5pt" officeooo:rsid="005cc51b" style:font-size-asian="10.5pt" style:font-size-complex="10.5pt"/>
    </style:style>
    <style:style style:name="T88" style:family="text">
      <style:text-properties style:font-name="Lato" fo:font-size="10.5pt" officeooo:rsid="00215e0e" style:font-size-asian="10.5pt" style:font-size-complex="10.5pt"/>
    </style:style>
    <style:style style:name="T89" style:family="text">
      <style:text-properties style:font-name="Lato" fo:font-size="10.5pt" officeooo:rsid="0058f6ac" style:font-size-asian="10.5pt" style:font-size-complex="10.5pt"/>
    </style:style>
    <style:style style:name="T90" style:family="text">
      <style:text-properties style:font-name="Lato" fo:font-size="10.5pt" officeooo:rsid="00216d3c" style:font-size-asian="10.5pt" style:font-size-complex="10.5pt"/>
    </style:style>
    <style:style style:name="T91" style:family="text">
      <style:text-properties style:font-name="Lato" fo:font-size="10.5pt" officeooo:rsid="003e4d18" style:font-size-asian="10.5pt" style:font-size-complex="10.5pt"/>
    </style:style>
    <style:style style:name="T92" style:family="text">
      <style:text-properties style:font-name="Lato" fo:font-size="10.5pt" officeooo:rsid="0021f187" style:font-size-asian="10.5pt" style:font-size-complex="10.5pt"/>
    </style:style>
    <style:style style:name="T93" style:family="text">
      <style:text-properties style:font-name="Lato" fo:font-size="10.5pt" officeooo:rsid="009cf5a3" style:font-size-asian="10.5pt" style:font-size-complex="10.5pt"/>
    </style:style>
    <style:style style:name="T94" style:family="text">
      <style:text-properties style:font-name="Lato" fo:font-size="10.5pt" officeooo:rsid="00a00dac" style:font-size-asian="10.5pt" style:font-size-complex="10.5pt"/>
    </style:style>
    <style:style style:name="T95" style:family="text">
      <style:text-properties style:font-name="Lato" fo:font-size="10.5pt" officeooo:rsid="004ac6d2" style:font-size-asian="10.5pt" style:font-size-complex="10.5pt"/>
    </style:style>
    <style:style style:name="T96" style:family="text">
      <style:text-properties style:font-name="Lato" fo:font-size="10.5pt" officeooo:rsid="0050f791" style:font-size-asian="10.5pt" style:font-size-complex="10.5pt"/>
    </style:style>
    <style:style style:name="T97" style:family="text">
      <style:text-properties style:font-name="Lato" fo:font-size="10.5pt" officeooo:rsid="0022212b" style:font-size-asian="10.5pt" style:font-size-complex="10.5pt"/>
    </style:style>
    <style:style style:name="T98" style:family="text">
      <style:text-properties style:font-name="Lato" fo:font-size="10.5pt" officeooo:rsid="002239c0" style:font-size-asian="10.5pt" style:font-size-complex="10.5pt"/>
    </style:style>
    <style:style style:name="T99" style:family="text">
      <style:text-properties style:font-name="Lato" fo:font-size="10.5pt" officeooo:rsid="00a02614" style:font-size-asian="10.5pt" style:font-size-complex="10.5pt"/>
    </style:style>
    <style:style style:name="T100" style:family="text">
      <style:text-properties style:font-name="Lato" fo:font-size="10.5pt" officeooo:rsid="004c42ad" style:font-size-asian="10.5pt" style:font-size-complex="10.5pt"/>
    </style:style>
    <style:style style:name="T101" style:family="text">
      <style:text-properties style:font-name="Lato" fo:font-size="10.5pt" officeooo:rsid="002f0166" style:font-size-asian="10.5pt" style:font-size-complex="10.5pt"/>
    </style:style>
    <style:style style:name="T102" style:family="text">
      <style:text-properties style:font-name="Lato" officeooo:rsid="0015ec52"/>
    </style:style>
    <style:style style:name="T103" style:family="text">
      <style:text-properties style:font-name="Lato" officeooo:rsid="00564f0f"/>
    </style:style>
    <style:style style:name="T104" style:family="text">
      <style:text-properties style:font-name="Lato" officeooo:rsid="0013c6b4"/>
    </style:style>
    <style:style style:name="T105" style:family="text">
      <style:text-properties style:font-name="Lato" officeooo:rsid="001516b9"/>
    </style:style>
    <style:style style:name="T106" style:family="text">
      <style:text-properties style:font-name="Lato" officeooo:rsid="0015d454"/>
    </style:style>
    <style:style style:name="T107" style:family="text">
      <style:text-properties style:font-name="Lato" officeooo:rsid="0015e086"/>
    </style:style>
    <style:style style:name="T108" style:family="text">
      <style:text-properties style:font-name="Lato" style:text-underline-style="none" officeooo:rsid="00415372"/>
    </style:style>
    <style:style style:name="T109" style:family="text">
      <style:text-properties style:font-name="Lato" style:text-underline-style="none" officeooo:rsid="0036eb7d"/>
    </style:style>
    <style:style style:name="T110" style:family="text">
      <style:text-properties style:font-name="Lato" style:text-underline-style="none" officeooo:rsid="00400675"/>
    </style:style>
    <style:style style:name="T111" style:family="text">
      <style:text-properties style:font-name="Lato" officeooo:rsid="009b5027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2"><text:span text:style-name="T8">ZARZĄDZENIE NR 0050.</text:span><text:span text:style-name="T5">2247</text:span><text:span text:style-name="T8">.202</text:span><text:span text:style-name="T10">4</text:span><text:span text:style-name="T8">.VIII</text:span></text:h>
      <text:h text:style-name="P47" text:outline-level="2">PREZYDENTA MIASTA JELENIEJ GÓRY</text:h>
      <text:h text:style-name="P48" text:outline-level="2"><text:span text:style-name="T8">z dnia</text:span><text:span text:style-name="T11"> </text:span><text:span text:style-name="T5">22 marca</text:span><text:span text:style-name="T13"> </text:span><text:span text:style-name="T12">202</text:span><text:span text:style-name="T4">4</text:span><text:span text:style-name="T9"> </text:span><text:span text:style-name="T8">r.</text:span></text:h>
      <text:p text:style-name="P11"/>
      <text:p text:style-name="P38"><text:span text:style-name="T2">w sprawie przeznaczenia do </text:span><text:span text:style-name="T6">oddania w dzierżawę – </text:span><text:span text:style-name="T7">do lat 30 – </text:span><text:span text:style-name="T2">nieruchomości gruntow</text:span><text:span text:style-name="T6">ych</text:span><text:span text:style-name="T2"> niezabudowan</text:span><text:span text:style-name="T6">ych</text:span><text:span text:style-name="T2"> położon</text:span><text:span text:style-name="T6">ych</text:span><text:span text:style-name="T2"> w Jeleniej Górze </text:span><text:span text:style-name="T6">w rejonie ulicy Dębowej</text:span><text:span text:style-name="T2">,</text:span><text:span text:style-name="T3"> </text:span><text:span text:style-name="T2">w drodze </text:span><text:span text:style-name="T25">bezprzetargowej</text:span></text:p>
      <text:p text:style-name="P44"><text:span text:style-name="T1">Na podstawie art. </text:span><text:span text:style-name="T24">30</text:span><text:span text:style-name="T1"> ust. 2 pkt </text:span><text:span text:style-name="T24">3</text:span><text:span text:style-name="T18"> </text:span><text:span text:style-name="T1">ustawy z dnia 8 marca 1990 r. o samorządzie gminnym <text:s text:c="18"/>(Dz.U. z 202</text:span><text:span text:style-name="T17">3</text:span><text:span text:style-name="T1"> r., poz. </text:span><text:span text:style-name="T17">40</text:span><text:span text:style-name="T14"> </text:span><text:span text:style-name="T16">z późn. zm.</text:span><text:span text:style-name="T1">) oraz uchwały nr </text:span><text:span text:style-name="T26">728.LXXVII.2024</text:span><text:span text:style-name="T1"> Rady Miejskiej Jeleniej Góry z dnia </text:span><text:span text:style-name="T26">9 lutego 2024</text:span><text:span text:style-name="T1"> r. w sprawie </text:span><text:span text:style-name="T18">wyrażenia zgody na oddanie w dzierżawę – do lat 30 – nieruchomości gruntowych, położonych w rejonie ulicy Dębowej w Jeleniej Górze oraz odstąpienie od obowiązku przetargowego trybu zawarcia umowy dzierżawy</text:span><text:span text:style-name="T1">, </text:span><text:span text:style-name="T15">zarządzam, co następuje:</text:span></text:p>
      <text:p text:style-name="P10"/>
      <text:p text:style-name="P42">§ 1</text:p>
      <text:p text:style-name="P45"><text:span text:style-name="T21">1. </text:span><text:span text:style-name="T1">Przeznaczam do </text:span><text:span text:style-name="T19">oddania w dzierżawę:</text:span></text:p>
      <text:list xml:id="list3535621975" text:style-name="L1">
        <text:list-item>
          <text:p text:style-name="P57"><text:span text:style-name="T19">nieruchomoś</text:span><text:span text:style-name="T22">ć</text:span><text:span text:style-name="T19"> gruntow</text:span><text:span text:style-name="T22">ą</text:span><text:span text:style-name="T19"> niezabudowan</text:span><text:span text:style-name="T22">ą</text:span><text:span text:style-name="T19">, położon</text:span><text:span text:style-name="T22">ą</text:span><text:span text:style-name="T19"> w Jeleniej Górze w rejonie ulicy Dębowej, oznaczon</text:span><text:span text:style-name="T22">ą</text:span><text:span text:style-name="T19"> geodezyjnie jako działka nr 9 (obręb 0027, AM-2) o powierzchni 1,2786 ha;</text:span></text:p>
        </text:list-item>
        <text:list-item>
          <text:p text:style-name="P58"><text:span text:style-name="T19">c</text:span><text:span text:style-name="T22">zęść nieruchomości gruntowej niezabudowanej, położonej w Jeleniej Górze w rejonie ulicy Dębowej, oznaczon</text:span><text:span text:style-name="T23">ej</text:span><text:span text:style-name="T22"> geodezyjnie jako działka</text:span><text:span text:style-name="T19"> nr 34 (obręb 36, AM-3) o powierzchni<text:line-break/>0,1040 ha.</text:span></text:p>
          <text:p text:style-name="P59"/>
          <text:p text:style-name="P60"><text:span text:style-name="T19">2. </text:span><text:span text:style-name="T22">Nieruchomości wymienione w </text:span><text:span text:style-name="T24">ust.</text:span><text:span text:style-name="T22"> 1 niniejszego paragrafu oddaje się w dzierżawę na okres<text:line-break/>do lat 30, w drodze bezprzetargowej, na rzecz</text:span><text:span text:style-name="T20"> Aeroklubu Jeleniogórskiego.</text:span></text:p>
        </text:list-item>
      </text:list>
      <text:p text:style-name="P40"/>
      <text:p text:style-name="P41">§ 2</text:p>
      <text:p text:style-name="P43"/>
      <text:p text:style-name="P43">Zarządzenie wchodzi w życie z dniem wydania.</text:p>
      <text:p text:style-name="P37"/>
      <text:p text:style-name="P37"/>
      <text:p text:style-name="P62">PREZYDENT MIASTA</text:p>
      <text:p text:style-name="P61">Jeleniej Góry</text:p>
      <text:p text:style-name="P61">(-)</text:p>
      <text:p text:style-name="P61">Jerzy Łużniak</text:p>
      <text:p text:style-name="P37"/>
      <text:p text:style-name="P37"/>
      <text:p text:style-name="P37"/>
      <text:p text:style-name="P37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4">Zakres kompetencji </text:p>
          </table:table-cell>
          <table:table-cell table:style-name="Tabela1.A1" office:value-type="string">
            <text:p text:style-name="P1">Uwagi/Opinia</text:p>
          </table:table-cell>
          <table:table-cell table:style-name="Tabela1.A1" office:value-type="string">
            <text:p text:style-name="P1">Data i podpis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6">Przygotował<text:span text:style-name="T41">a</text:span> –</text:p>
            <text:p text:style-name="P9">Weronika Duchnowsk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6">Przegląd –<text:bookmark text:name="_GoBack"/></text:p>
            <text:p text:style-name="P6">Naczelnik lub osoba upoważnion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6">Przegląd –</text:p>
            <text:p text:style-name="P6">Dyrektor Departamentu lub osoba upoważnion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6">Opinia -</text:p>
            <text:p text:style-name="P6">Radca Prawny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8">Przegląd/Opinia – </text:p>
            <text:p text:style-name="P8">Skarbnik Miasta lub osoba upoważniona w przypadku powstania skutków finansowych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>Przegląd/Opinia – </text:p>
            <text:p text:style-name="P8">Koordynator ds. Systemów Zarządzania w przypadku <text:s/>procedury, instrukcji, sposobu postępowan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5"/>
      <text:p text:style-name="P30"><text:soft-page-break/><text:span text:style-name="T74">Jelenia Góra, </text:span><text:span text:style-name="T76">1</text:span><text:span text:style-name="T78">8</text:span><text:span text:style-name="T76"> marca</text:span><text:span text:style-name="T75"> 2024</text:span><text:span text:style-name="T74"> r.</text:span></text:p>
      <text:p text:style-name="P31"><text:span text:style-name="T74">GNM.684</text:span><text:span text:style-name="T76">5.70</text:span><text:span text:style-name="T74">.202</text:span><text:span text:style-name="T75">3</text:span><text:span text:style-name="T74">.</text:span><text:span text:style-name="T77">WD</text:span></text:p>
      <text:p text:style-name="P26"/>
      <text:p text:style-name="P28">Prezydent Miasta Jeleniej Góry</text:p>
      <text:p text:style-name="P26"/>
      <text:p text:style-name="P26"/>
      <text:p text:style-name="P46"><text:span text:style-name="T79">D</text:span><text:span text:style-name="T80">otyczy: wydania zarządzenia w sprawie </text:span><text:span text:style-name="T81">oddania w wieloletnią dzierżawę gruntu oznaczone geodezyjnie jako działka nr 9, obręb 0027, AM-2 oraz część działki nr 34, obręb 0036, AM-3.</text:span></text:p>
      <text:p text:style-name="P27"/>
      <text:p text:style-name="P32"><text:span text:style-name="T102">Dyrektor Aeroklubu Jeleniogórskiego wystąpił z wnioskiem o </text:span><text:span text:style-name="T103">wydzierżawienie</text:span><text:span text:style-name="T102"> gruntu </text:span><text:span text:style-name="T104">oznaczonego geodezyjnie jako </text:span><text:span text:style-name="T105">działka nr </text:span><text:span text:style-name="T106">9</text:span><text:span text:style-name="T105"> </text:span><text:span text:style-name="T102">o powierzchni 1,2786 ha, </text:span><text:span text:style-name="T107">obręb 0027, AM 2, oraz </text:span><text:span text:style-name="T103">część</text:span><text:span text:style-name="T107"> </text:span><text:span text:style-name="T102">działki </text:span><text:span text:style-name="T107">nr 34<text:line-break/></text:span><text:span text:style-name="T102">o powierzchni około 0,1040 ha</text:span><text:span text:style-name="T107">, obręb 0036, AM-3, </text:span><text:span text:style-name="T111">z przeznaczeniem na powiększenie płyty lotniska. </text:span></text:p>
      <text:p text:style-name="P33"><text:span text:style-name="T82">Decyzją Urzędu Lotnictwa Cywilnego z dnia </text:span><text:span text:style-name="T83">16 lutego </text:span><text:span text:style-name="T82">2018 r</text:span><text:span text:style-name="T83">oku</text:span><text:span text:style-name="T82"> </text:span><text:span text:style-name="T84">z</text:span><text:span text:style-name="T82">atwierdzony został przebieg granicy części lotniczej lotniska Jelenia Góra, </text:span><text:span text:style-name="T85">jest to </text:span><text:span text:style-name="T82">obszar trwale przeznaczony do startów i lądowań statków powietrznych oraz do związanego z tym ruchu statków powietrznych, </text:span><text:span text:style-name="T85">wraz z urządzeniami służącymi<text:line-break/>do obsługi tego ruchu, do którego dostęp jest kontrolowany. Według załącznika </text:span><text:span text:style-name="T86">mapowego przedmiotowej decyzji działka nr 34 stanowi część lotniczą lotniska, a działka nr 9 znajduje się<text:line-break/>w granicach lotniska (obszar wpisany do rejestru lotnisk).</text:span><text:span text:style-name="T82"> </text:span></text:p>
      <text:p text:style-name="P33"><text:span text:style-name="T87">L</text:span><text:span text:style-name="T88">otnisko położone przy ul</text:span><text:span text:style-name="T89">icy</text:span><text:span text:style-name="T88"> Łomnickiej jest lotniskiem użytku publicznego, </text:span><text:span text:style-name="T85">wpisan</text:span><text:span text:style-name="T93">ym</text:span><text:span text:style-name="T85"> do Rejestru Lotnisk Cywilnych w 1969 roku</text:span><text:span text:style-name="T90">. </text:span><text:span text:style-name="T89">Oznacza to, że zarządzający lotniskiem zobowiązany jest do zapewnienia funkcjonowania lotniska, z zachowaniem określonych wymagań, których zarządzający lotniskiem nie spełniłby, kierując się jedynie interesem handlowym lub statutowym, </text:span><text:span text:style-name="T83">na warunkach określonych zgodnie<text:line-break/></text:span><text:span text:style-name="T89">z ustaw</text:span><text:span text:style-name="T83">ą</text:span><text:span text:style-name="T89"> z dnia </text:span><text:span text:style-name="T83">3 lipca 2002 roku</text:span><text:span text:style-name="T89"> Prawo lotnicze. </text:span></text:p>
      <text:p text:style-name="P35"><text:span text:style-name="T108">Zgodnie z zapisami</text:span><text:span text:style-name="T109"> miejscow</text:span><text:span text:style-name="T108">ego</text:span><text:span text:style-name="T109"> plan</text:span><text:span text:style-name="T108">u</text:span><text:span text:style-name="T109"> zagospodarowania przestrzennego </text:span><text:span text:style-name="T110">dla rejonu lotniska<text:line-break/>w Jeleniej Górze, wprowadzonym uchwałą nr </text:span><text:span text:style-name="T108">465/XXXIX/2005 Rady Miejskiej Jeleniej Góry z dnia<text:line-break/>18 października 2005 roku:</text:span></text:p>
      <text:list xml:id="list3252293692" text:style-name="L2">
        <text:list-item>
          <text:p text:style-name="P50"><text:span text:style-name="T28">działka nr 9</text:span><text:span text:style-name="T29"> położon</text:span><text:span text:style-name="T28">a</text:span><text:span text:style-name="T29"> </text:span><text:span text:style-name="T28">jest </text:span><text:span text:style-name="T29">na </text:span><text:span text:style-name="T28">obszarze</text:span><text:span text:style-name="T29"> </text:span><text:span text:style-name="T28">oznaczonym symbolami:</text:span></text:p>
        </text:list-item>
      </text:list>
      <text:list xml:id="list3293034976" text:style-name="L3">
        <text:list-item>
          <text:list>
            <text:list-item>
              <text:p text:style-name="P52">KL 1, dla którego jako przeznaczenie podstawowe ustalono tereny komunikacji lotniczej – lokalny port lotniczy, pozwalający na prowadzenie działalności lotniczej dla potrzeb komunikacji lotniczej krótkiego zasięgu (w tym ruchu międzynarodowego), lotnictwa sportowego i szkolenia lotniczego, lotnictwa sanitarnego, lotnictwa „dyspozycyjnego”, lotnictwa gospodarczo-usługowego oraz innych form działalności lotniczej wraz z niezbędnym zapleczem portowym i technicznym, obiektami i urządzeniami przejścia granicznego i obsługi celnej</text:p>
            </text:list-item>
            <text:list-item>
              <text:p text:style-name="P52">W1, dla którego plan ustala jako przeznaczenie podstawowe tereny infrastruktury technicznej – wodociągi – ujęcia wody „Grabarów”; przeznaczeniem uzupełniającym jest zieleń niska.</text:p>
              <text:p text:style-name="P52">Orientacyjne linie rozgraniczające mogą ulec przesunięciu w zakresie wynikającym z zasięgu strefy ochrony pośredniej, pod warunkiem nie zmniejszenia terenu lotniska. </text:p>
            </text:list-item>
          </text:list>
        </text:list-item>
      </text:list>
      <text:list xml:id="list93500450426015" text:continue-list="list3252293692" text:style-name="L2">
        <text:list-item>
          <text:p text:style-name="P53">działka nr 34 położona jest na obszarze oznaczonym symbolami:</text:p>
        </text:list-item>
      </text:list>
      <text:list xml:id="list2502287004" text:style-name="L4">
        <text:list-item>
          <text:list>
            <text:list-item>
              <text:p text:style-name="P54">Kdp-j, określonym jako ciągi pieszo-jezdne;</text:p>
            </text:list-item>
            <text:list-item>
              <text:p text:style-name="P54">MN,MW,U 5, dla którego jako przeznaczenie podstawowe ustalono tereny zabudowy mieszkaniowej jedno- i wielorodzinnej – istniejącej oraz tereny zabudowy usługowej – projektowanej wraz z obiektami towarzyszącymi;</text:p>
            </text:list-item>
            <text:list-item>
              <text:p text:style-name="P51"><text:span text:style-name="T27">KL 1 – ustalenia jw. </text:span><text:span text:style-name="T30">(obszar gruntu wskazanego we wniosku </text:span><text:span text:style-name="T31">o dzierżawę</text:span><text:span text:style-name="T30">);</text:span></text:p>
            </text:list-item>
            <text:list-item>
              <text:p text:style-name="P54">W1 – ustalenia jw. </text:p>
            </text:list-item>
          </text:list>
        </text:list-item>
      </text:list>
      <text:p text:style-name="P36"/>
      <text:p text:style-name="P32"><text:span text:style-name="T32">Część działki nr 34, która objęta jest wnioskiem o wydzierżawienie, zgodnie z zapisami miejscowego planu zagospodarowania przestrzennego nie stanowi ciągu pieszo-jezdnego. Grunt ten położony jest<text:line-break/>w granicach terenu komunikacji lotniczej. </text:span><text:span text:style-name="T30">Miejski Zarząd Dróg i Mostów w Jeleniej Górze pozytywnie zaopiniował możliwość oddania w dzierżawę, części działki nr 34 o powierzchni 0,1040 ha, </text:span><text:span text:style-name="T33">o którym mowa powyżej,</text:span><text:span text:style-name="T30"> z przeznaczeniem na powiększenie płyty lotniska. </text:span></text:p>
      <text:p text:style-name="P33"><text:soft-page-break/><text:span text:style-name="T34">Wieloletnie zagospodarowanie </text:span><text:span text:style-name="T35">przedmiotowego</text:span><text:span text:style-name="T34"> terenu pozw</text:span><text:span text:style-name="T36">o</text:span><text:span text:style-name="T34">l</text:span><text:span text:style-name="T37">i</text:span><text:span text:style-name="T34"> na przeniesienie ciężarów wynikających z utrzymania terenu lotniska, w stanie odpowiadającym przepisom prawa lotniczego, na dzierżawcę,<text:line-break/>z zachowaniem publicznodostępnego charakteru lotniska i bez szkody dla mo</text:span><text:span text:style-name="T38">ż</text:span><text:span text:style-name="T34">liwości korzystania<text:line-break/>z </text:span><text:span text:style-name="T39">lotniska</text:span><text:span text:style-name="T34"> przez inne podmioty.</text:span></text:p>
      <text:p text:style-name="P24"/>
      <text:p text:style-name="P34"><text:span text:style-name="T91">R</text:span><text:span text:style-name="T94">ada Miejska Jeleniej Góry </text:span><text:span text:style-name="T99">w dniu 9 lutego 2024 r. podjęła uchwałę nr 728.XXVII.2024, na podstawie której wyraziła zgodę na oddanie </text:span><text:span text:style-name="T95">w dzierżawę grunt</text:span><text:span text:style-name="T94">u</text:span><text:span text:style-name="T95"> o łącznej powierzchni 1,3826 ha, </text:span><text:span text:style-name="T96">stanowiąc</text:span><text:span text:style-name="T94">ego</text:span><text:span text:style-name="T96"> działkę nr 9 oraz część działki nr 34, </text:span><text:span text:style-name="T97">w trybie bezprzetargowym </text:span><text:span text:style-name="T95">na rzecz Aeroklubu Jeleniogórskiego.</text:span></text:p>
      <text:p text:style-name="P34"><text:span text:style-name="T99">U</text:span><text:span text:style-name="T95">mow</text:span><text:span text:style-name="T99">a</text:span><text:span text:style-name="T95"> dzierżawy </text:span><text:span text:style-name="T99">z Aeroklubem Jeleniogórskim zawarta zostanie</text:span><text:span text:style-name="T95"> na okres</text:span><text:span text:style-name="T98"> </text:span><text:span text:style-name="T92">do dnia </text:span><text:span text:style-name="T95">31 marca </text:span><text:span text:style-name="T92">2049 r</text:span><text:span text:style-name="T95">oku, </text:span><text:span text:style-name="T99">tj. do</text:span><text:span text:style-name="T95"> </text:span><text:span text:style-name="T99">dnia</text:span><text:span text:style-name="T100"> obowiązywania umowy </text:span><text:span text:style-name="T99">obowiązującej na dzierżawę</text:span><text:span text:style-name="T100"> nieruchomości przyległe</text:span><text:span text:style-name="T99">j</text:span><text:span text:style-name="T100">, przeznaczone</text:span><text:span text:style-name="T99">j</text:span><text:span text:style-name="T100"> pod działalność związaną z funkcjonowaniem lotniska</text:span><text:span text:style-name="T92">. </text:span><text:span text:style-name="T99">Roczny czynsz dzierżawny </text:span><text:span text:style-name="T95">w kwocie</text:span><text:span text:style-name="T101"> </text:span><text:span text:style-name="T40">1.659,12 zł</text:span><text:span text:style-name="T48"> </text:span><text:span text:style-name="T52">brutto</text:span><text:span text:style-name="T49">, </text:span><text:span text:style-name="T50">w tym: </text:span></text:p>
      <text:list xml:id="list4084369915" text:style-name="L5">
        <text:list-item>
          <text:list>
            <text:list-item>
              <text:p text:style-name="P55"><text:span text:style-name="T50">c</text:span><text:span text:style-name="T51">zynsz dzierżawny: 1.348,88 zł;</text:span></text:p>
            </text:list-item>
            <text:list-item>
              <text:p text:style-name="P55"><text:span text:style-name="T51">podatek VAT: 310,24 zł;</text:span><text:span text:style-name="T99"> </text:span></text:p>
              <text:p text:style-name="P56"><text:span text:style-name="T99">ustalony został w trybie indywidualnym, zgodnie z </text:span><text:span text:style-name="T59">§ 6 pkt </text:span><text:span text:style-name="T60">4</text:span><text:span text:style-name="T63"> </text:span><text:span text:style-name="T64">Zarządzeni</text:span><text:span text:style-name="T65">a </text:span><text:span text:style-name="T64">nr 0050.</text:span><text:span text:style-name="T61">736.2020.VIII</text:span><text:span text:style-name="T64"> Prezydenta Miasta Jeleniej Góry z dnia </text:span><text:span text:style-name="T61">22 grudnia 2020</text:span><text:span text:style-name="T64"> roku </text:span><text:span text:style-name="T67">w</text:span><text:span text:style-name="T66"> sprawie </text:span><text:span text:style-name="T68">ustalenia minimalnych stawek czynszu za dzierżawę gruntów, dzierżawę lub najem garaży, obiektów gospodarczych, stanowiących własność Miasta Jelenia Góra, będących w użytkowaniu wieczystym Miasta Jelenia Góra, a także stanowiących własność Skarbu Państwa oraz ustalenia wysokości opłat z tytułu ich bezumownego wykorzystywania, z wyłączeniem gruntów przeznaczonych na cele rolne lub leśne. </text:span><text:span text:style-name="T62">D</text:span><text:span text:style-name="T58">o</text:span><text:span text:style-name="T54"> obliczenia rocznej opłaty dzierżawnej brutto przyjęto stawkę miesięczną za </text:span><text:span text:style-name="T55">1</text:span><text:span text:style-name="T54">m</text:span><text:span text:style-name="T71">2</text:span><text:span text:style-name="T54"> gruntu w kwocie </text:span><text:span text:style-name="T57">0,01 zł/m</text:span><text:span text:style-name="T73">2</text:span><text:span text:style-name="T54">; opłata wyliczona według wzoru:</text:span><text:span text:style-name="T53"> powierzchnia gruntu </text:span><text:span text:style-name="T56">w</text:span><text:span text:style-name="T53"> m</text:span><text:span text:style-name="T72">2 </text:span><text:span text:style-name="T53">x miesięczna stawka czynszu </text:span><text:span text:style-name="T54">za m</text:span><text:span text:style-name="T71">2</text:span><text:span text:style-name="T54"> gruntu</text:span><text:span text:style-name="T53"> </text:span><text:span text:style-name="T54">[</text:span><text:span text:style-name="T53">zł/m</text:span><text:span text:style-name="T72">2</text:span><text:span text:style-name="T53">mies.</text:span><text:span text:style-name="T54">] x 12 mies. = </text:span><text:span text:style-name="T53">13826 </text:span><text:span text:style-name="T56">[</text:span><text:span text:style-name="T53">m</text:span><text:span text:style-name="T72">2</text:span><text:span text:style-name="T56">]</text:span><text:span text:style-name="T53"> x 0,01 </text:span><text:span text:style-name="T56">[</text:span><text:span text:style-name="T53">zł/m</text:span><text:span text:style-name="T72">2</text:span><text:span text:style-name="T53">mies.</text:span><text:span text:style-name="T56">] </text:span><text:span text:style-name="T53">x 12 </text:span><text:span text:style-name="T56">[</text:span><text:span text:style-name="T53">mies.</text:span><text:span text:style-name="T56">], co daje kwotę 1.659,12 zł brutto rocznie</text:span><text:span text:style-name="T53">.</text:span></text:p>
            </text:list-item>
          </text:list>
        </text:list-item>
      </text:list>
      <text:p text:style-name="P22"/>
      <text:p text:style-name="P25"><text:span text:style-name="T69">Wobec powyższego przedstawia</text:span><text:span text:style-name="T70">m</text:span><text:span text:style-name="T69"> w załączeniu projekt zarządzenia.</text:span></text:p>
      <text:p text:style-name="P19"/>
      <text:p text:style-name="P20"/>
      <text:p text:style-name="P29"><text:span text:style-name="T46">Akceptuję:</text:span><text:span text:style-name="T47"> </text:span></text:p>
      <text:p text:style-name="P21"/>
      <text:p text:style-name="P21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T43">S</text:span><text:span text:style-name="T42">prawę prowadzi:</text:span></text:p>
      <text:p text:style-name="P17">Weronika Duchnowska</text:p>
      <text:p text:style-name="P23"><text:span text:style-name="T44">WGN, tel. </text:span><text:span text:style-name="T45">622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OpenSymbol2" svg:font-family="OpenSymbol, 'Arial Unicode MS'"/>
    <style:font-face style:name="Symbol" svg:font-family="Symbol"/>
    <style:font-face style:name="Arial2" svg:font-family="Arial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0.635cm" fo:margin-right="-0.552cm" fo:line-height="150%" fo:orphans="2" fo:widows="2" fo:hyphenation-ladder-count="no-limit" fo:text-indent="-0.635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3:34:56.208000000</meta:creation-date>
    <dc:date>2024-03-26T09:35:00.054000000</dc:date>
    <meta:editing-duration>PT6H23M47S</meta:editing-duration>
    <meta:editing-cycles>72</meta:editing-cycles>
    <meta:generator>LibreOffice/7.0.3.1$Windows_X86_64 LibreOffice_project/d7547858d014d4cf69878db179d326fc3483e082</meta:generator>
    <meta:print-date>2024-01-05T08:26:51.346000000</meta:print-date>
    <meta:document-statistic meta:table-count="1" meta:image-count="0" meta:object-count="0" meta:page-count="4" meta:paragraph-count="67" meta:word-count="1013" meta:character-count="7335" meta:non-whitespace-character-count="6355"/>
  </office:meta>
</office:document-meta>
</file>