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" style:parent-style-name="Domyślnaczcionkaakapitu" style:family="text">
      <style:text-properties style:font-name="Verdana" style:font-name-complex="Verdana" fo:font-weight="bold" style:font-weight-asian="bold" style:font-weight-complex="bold" fo:color="#FF0000" fo:font-size="8pt" style:font-size-asian="8pt" style:font-size-complex="8pt"/>
    </style:style>
    <style:style style:name="P7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21" style:family="table-column">
      <style:table-column-properties style:column-width="4.825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711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2.125in" style:use-optimal-column-width="false"/>
    </style:style>
    <style:style style:name="TableColumn28" style:family="table-column">
      <style:table-column-properties style:column-width="1.0069in" style:use-optimal-column-width="false"/>
    </style:style>
    <style:style style:name="Table20" style:family="table">
      <style:table-properties style:width="10.3319in" fo:margin-left="-0.0784in" table:align="lef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end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342" style:parent-style-name="Standard" style:family="paragraph">
      <style:paragraph-properties fo:text-align="justify" fo:margin-right="-0.0263in"/>
      <style:text-properties style:font-name="Verdana" style:font-name-complex="Verdana" fo:font-size="8pt" style:font-size-asian="8pt" style:font-size-complex="8pt"/>
    </style:style>
    <style:style style:name="P343" style:parent-style-name="NormalnyWeb" style:family="paragraph">
      <style:paragraph-properties fo:text-align="justify" fo:margin-top="0in" fo:margin-bottom="0in" fo:margin-right="-0.0263in"/>
      <style:text-properties style:font-name="Verdana" style:font-name-complex="Verdana" fo:font-size="8pt" style:font-size-asian="8pt" style:font-size-complex="8pt"/>
    </style:style>
    <style:style style:name="P344" style:parent-style-name="NormalnyWeb" style:family="paragraph">
      <style:paragraph-properties fo:text-align="justify" fo:margin-top="0in" fo:margin-bottom="0in" fo:margin-right="-0.0263in"/>
      <style:text-properties style:font-name="Verdana" style:font-name-complex="Verdana" fo:font-size="8pt" style:font-size-asian="8pt" style:font-size-complex="8pt"/>
    </style:style>
    <style:style style:name="P345" style:parent-style-name="Standard" style:family="paragraph">
      <style:paragraph-properties fo:text-align="justify" fo:margin-right="-0.0263in"/>
    </style:style>
    <style:style style:name="T34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47" style:parent-style-name="NormalnyWeb" style:family="paragraph">
      <style:paragraph-properties fo:text-align="justify" fo:margin-top="0in" fo:margin-bottom="0in" fo:margin-right="-0.0263in"/>
      <style:text-properties style:font-name="Verdana" style:font-name-complex="Verdana" fo:font-size="8pt" style:font-size-asian="8pt" style:font-size-complex="8pt"/>
    </style:style>
    <style:style style:name="P348" style:parent-style-name="NormalnyWeb" style:family="paragraph">
      <style:paragraph-properties fo:text-align="justify" fo:margin-top="0in" fo:margin-bottom="0in" fo:margin-right="-0.0263in">
        <style:tab-stops>
          <style:tab-stop style:type="left" style:position="8.645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49" style:parent-style-name="NormalnyWeb" style:family="paragraph">
      <style:paragraph-properties fo:text-align="justify" fo:margin-top="0in" fo:margin-bottom="0in" fo:margin-left="8.85in" fo:margin-right="-0.0263in">
        <style:tab-stops/>
      </style:paragraph-properties>
    </style:style>
    <style:style style:name="T35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51" style:parent-style-name="Domyślnaczcionkaakapitu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</text:span><text:span text:style-name="T3"><text:line-break/></text:span><text:span text:style-name="T4">o przyznanie pomocy materialnej</text:span><text:span text:style-name="T5"><text:line-break/></text:span><text:span text:style-name="T6">wypełniają wszyscy pełnoletni członkowie gospodarstwa domowego</text:span></text:p>
      <text:p text:style-name="P7"/>
      <text:p text:style-name="Standard"><text:span text:style-name="T8">Informacja o sytuacji dochodowej</text:span><text:span text:style-name="T9"><text:s/></text:span><text:span text:style-name="T10">Pana/Pani………………………………………………………………………………… w miesiącu……………………</text:span><text:span text:style-name="T11">…</text:span><text:span text:style-name="T12">………</text:span><text:span text:style-name="T13"><text:s/>20</text:span><text:span text:style-name="T14">….…<text:s/></text:span><text:span text:style-name="T15">roku.</text:span></text:p>
      <text:p text:style-name="Standard"><text:span text:style-name="T16">Oświadczam, że uzyskuj</text:span><text:span text:style-name="T17">ę</text:span><text:span text:style-name="T18"><text:s/>dochody z następujących źródeł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Praca na podstawie umowy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TAK*</text:p>
          </table:table-cell>
          <table:table-cell table:style-name="TableCell38">
            <text:p text:style-name="P39"/>
          </table:table-cell>
          <table:table-cell table:style-name="TableCell40">
            <text:p text:style-name="P41">NIE</text:p>
          </table:table-cell>
          <table:table-cell table:style-name="TableCell42">
            <text:p text:style-name="P43">Wysokość dochodu nett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 Prace dorywcz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TAK*</text:p>
          </table:table-cell>
          <table:table-cell table:style-name="TableCell55">
            <text:p text:style-name="P56"/>
          </table:table-cell>
          <table:table-cell table:style-name="TableCell57">
            <text:p text:style-name="P58">NIE</text:p>
          </table:table-cell>
          <table:table-cell table:style-name="TableCell59">
            <text:p text:style-name="P60">Wysokość dochodu nett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 Renta/ Emerytur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TAK*</text:p>
          </table:table-cell>
          <table:table-cell table:style-name="TableCell72">
            <text:p text:style-name="P73"/>
          </table:table-cell>
          <table:table-cell table:style-name="TableCell74">
            <text:p text:style-name="P75">NIE</text:p>
          </table:table-cell>
          <table:table-cell table:style-name="TableCell76">
            <text:p text:style-name="P77">Wysokość dochodu nett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a. Działalność gospodarcza na zasadzie ryczałtu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AK**</text:p>
          </table:table-cell>
          <table:table-cell table:style-name="TableCell89">
            <text:p text:style-name="P90"/>
          </table:table-cell>
          <table:table-cell table:style-name="TableCell91">
            <text:p text:style-name="P92">NIE</text:p>
          </table:table-cell>
          <table:table-cell table:style-name="TableCell93">
            <text:p text:style-name="P94">Wysokość dochodu nett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b. Działalność gospodarcza na zasadach ogólnych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TAK*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NIE</text:p>
          </table:table-cell>
          <table:table-cell table:style-name="TableCell110">
            <text:p text:style-name="P111">Wysokość dochodu nett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a. Osoba bezrobotna<text:s/>zarejestrowana w PUP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TAK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NIE</text:p>
          </table:table-cell>
          <table:table-cell table:style-name="TableCell127">
            <text:p text:style-name="P128">Wysokość dochodu netto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b. Osoba bezrobotna nie zarejestrowana w PUP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NIE</text:p>
          </table:table-cell>
          <table:table-cell table:style-name="TableCell144">
            <text:p text:style-name="P145">Wysokość dochodu nett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 Zasiłek rodzinny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TAK*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NIE</text:p>
          </table:table-cell>
          <table:table-cell table:style-name="TableCell161">
            <text:p text:style-name="P162">Wysokość dochodu nett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 Zasiłek stały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TAK*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IE</text:p>
          </table:table-cell>
          <table:table-cell table:style-name="TableCell178">
            <text:p text:style-name="P179">Wysokość dochodu nett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text:s/>Zasiłek okresow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TAK*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IE</text:p>
          </table:table-cell>
          <table:table-cell table:style-name="TableCell195">
            <text:p text:style-name="P196">Wysokość dochodu nett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. Zasiłek pielęgnacyjny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TAK*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NIE</text:p>
          </table:table-cell>
          <table:table-cell table:style-name="TableCell212">
            <text:p text:style-name="P213">Wysokość dochodu netto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. Świadczenie pielęgnacyjn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TAK*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IE</text:p>
          </table:table-cell>
          <table:table-cell table:style-name="TableCell229">
            <text:p text:style-name="P230">Wysokość dochodu nett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. Fundusz alimentacyjn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TAK*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NIE</text:p>
          </table:table-cell>
          <table:table-cell table:style-name="TableCell246">
            <text:p text:style-name="P247">Wysokość dochodu netto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.<text:s/>Dobrowolne aliment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TAK*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NIE</text:p>
          </table:table-cell>
          <table:table-cell table:style-name="TableCell263">
            <text:p text:style-name="P264">Wysokość dochodu nett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. Dodatek z tytułu samotnego wychowywania dzieck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TAK*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NIE</text:p>
          </table:table-cell>
          <table:table-cell table:style-name="TableCell280">
            <text:p text:style-name="P281">Wysokość dochodu nett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. Dodatek mieszkaniowy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TAK*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NIE</text:p>
          </table:table-cell>
          <table:table-cell table:style-name="TableCell297">
            <text:p text:style-name="P298">Wysokość dochodu nett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. Dochody z gospodarstwa rolnego powyżej 1 h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TAK*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NIE</text:p>
          </table:table-cell>
          <table:table-cell table:style-name="TableCell314">
            <text:p text:style-name="P315">Wysokość dochodu nett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. Inne:………………………………………………………………………………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TAK*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NIE</text:p>
          </table:table-cell>
          <table:table-cell table:style-name="TableCell331">
            <text:p text:style-name="P332">Wysokość dochodu nett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Dochód netto łącznie</text:p>
          </table:table-cell>
          <table:table-cell table:style-name="TableCell340">
            <text:p text:style-name="P341"/>
          </table:table-cell>
        </table:table-row>
      </table:table>
      <text:p text:style-name="P342">*Wysokość dochodu należy potwierdzić poprzez<text:s/>załączenie do wniosku dokumentacji potwierdzającej kwotę otrzymywaną z danego tytułu w danym miesiącu.</text:p>
      <text:p text:style-name="P343">** W przypadku osób prowadzących działalność gospodarczą należy każdorazowo załączyć zaświadczenie z Urzędu Skarbowego o formie opodatkowania. Dla osób prowadzących działalność gospodarczą rozliczaną w formie ryczałtu należy złożyć oświadczenie o wysokości dochodu za miesiąc poprzedzający złożenie wniosku. Dla osób prowadzących działalność gospodarczą na zasadach ogólnych wysokość dochodu ustala się na podstawie zaświadczenia wydanego przez naczelnika Urzędu Skarbowego zawierającego informację o: wysokości przychodu, kosztów uzyskania przychodu, różnicy między przychodem a kosztami jego uzyskania, odliczonych od dochodu składek na ubezpieczenia społeczne, należnego podatku, odliczonych od podatku składek na ubezpieczenie zdrowotne związanych z prowadzeniem pozarolniczej działalności gospodarczej za rok poprzedni. Jeżeli osoba nie prowadziła działalności w roku poprzedzającym złożenie wniosku, składa oświadczenie o wysokości dochodu w miesiącu poprzedzającym złożenie wniosku.</text:p>
      <text:p text:style-name="P344"/>
      <text:p text:style-name="P345"><text:span text:style-name="T346">Jestem świadomy odpowiedzialności karnej z złożenie fałszywego oświadczenia</text:span></text:p>
      <text:p text:style-name="P347"/>
      <text:p text:style-name="P348"><text:tab/>………………………………………….</text:p>
      <text:p text:style-name="P349"><text:span text:style-name="T350"><text:s text:c="3"/></text:span><text:span text:style-name="T351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Bierowska</dc:creator>
    <meta:creation-date>2015-07-31T09:51:00Z</meta:creation-date>
    <dc:date>2023-08-08T08:37:00Z</dc:date>
    <meta:template xlink:href="Normal" xlink:type="simple"/>
    <meta:editing-cycles>4</meta:editing-cycles>
    <meta:editing-duration>PT480S</meta:editing-duration>
    <meta:document-statistic meta:page-count="1" meta:paragraph-count="5" meta:word-count="401" meta:character-count="2803" meta:row-count="20" meta:non-whitespace-character-count="2407"/>
  </office:meta>
</office:document-meta>
</file>