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7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951cm"/>
    </style:style>
    <style:style style:name="Tabela1.C" style:family="table-column">
      <style:table-column-properties style:column-width="2.893cm"/>
    </style:style>
    <style:style style:name="Tabela1.D" style:family="table-column">
      <style:table-column-properties style:column-width="8.202cm"/>
    </style:style>
    <style:style style:name="Tabela1.E" style:family="table-column">
      <style:table-column-properties style:column-width="3.073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1cm" fo:keep-together="auto"/>
    </style:style>
    <style:style style:name="Tabela1.5" style:family="table-row">
      <style:table-row-properties style:min-row-height="0.474cm" fo:keep-together="auto"/>
    </style:style>
    <style:style style:name="Tabela3" style:family="table">
      <style:table-properties style:width="18.071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05cm"/>
    </style:style>
    <style:style style:name="Tabela3.C" style:family="table-column">
      <style:table-column-properties style:column-width="3.191cm"/>
    </style:style>
    <style:style style:name="Tabela3.D" style:family="table-column">
      <style:table-column-properties style:column-width="7.805cm"/>
    </style:style>
    <style:style style:name="Tabela3.E" style:family="table-column">
      <style:table-column-properties style:column-width="3.073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01cm" fo:keep-together="auto"/>
    </style:style>
    <style:style style:name="Tabela3.5" style:family="table-row">
      <style:table-row-properties style:min-row-height="0.474cm" fo:keep-together="auto"/>
    </style:style>
    <style:style style:name="Tabela2" style:family="table">
      <style:table-properties style:width="16.873cm" table:align="left" style:writing-mode="lr-tb"/>
    </style:style>
    <style:style style:name="Tabela2.A" style:family="table-column">
      <style:table-column-properties style:column-width="0.517cm"/>
    </style:style>
    <style:style style:name="Tabela2.D" style:family="table-column">
      <style:table-column-properties style:column-width="0.515cm"/>
    </style:style>
    <style:style style:name="Tabela2.Q" style:family="table-column">
      <style:table-column-properties style:column-width="0.201cm"/>
    </style:style>
    <style:style style:name="Tabela2.R" style:family="table-column">
      <style:table-column-properties style:column-width="0.312cm"/>
    </style:style>
    <style:style style:name="Tabela2.g" style:family="table-column">
      <style:table-column-properties style:column-width="0.90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R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text-properties fo:text-transform="uppercase" style:font-name="Times New Roman" fo:font-size="10pt" fo:language="pl" fo:country="PL" officeooo:paragraph-rsid="002b2362" style:font-size-asian="10pt" style:language-asian="pl" style:country-asian="PL" style:font-name-complex="Times New Roman" style:font-weight-complex="bold"/>
    </style:style>
    <style:style style:name="P3" style:family="paragraph" style:parent-style-name="Standard">
      <style:text-properties fo:text-transform="uppercase" style:font-name="Times New Roman" fo:font-size="10pt" fo:language="pl" fo:country="PL" officeooo:paragraph-rsid="002b2362" style:font-size-asian="10pt" style:language-asian="pl" style:country-asian="P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cac91" officeooo:paragraph-rsid="0038a0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cac91" officeooo:paragraph-rsid="001cac9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1cac91" officeooo:paragraph-rsid="001cac9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officeooo:paragraph-rsid="002b2362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cac91" officeooo:paragraph-rsid="001cac91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0ed9d" officeooo:paragraph-rsid="002b92a7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7pt" fo:font-weight="bold" officeooo:paragraph-rsid="002b2362" style:font-size-asian="7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7pt" fo:font-weight="bold" officeooo:paragraph-rsid="002b4bf7" style:font-size-asian="7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7pt" officeooo:paragraph-rsid="002b2362" style:font-size-asian="7pt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7pt" officeooo:paragraph-rsid="002b4bf7" style:font-size-asian="7pt" style:font-name-complex="Ari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officeooo:paragraph-rsid="002b2362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officeooo:paragraph-rsid="002b4bf7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6pt" officeooo:paragraph-rsid="002b2362" style:font-size-asian="6pt" style:font-name-complex="Ari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6pt" officeooo:paragraph-rsid="002b4bf7" style:font-size-asian="6pt" style:font-name-complex="Arial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officeooo:paragraph-rsid="002b2362" style:font-size-asian="9pt" style:font-name-complex="Arial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officeooo:paragraph-rsid="002b4bf7" style:font-size-asian="9pt" style:font-name-complex="Ari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officeooo:rsid="001cac91" officeooo:paragraph-rsid="002b92a7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officeooo:rsid="001cd988" officeooo:paragraph-rsid="002b92a7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officeooo:rsid="001cd988" officeooo:paragraph-rsid="003482c7"/>
    </style:style>
    <style:style style:name="P24" style:family="paragraph" style:parent-style-name="Standard">
      <style:paragraph-properties fo:line-height="100%"/>
      <style:text-properties style:font-name="Times New Roman" officeooo:rsid="001d8452" officeooo:paragraph-rsid="002b92a7"/>
    </style:style>
    <style:style style:name="P25" style:family="paragraph" style:parent-style-name="Standard">
      <style:paragraph-properties fo:line-height="100%"/>
      <style:text-properties style:font-name="Times New Roman" officeooo:rsid="0020ed9d" officeooo:paragraph-rsid="002b92a7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6pt" fo:font-weight="bold" officeooo:rsid="0020ed9d" officeooo:paragraph-rsid="002b92a7" style:font-size-asian="16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9.652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3pt" fo:language="pl" fo:country="PL" officeooo:paragraph-rsid="002b2362" style:font-size-asian="3pt" style:language-asian="pl" style:country-asian="PL"/>
    </style:style>
    <style:style style:name="P28" style:family="paragraph" style:parent-style-name="Standard">
      <style:paragraph-properties fo:margin-left="0cm" fo:margin-right="9.652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3pt" fo:language="pl" fo:country="PL" officeooo:paragraph-rsid="002b2362" style:font-size-asian="3pt" style:language-asian="pl" style:country-asian="PL" style:font-name-complex="Arial"/>
    </style:style>
    <style:style style:name="P29" style:family="paragraph" style:parent-style-name="Standard">
      <style:paragraph-properties fo:margin-left="0cm" fo:margin-right="9.012cm" fo:margin-top="0.212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fo:language="pl" fo:country="PL" officeooo:paragraph-rsid="002b2362" style:font-size-asian="10pt" style:language-asian="pl" style:country-asian="PL"/>
    </style:style>
    <style:style style:name="P30" style:family="paragraph" style:parent-style-name="Standard">
      <style:paragraph-properties fo:margin-left="0cm" fo:margin-right="9.012cm" fo:margin-top="0.212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officeooo:paragraph-rsid="002b2362" style:font-size-asian="10pt" style:font-name-complex="Arial"/>
    </style:style>
    <style:style style:name="P31" style:family="paragraph" style:parent-style-name="Standard">
      <style:paragraph-properties fo:margin-left="0cm" fo:margin-right="9.012cm" fo:margin-top="0.423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officeooo:paragraph-rsid="002b2362" style:font-size-asian="10pt"/>
    </style:style>
    <style:style style:name="P32" style:family="paragraph" style:parent-style-name="Standard">
      <style:paragraph-properties fo:margin-left="0cm" fo:margin-right="9.012cm" fo:margin-top="0.423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officeooo:paragraph-rsid="002b2362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6pt" officeooo:paragraph-rsid="002b2362" style:font-size-asian="6pt"/>
    </style:style>
    <style:style style:name="P34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6pt" officeooo:paragraph-rsid="002b2362" style:font-size-asian="6pt" style:font-name-complex="Arial"/>
    </style:style>
    <style:style style:name="P35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6pt" officeooo:paragraph-rsid="002b2362" style:font-size-asian="6pt" style:font-name-complex="Arial"/>
    </style:style>
    <style:style style:name="P36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02b2362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Times New Roman" fo:font-size="10pt" officeooo:paragraph-rsid="002b2362" style:font-size-asian="10pt" style:font-size-complex="9.5pt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Times New Roman" fo:font-size="8pt" officeooo:paragraph-rsid="002b2362" style:font-size-asian="8pt" style:font-size-complex="9.5pt"/>
    </style:style>
    <style:style style:name="P39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6pt" fo:font-weight="bold" officeooo:paragraph-rsid="002b2362" style:font-size-asian="16pt" style:font-weight-asian="bold"/>
    </style:style>
    <style:style style:name="P40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6pt" fo:font-weight="bold" officeooo:paragraph-rsid="002b2362" style:font-size-asian="16pt" style:font-weight-asian="bold" style:font-name-complex="Arial"/>
    </style:style>
    <style:style style:name="P41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6pt" officeooo:paragraph-rsid="003f9659" style:font-size-asian="16pt"/>
    </style:style>
    <style:style style:name="P42" style:family="paragraph" style:parent-style-name="Header">
      <style:paragraph-properties fo:margin-top="0.212cm" fo:margin-bottom="0cm" loext:contextual-spacing="false" fo:text-align="end" style:justify-single-word="false">
        <style:tab-stops/>
      </style:paragraph-properties>
      <style:text-properties style:font-name="Times New Roman" fo:font-size="12pt" fo:font-weight="normal" officeooo:rsid="002d75e0" officeooo:paragraph-rsid="002d75e0" style:font-size-asian="10.5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.4cm" style:auto-text-indent="false" style:text-autospace="none"/>
      <style:text-properties style:font-name="Times New Roman" fo:font-size="7pt" fo:font-weight="bold" officeooo:paragraph-rsid="002b2362" style:font-size-asian="7pt" style:font-weight-asian="bold" style:font-name-complex="Arial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.4cm" style:auto-text-indent="false" style:text-autospace="none"/>
      <style:text-properties style:font-name="Times New Roman" fo:font-size="7pt" fo:font-weight="bold" officeooo:paragraph-rsid="002b4bf7" style:font-size-asian="7pt" style:font-weight-asian="bold" style:font-name-complex="Arial" style:font-weight-complex="bold"/>
    </style:style>
    <style:style style:name="P45" style:family="paragraph" style:parent-style-name="Standard">
      <style:paragraph-properties fo:margin-top="0.318cm" fo:margin-bottom="0cm" loext:contextual-spacing="false" fo:text-align="justify" style:justify-single-word="false" style:text-autospace="none"/>
      <style:text-properties style:font-name="Times New Roman" officeooo:paragraph-rsid="002b2362"/>
    </style:style>
    <style:style style:name="P46" style:family="paragraph" style:parent-style-name="Standard">
      <style:paragraph-properties fo:margin-top="0.318cm" fo:margin-bottom="0cm" loext:contextual-spacing="false" fo:text-align="justify" style:justify-single-word="false" style:text-autospace="none"/>
      <style:text-properties style:font-name="Times New Roman" officeooo:paragraph-rsid="002b4bf7"/>
    </style:style>
    <style:style style:name="P47" style:family="paragraph" style:parent-style-name="Standard">
      <style:paragraph-properties fo:margin-top="0.318cm" fo:margin-bottom="0cm" loext:contextual-spacing="false" fo:text-align="justify" style:justify-single-word="false" style:text-autospace="none"/>
      <style:text-properties style:font-name="Times New Roman" fo:font-size="10pt" officeooo:paragraph-rsid="002b4bf7" style:font-size-asian="10pt" style:font-name-complex="Arial" style:font-size-complex="14pt"/>
    </style:style>
    <style:style style:name="P48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Times New Roman" fo:font-size="10pt" fo:language="pl" fo:country="PL" fo:font-weight="bold" officeooo:paragraph-rsid="002b2362" style:font-size-asian="10pt" style:language-asian="pl" style:country-asian="PL" style:font-weight-asian="bold" style:font-name-complex="Arial"/>
    </style:style>
    <style:style style:name="P49" style:family="paragraph" style:parent-style-name="Standard">
      <style:paragraph-properties fo:margin-left="0cm" fo:margin-right="-0.062cm" fo:text-indent="0cm" style:auto-text-indent="false"/>
      <style:text-properties style:font-name="Times New Roman" fo:font-size="8pt" officeooo:paragraph-rsid="002b2362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style:font-name="Times New Roman" fo:font-size="8pt" officeooo:paragraph-rsid="002b2362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-0.062cm" fo:text-indent="0cm" style:auto-text-indent="false"/>
      <style:text-properties style:font-name="Times New Roman" fo:font-size="8pt" officeooo:paragraph-rsid="002b4bf7" style:font-size-asian="8pt" style:font-name-complex="Arial" style:font-size-complex="8pt"/>
    </style:style>
    <style:style style:name="P52" style:family="paragraph" style:parent-style-name="Standard">
      <style:paragraph-properties fo:margin-left="0cm" fo:margin-right="-0.062cm" fo:text-indent="0cm" style:auto-text-indent="false"/>
      <style:text-properties style:font-name="Times New Roman" fo:font-size="8pt" officeooo:rsid="002b4bf7" officeooo:paragraph-rsid="002b4bf7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-0.062cm" fo:text-indent="0cm" style:auto-text-indent="false"/>
      <style:text-properties style:font-name="Times New Roman" fo:font-size="8pt" fo:font-weight="bold" officeooo:rsid="002b4bf7" officeooo:paragraph-rsid="002b4bf7" style:font-size-asian="8pt" style:font-weight-asian="bold" style:font-name-complex="Arial" style:font-size-complex="8pt" style:font-weight-complex="bold"/>
    </style:style>
    <style:style style:name="P54" style:family="paragraph" style:parent-style-name="Standard">
      <style:paragraph-properties fo:margin-left="0cm" fo:margin-right="-0.062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10.001cm"/>
        </style:tab-stops>
      </style:paragraph-properties>
      <style:text-properties style:font-name="Times New Roman" fo:font-size="8pt" officeooo:paragraph-rsid="002b2362" style:font-size-asian="8pt" style:font-name-complex="Arial" style:font-size-complex="8pt"/>
    </style:style>
    <style:style style:name="P55" style:family="paragraph" style:parent-style-name="Standard">
      <style:paragraph-properties fo:margin-left="0cm" fo:margin-right="-0.06cm" fo:margin-top="0.635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8pt" officeooo:paragraph-rsid="002b2362" style:font-size-asian="8pt" style:font-name-complex="Arial" style:font-size-complex="8pt"/>
    </style:style>
    <style:style style:name="P5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6pt" style:font-size-asian="6pt" style:font-name-complex="Arial"/>
    </style:style>
    <style:style style:name="P5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58" style:family="paragraph" style:parent-style-name="Header">
      <style:paragraph-properties fo:margin-top="0.071cm" fo:margin-bottom="0cm" loext:contextual-spacing="false" fo:text-align="center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59" style:family="paragraph" style:parent-style-name="Tekst_20_podstawowy_20_3">
      <style:paragraph-properties style:text-autospace="none"/>
      <style:text-properties style:font-name="Times New Roman" fo:font-size="12pt" officeooo:paragraph-rsid="002b2362" style:font-size-asian="12pt"/>
    </style:style>
    <style:style style:name="P60" style:family="paragraph" style:parent-style-name="Tekst_20_podstawowy_20_3">
      <style:paragraph-properties fo:margin-left="0cm" fo:margin-right="0cm" fo:margin-top="0cm" fo:margin-bottom="0.212cm" loext:contextual-spacing="false" fo:text-indent="1.27cm" style:auto-text-indent="false" style:text-autospace="none"/>
      <style:text-properties style:font-name="Times New Roman" fo:font-size="10pt" officeooo:paragraph-rsid="002b2362" style:font-size-asian="10pt" style:font-name-complex="Arial" style:font-size-complex="10pt"/>
    </style:style>
    <style:style style:name="P61" style:family="paragraph" style:parent-style-name="Tekst_20_podstawowy_20_3">
      <style:paragraph-properties fo:margin-left="0cm" fo:margin-right="0cm" fo:margin-top="0cm" fo:margin-bottom="0.212cm" loext:contextual-spacing="false" fo:text-indent="1.27cm" style:auto-text-indent="false" style:text-autospace="none"/>
      <style:text-properties style:font-name="Times New Roman" officeooo:paragraph-rsid="002b2362"/>
    </style:style>
    <style:style style:name="P62" style:family="paragraph" style:parent-style-name="Tekst_20_podstawowy_20_3">
      <style:paragraph-properties fo:margin-top="0.635cm" fo:margin-bottom="0cm" loext:contextual-spacing="false" style:text-autospace="none"/>
      <style:text-properties style:text-position="super 58%" style:font-name="Times New Roman" fo:font-size="12pt" fo:font-weight="bold" officeooo:paragraph-rsid="002b2362" style:font-size-asian="12pt" style:font-weight-asian="bold" style:font-size-complex="12pt" style:font-weight-complex="bold"/>
    </style:style>
    <style:style style:name="P63" style:family="paragraph" style:parent-style-name="Tekst_20_podstawowy_20_3">
      <style:paragraph-properties fo:margin-left="-0.318cm" fo:margin-right="-0.33cm" fo:text-align="center" style:justify-single-word="false" fo:text-indent="0cm" style:auto-text-indent="false" style:text-autospace="none" style:snap-to-layout-grid="false"/>
      <style:text-properties style:font-name="Times New Roman" fo:font-size="10pt" officeooo:paragraph-rsid="002b2362" style:font-size-asian="10pt" style:font-size-complex="10pt" style:font-weight-complex="bold"/>
    </style:style>
    <style:style style:name="P64" style:family="paragraph" style:parent-style-name="Tekst_20_podstawowy_20_3">
      <style:paragraph-properties fo:margin-left="-0.318cm" fo:margin-right="-0.33cm" fo:text-align="center" style:justify-single-word="false" fo:text-indent="0cm" style:auto-text-indent="false" style:text-autospace="none"/>
      <style:text-properties style:font-name="Times New Roman" fo:font-size="10pt" officeooo:paragraph-rsid="002b2362" style:font-size-asian="10pt" style:font-size-complex="10pt" style:font-weight-complex="bold"/>
    </style:style>
    <style:style style:name="P65" style:family="paragraph" style:parent-style-name="Tekst_20_podstawowy_20_3">
      <style:paragraph-properties fo:margin-left="-0.369cm" fo:margin-right="-0.279cm" fo:text-align="center" style:justify-single-word="false" fo:text-indent="0cm" style:auto-text-indent="false" style:text-autospace="none" style:snap-to-layout-grid="false"/>
      <style:text-properties style:font-name="Times New Roman" fo:font-size="10pt" officeooo:paragraph-rsid="002b2362" style:font-size-asian="10pt" style:font-size-complex="10pt" style:font-weight-complex="bold"/>
    </style:style>
    <style:style style:name="P66" style:family="paragraph" style:parent-style-name="Tekst_20_podstawowy_20_3">
      <style:paragraph-properties fo:margin-left="-0.369cm" fo:margin-right="-0.279cm" fo:text-align="center" style:justify-single-word="false" fo:text-indent="0cm" style:auto-text-indent="false" style:text-autospace="none"/>
      <style:text-properties style:font-name="Times New Roman" fo:font-size="10pt" officeooo:paragraph-rsid="002b2362" style:font-size-asian="10pt" style:font-size-complex="10pt" style:font-weight-complex="bold"/>
    </style:style>
    <style:style style:name="P67" style:family="paragraph" style:parent-style-name="Endnote">
      <style:paragraph-properties fo:line-height="100%"/>
      <style:text-properties style:font-name="Times New Roman" fo:font-size="1pt" officeooo:rsid="0020ed9d" officeooo:paragraph-rsid="002b2362" style:font-size-asian="1pt" style:font-name-complex="Arial" style:font-size-complex="12pt"/>
    </style:style>
    <style:style style:name="P68" style:family="paragraph" style:parent-style-name="Tekst_20_podstawowy_20_3">
      <style:paragraph-properties fo:margin-top="0cm" fo:margin-bottom="0.212cm" loext:contextual-spacing="false" style:text-autospace="none"/>
      <style:text-properties style:font-name="Times New Roman" officeooo:paragraph-rsid="002b2362"/>
    </style:style>
    <style:style style:name="P69" style:family="paragraph" style:parent-style-name="Tekst_20_podstawowy_20_3">
      <style:paragraph-properties fo:margin-top="0cm" fo:margin-bottom="0.212cm" loext:contextual-spacing="false" style:text-autospace="none"/>
      <style:text-properties style:font-name="Times New Roman" fo:font-size="10pt" officeooo:rsid="003bdf06" officeooo:paragraph-rsid="003bdf06" style:font-size-asian="10pt"/>
    </style:style>
    <style:style style:name="P70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Times New Roman" fo:font-size="10pt" officeooo:paragraph-rsid="002b2362" style:font-size-asian="10pt" style:font-name-complex="Arial"/>
    </style:style>
    <style:style style:name="P71" style:family="paragraph" style:parent-style-name="Heading_20_1">
      <style:paragraph-properties fo:margin-top="0cm" fo:margin-bottom="0.106cm" loext:contextual-spacing="false" fo:text-align="center" style:justify-single-word="false"/>
      <style:text-properties fo:text-transform="uppercase" style:font-name="Times New Roman" fo:font-size="8pt" officeooo:paragraph-rsid="002b2362" style:font-size-asian="8pt" style:font-name-complex="Times New Roman"/>
    </style:style>
    <style:style style:name="P72" style:family="paragraph" style:parent-style-name="Heading_20_1">
      <style:paragraph-properties fo:margin-top="0cm" fo:margin-bottom="0.106cm" loext:contextual-spacing="false" fo:text-align="center" style:justify-single-word="false"/>
      <style:text-properties fo:text-transform="uppercase" style:font-name="Times New Roman" fo:font-size="8pt" officeooo:paragraph-rsid="002b2362" style:font-size-asian="8pt" style:font-weight-complex="normal"/>
    </style:style>
    <style:style style:name="P73" style:family="paragraph" style:parent-style-name="Standard" style:list-style-name="WW8Num9">
      <style:paragraph-properties fo:margin-left="0.194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9pt" officeooo:paragraph-rsid="002b2362" style:font-size-asian="9pt" style:font-name-complex="Arial"/>
    </style:style>
    <style:style style:name="P74" style:family="paragraph" style:parent-style-name="Standard" style:list-style-name="WW8Num9">
      <style:paragraph-properties fo:margin-left="0.194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9pt" officeooo:rsid="002b4bf7" officeooo:paragraph-rsid="002b4bf7" style:font-size-asian="9pt" style:font-name-complex="Arial"/>
    </style:style>
    <style:style style:name="P75" style:family="paragraph" style:parent-style-name="Standard" style:list-style-name="WW8Num9">
      <style:paragraph-properties fo:margin-left="0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9pt" officeooo:rsid="002b4bf7" officeooo:paragraph-rsid="002b4bf7" style:font-size-asian="9pt" style:font-name-complex="Arial"/>
    </style:style>
    <style:style style:name="P76" style:family="paragraph" style:parent-style-name="Standard" style:list-style-name="WW8Num13">
      <style:paragraph-properties fo:margin-left="0.953cm" fo:margin-right="0cm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="Times New Roman" officeooo:paragraph-rsid="002b2362"/>
    </style:style>
    <style:style style:name="P77" style:family="paragraph" style:parent-style-name="Standard" style:list-style-name="WW8Num13">
      <style:paragraph-properties fo:margin-left="0.949cm" fo:margin-right="0cm" fo:margin-top="0.212cm" fo:margin-bottom="0cm" loext:contextual-spacing="false" fo:text-align="justify" style:justify-single-word="false" fo:text-indent="-0.63cm" style:auto-text-indent="false" style:text-autospace="none">
        <style:tab-stops>
          <style:tab-stop style:position="0.953cm"/>
        </style:tab-stops>
      </style:paragraph-properties>
      <style:text-properties style:font-name="Times New Roman" officeooo:paragraph-rsid="002b2362"/>
    </style:style>
    <style:style style:name="P78" style:family="paragraph" style:parent-style-name="Heading_20_6">
      <style:paragraph-properties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style:font-weight-complex="normal"/>
    </style:style>
    <style:style style:name="P79" style:family="paragraph" style:parent-style-name="Heading_20_6">
      <style:paragraph-properties>
        <style:tab-stops>
          <style:tab-stop style:position="1.501cm"/>
        </style:tab-stops>
      </style:paragraph-properties>
      <style:text-properties style:font-name="Times New Roman" fo:font-size="12pt" officeooo:paragraph-rsid="002b2362" style:font-size-asian="12pt" style:font-size-complex="12pt" style:font-weight-complex="normal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d8452"/>
    </style:style>
    <style:style style:name="T2" style:family="text">
      <style:text-properties officeooo:rsid="00227461"/>
    </style:style>
    <style:style style:name="T3" style:family="text">
      <style:text-properties officeooo:rsid="00290b73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ff009" style:font-size-asian="10pt" style:font-size-complex="10pt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style:font-size-asian="10pt" style:font-name-complex="Arial" style:font-size-complex="14pt"/>
    </style:style>
    <style:style style:name="T10" style:family="text">
      <style:text-properties fo:font-size="10pt" officeooo:rsid="002b2362" style:font-size-asian="10pt"/>
    </style:style>
    <style:style style:name="T11" style:family="text">
      <style:text-properties fo:font-size="10pt" officeooo:rsid="003df5af" style:font-size-asian="10pt"/>
    </style:style>
    <style:style style:name="T12" style:family="text">
      <style:text-properties fo:font-size="10pt" fo:font-weight="bold" style:font-size-asian="10pt" style:font-weight-asian="bold" style:font-name-complex="Arial"/>
    </style:style>
    <style:style style:name="T13" style:family="text">
      <style:text-properties fo:font-size="10pt" fo:font-weight="bold" style:font-size-asian="10pt" style:font-weight-asian="bold" style:font-name-complex="Arial" style:font-size-complex="14pt" style:font-weight-complex="bold"/>
    </style:style>
    <style:style style:name="T14" style:family="text">
      <style:text-properties fo:font-size="10pt" fo:font-weight="bold" style:font-size-asian="10pt" style:font-weight-asian="bold" style:font-name-complex="Arial" style:font-weight-complex="bold"/>
    </style:style>
    <style:style style:name="T15" style:family="text">
      <style:text-properties fo:font-size="12pt" fo:font-weight="normal" officeooo:rsid="002d75e0" style:font-size-asian="10.5pt" style:font-weight-asian="normal" style:font-name-complex="Arial" style:font-size-complex="12pt" style:font-weight-complex="normal"/>
    </style:style>
    <style:style style:name="T16" style:family="text">
      <style:text-properties fo:font-size="7pt" fo:font-weight="bold" style:font-size-asian="7pt" style:font-weight-asian="bold" style:font-name-complex="Arial" style:font-weight-complex="bold"/>
    </style:style>
    <style:style style:name="T17" style:family="text">
      <style:text-properties fo:font-size="7pt" fo:font-weight="bold" officeooo:rsid="002b4bf7" style:font-size-asian="7pt" style:font-weight-asian="bold" style:font-name-complex="Arial" style:font-weight-complex="bold"/>
    </style:style>
    <style:style style:name="T18" style:family="text">
      <style:text-properties fo:font-size="7pt" fo:font-weight="bold" officeooo:rsid="002ff009" style:font-size-asian="7pt" style:font-weight-asian="bold" style:font-name-complex="Arial" style:font-weight-complex="bold"/>
    </style:style>
    <style:style style:name="T19" style:family="text">
      <style:text-properties fo:font-size="7pt" fo:font-weight="bold" officeooo:rsid="0033470e" style:font-size-asian="7pt" style:font-weight-asian="bold" style:font-name-complex="Arial" style:font-weight-complex="bold"/>
    </style:style>
    <style:style style:name="T20" style:family="text">
      <style:text-properties fo:font-size="7pt" style:font-size-asian="7pt" style:font-name-complex="Arial"/>
    </style:style>
    <style:style style:name="T21" style:family="text">
      <style:text-properties fo:font-size="7pt" officeooo:rsid="0033470e" style:font-size-asian="7pt" style:font-name-complex="Arial"/>
    </style:style>
    <style:style style:name="T22" style:family="text">
      <style:text-properties officeooo:rsid="002b2362"/>
    </style:style>
    <style:style style:name="T23" style:family="text">
      <style:text-properties officeooo:rsid="002b4bf7"/>
    </style:style>
    <style:style style:name="T24" style:family="text">
      <style:text-properties officeooo:rsid="002b92a7"/>
    </style:style>
    <style:style style:name="T25" style:family="text">
      <style:text-properties officeooo:rsid="002ff009"/>
    </style:style>
    <style:style style:name="T26" style:family="text">
      <style:text-properties officeooo:rsid="003482c7"/>
    </style:style>
    <style:style style:name="T27" style:family="text">
      <style:text-properties officeooo:rsid="003633fa"/>
    </style:style>
    <style:style style:name="T28" style:family="text">
      <style:text-properties officeooo:rsid="00376594"/>
    </style:style>
    <style:style style:name="T29" style:family="text">
      <style:text-properties officeooo:rsid="003b1e3e"/>
    </style:style>
    <style:style style:name="T30" style:family="text">
      <style:text-properties officeooo:rsid="0040e63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"><text:tab/><text:tab/><text:tab/><text:tab/><text:tab/><text:tab/> <text:s text:c="4"/></text:span><text:span text:style-name="T15">Załącznik nr 1 do Zarządzenia Prezydenta Miasta </text:span></text:p>
      <text:p text:style-name="P42"><text:s text:c="22"/>Nr <text:span text:style-name="T29">0050.572.2016.VII</text:span> z dnia <text:span text:style-name="T29">15 marca 2016 r.</text:span></text:p>
      <text:p text:style-name="P39"><draw:line text:anchor-type="char" draw:z-index="7" draw:style-name="gr1" draw:text-style-name="P80" svg:x1="0.039cm" svg:y1="0.019cm" svg:x2="17.039cm" svg:y2="0.019cm"><text:p/></draw:line>WNIOSEK</text:p>
      <text:h text:style-name="P71" text:outline-level="1">O Wypłacenie Ekwiwalentu dla członków osp za udział w DZIAŁANIACH ratowniczych <text:span text:style-name="T26">lub</text:span> szkoleniu</text:h>
      <text:p text:style-name="P2"><draw:line text:anchor-type="char" draw:z-index="6" draw:style-name="gr1" draw:text-style-name="P80" svg:x1="0.041cm" svg:y1="0.108cm" svg:x2="17.041cm" svg:y2="0.108cm"><text:p/></draw:line></text:p>
      <text:p text:style-name="P27"/>
      <text:p text:style-name="P29"><draw:frame draw:style-name="fr1" draw:name="Ramka1" text:anchor-type="char" svg:x="9.208cm" svg:y="0cm" svg:width="7.938cm" svg:height="1.113cm" draw:z-index="9"><draw:text-box><text:p text:style-name="P58">...........................................................................</text:p><text:p text:style-name="P56">/miejscowość, data/</text:p></draw:text-box></draw:frame></text:p>
      <text:p text:style-name="P33"/>
      <text:p text:style-name="P31"><draw:frame draw:style-name="fr2" draw:name="Ramka2" text:anchor-type="char" svg:x="9.525cm" svg:y="0.467cm" svg:width="7.303cm" svg:height="1.651cm" draw:z-index="8"><draw:text-box><text:h text:style-name="P78" text:outline-level="6"><text:span text:style-name="T22">Prezydent</text:span> Miasta Jelenia Góra</text:h><text:p text:style-name="P7">Plac Ratuszowy 58</text:p><text:p text:style-name="P1">58-500 Jelenia Góra</text:p></draw:text-box></draw:frame> <text:s text:c="7"/>...................................................................</text:p>
      <text:p text:style-name="P36">/stempel jednostki OSP/</text:p>
      <text:p text:style-name="P32"/>
      <text:p text:style-name="P60"/>
      <text:p text:style-name="P61"><text:span text:style-name="T6">Zgodnie z art. 28 ust. 1-5 ustawy z dnia 24 sierpnia 1991 r. o ochronie przeciwpożarowej (tekst jednolity: Dz.U. </text:span><text:span text:style-name="T7">2016.191 </text:span><text:span text:style-name="T6">zpóźn. zm.) zwracamy się z prośbą o wypłatę ekwiwalentu pieniężnego członka OSP ............................. imię i nazwisko………………..….................., który uczestniczył w działaniach ratowniczych i/lub szkoleniach <text:s text:c="18"/>w miesiącach: …………………… ……………………………………………………………….... r. . Podpis strażaka jest równoznaczny z tym, iż został on zapoznany z art. 28 ust. 1-5 ustawy z dnia 24 sierpnia 1991 r. o ochronie przeciwpożarowej i oświadcza, że za czas nieobecności w pracy nie otrzymał wynagrodzenia.</text:span></text:p>
      <text:p text:style-name="P37"/>
      <text:p text:style-name="P37">...............................................................<text:tab/><text:tab/><text:tab/><text:tab/><text:tab/>………………………………………….</text:p>
      <text:p text:style-name="P38">Data i <text:span text:style-name="T23">czytelny </text:span>podpis Naczelnika Jednostki OSP <text:tab/><text:tab/><text:tab/><text:tab/>Data i czytelny podpis strażaka wnioskującego o ekwiwalent</text:p>
      <text:p text:style-name="P40"><text:tab/> <text:s text:c="2"/></text:p>
      <text:p text:style-name="P40"><draw:line text:anchor-type="char" draw:z-index="1" draw:style-name="gr1" draw:text-style-name="P80" svg:x1="0.039cm" svg:y1="0.019cm" svg:x2="17.039cm" svg:y2="0.019cm"><text:p/></draw:line>OŚWIADCZENIE</text:p>
      <text:h text:style-name="P72" text:outline-level="1">członka OSP w sprawie zachowania wynagrodzenia podczas udziału w DZIAŁANIach ratowniczych <text:s text:c="17"/>i/ lub szkoleniach</text:h>
      <text:p text:style-name="P3"><draw:line text:anchor-type="char" draw:z-index="0" draw:style-name="gr1" draw:text-style-name="P80" svg:x1="0.041cm" svg:y1="0.108cm" svg:x2="17.041cm" svg:y2="0.108cm"><text:p/></draw:line></text:p>
      <text:p text:style-name="P28"/>
      <text:p text:style-name="P30"><draw:frame draw:style-name="fr1" draw:name="Ramka3" text:anchor-type="char" svg:x="9.208cm" svg:y="0cm" svg:width="7.938cm" svg:height="1.113cm" draw:z-index="5"><draw:text-box><text:p text:style-name="P58">...........................................................................</text:p><text:p text:style-name="P56">/miejscowość, data/</text:p></draw:text-box></draw:frame>.......................................................................</text:p>
      <text:p text:style-name="P34">/imię i nazwisko strażaka/</text:p>
      <text:p text:style-name="P30">.......................................................................</text:p>
      <text:p text:style-name="P30"><draw:frame draw:style-name="fr2" draw:name="Ramka4" text:anchor-type="char" svg:x="9.525cm" svg:y="0.074cm" svg:width="7.303cm" svg:height="2.316cm" draw:z-index="4"><draw:text-box><text:h text:style-name="P79" text:outline-level="6"><text:span text:style-name="T22">Prezydent</text:span> Miasta Jelenia Góra</text:h><text:p text:style-name="P8">Plac Ratuszowy 58</text:p><text:p text:style-name="P8">58-500 Jelenia Góra</text:p></draw:text-box></draw:frame>.......................................................................</text:p>
      <text:p text:style-name="P35">/adres zamieszkania/</text:p>
      <text:p text:style-name="P30">.......................................................................</text:p>
      <text:p text:style-name="P35">/PESEL/</text:p>
      <text:p text:style-name="P30">.......................................................................</text:p>
      <text:p text:style-name="P35">/numer telefonu kontaktowego/</text:p>
      <text:p text:style-name="P59"/>
      <text:p text:style-name="P68"><text:span text:style-name="T5">Oświadczam, że zgodnie z przedstawionym wyżej wnioskiem z jednostki OSP ........................................................., <text:s text:c="18"/>o wypłaceni</text:span><text:span text:style-name="T11">e</text:span><text:span text:style-name="T5"> ekwiwalentu za działania ratownicze </text:span><text:span text:style-name="T10">i udział w szkoleniach pożarniczych </text:span><text:span text:style-name="T5">w miesiąc</text:span><text:span text:style-name="T10">ach</text:span><text:span text:style-name="T5">: .....................………………………………………………………......................</text:span><text:span text:style-name="T10">(słownie)</text:span><text:span text:style-name="T5"> - ................. roku, należy mi się ekwiwalent pieniężny za niżej wymienione działania w których brałem udział jako strażak ochotnik. </text:span></text:p>
      <text:p text:style-name="P69">Oświadczam, że za czas udziału w działaniach ratowniczych i szkoleniach <text:s/>nie otrzymałem wynagrodzenia za pracę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5"><text:span text:style-name="T16">Data i godzina <text:s/>rozpoczęcia </text:span><text:span text:style-name="T20">działania ratowniczego „</text:span><text:span text:style-name="T19">R</text:span><text:span text:style-name="T21">”</text:span></text:p>
          </table:table-cell>
          <table:table-cell table:style-name="Tabela1.A1" office:value-type="string">
            <text:p text:style-name="P15"><text:span text:style-name="T16">Data i godzina zakończenia </text:span><text:span text:style-name="T20">działania ratowniczego „</text:span><text:span text:style-name="T18">R”</text:span></text:p>
          </table:table-cell>
          <table:table-cell table:style-name="Tabela1.A1" office:value-type="string">
            <text:p text:style-name="P13">Miejsce działania ratowniczego</text:p>
          </table:table-cell>
          <table:table-cell table:style-name="Tabela1.E1" office:value-type="string">
            <text:p text:style-name="P43">Czas trwania</text:p>
            <text:p text:style-name="P17">/w minutach/</text:p>
          </table:table-cell>
        </table:table-row>
        <table:table-row table:style-name="Tabela1.2">
          <table:table-cell table:style-name="Tabela1.A1" office:value-type="string">
            <text:list xml:id="list7133811741306849623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718965708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512544509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list xml:id="list120817082972941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6551208315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035616457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ext:soft-page-break/>
        <table:table-row table:style-name="Tabela1.2">
          <table:table-cell table:style-name="Tabela1.A1" office:value-type="string">
            <text:list xml:id="list120816760387301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628407779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6618645437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8007448661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953836677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8440606111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181457884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8305000146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6791352051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534686496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6853767007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6846677386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6755890040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8495026100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8405682589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414077511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8307140535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6396262840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list xml:id="list120817322849836" text:continue-numbering="true" text:style-name="WW8Num9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</table:table>
      <text:p text:style-name="P45"><text:span text:style-name="T8"><text:tab/>Łączny czas, za który należy mi się </text:span><text:span text:style-name="T9">ekwiwalent z tytułu</text:span><text:span text:style-name="T13"> </text:span><text:span text:style-name="T9">udziału w działaniu ratowniczym <text:s/>to: ………………………………………………………………………………………............................. </text:span></text:p>
      <text:p text:style-name="P47"><draw:frame draw:style-name="fr3" draw:name="Ramka8" text:anchor-type="char" svg:x="14.208cm" svg:y="0.191cm" svg:width="3.175cm" svg:height="0.316cm" draw:z-index="10"><draw:text-box><text:p text:style-name="P56">/zsumować i podać w minutach/</text:p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6"><text:span text:style-name="T16">Data i godzina <text:s/>rozpoczęcia </text:span><text:span text:style-name="T17">szkolenia „</text:span><text:span text:style-name="T19">S</text:span><text:span text:style-name="T17">”</text:span></text:p>
          </table:table-cell>
          <table:table-cell table:style-name="Tabela3.A1" office:value-type="string">
            <text:p text:style-name="P16"><text:span text:style-name="T16">Data i godzina zakończenia </text:span><text:span text:style-name="T17">szkolenia <text:s/>„</text:span><text:span text:style-name="T18">S”</text:span></text:p>
          </table:table-cell>
          <table:table-cell table:style-name="Tabela3.A1" office:value-type="string">
            <text:p text:style-name="P14">Miejsce <text:span text:style-name="T23">szkolenia i nazwa organizatora</text:span></text:p>
          </table:table-cell>
          <table:table-cell table:style-name="Tabela3.E1" office:value-type="string">
            <text:p text:style-name="P44">Czas trwania</text:p>
            <text:p text:style-name="P18">/w minutach/</text:p>
          </table:table-cell>
        </table:table-row>
        <table:table-row table:style-name="Tabela3.2">
          <table:table-cell table:style-name="Tabela3.A1" office:value-type="string">
            <text:list xml:id="list120817330516926" text:continue-numbering="true" text:style-name="WW8Num9">
              <text:list-header>
                <text:p text:style-name="P74">1.</text:p>
              </text:list-header>
            </text:list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 table:style-name="Tabela3.2">
          <table:table-cell table:style-name="Tabela3.A1" office:value-type="string">
            <text:list xml:id="list120817708056416" text:continue-numbering="true" text:style-name="WW8Num9">
              <text:list-header>
                <text:p text:style-name="P75"><text:s text:c="2"/>2.</text:p>
              </text:list-header>
            </text:list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 table:style-name="Tabela3.2">
          <table:table-cell table:style-name="Tabela3.A1" office:value-type="string">
            <text:list xml:id="list120817630062001" text:continue-numbering="true" text:style-name="WW8Num9">
              <text:list-header>
                <text:p text:style-name="P74">3.</text:p>
              </text:list-header>
            </text:list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 table:style-name="Tabela3.5">
          <table:table-cell table:style-name="Tabela3.A1" office:value-type="string">
            <text:list xml:id="list120816957234779" text:continue-numbering="true" text:style-name="WW8Num9">
              <text:list-header>
                <text:p text:style-name="P75"><text:s text:c="2"/>4.</text:p>
              </text:list-header>
            </text:list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 table:style-name="Tabela3.2">
          <table:table-cell table:style-name="Tabela3.A1" office:value-type="string">
            <text:list xml:id="list120817246878430" text:continue-numbering="true" text:style-name="WW8Num9">
              <text:list-header>
                <text:p text:style-name="P74">5.</text:p>
              </text:list-header>
            </text:list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</table:table>
      <text:p text:style-name="P46"><text:span text:style-name="T8"><text:tab/>Łączny czas, za który należy mi się </text:span><text:span text:style-name="T9">ekwiwalent z tytułu</text:span><text:span text:style-name="T13"> </text:span><text:span text:style-name="T9">udziału w szkoleniach to: ………………………………………………………………………………………............................. </text:span></text:p>
      <text:p text:style-name="P47"><text:tab/><text:tab/><text:tab/><text:tab/><text:tab/><text:tab/><text:tab/><text:tab/><text:tab/><text:tab/><text:tab/><draw:frame draw:style-name="fr3" draw:name="Ramka5" text:anchor-type="char" svg:x="14.208cm" svg:y="0.191cm" svg:width="3.175cm" svg:height="0.316cm" draw:z-index="11"><draw:text-box><text:p text:style-name="P56">/zsumować i podać w minutach/</text:p></draw:text-box></draw:frame></text:p>
      <text:p text:style-name="P70">Jednocześnie oświadczam, że:</text:p>
      <text:list xml:id="list6844549875715495163" text:style-name="WW8Num13">
        <text:list-item>
          <text:p text:style-name="P76"><text:span text:style-name="T13">jestem osobą bezrobotną nie </text:span><text:span text:style-name="T14">zarejestrowaną w Urzędzie Pracy</text:span><text:span text:style-name="T8">*</text:span></text:p>
        </text:list-item>
        <text:list-item>
          <text:p text:style-name="P76"><text:span text:style-name="T13">jestem osobą bezrobotną </text:span><text:span text:style-name="T14">zarejestrowaną w Urzędzie Pracy</text:span><text:span text:style-name="T8">*</text:span></text:p>
        </text:list-item>
        <text:list-item>
          <text:p text:style-name="P77"><text:span text:style-name="T12">uczęszczam do szkoły</text:span><text:span text:style-name="T8">*: </text:span><text:span text:style-name="T9">..........................................................................................................................</text:span></text:p>
        </text:list-item>
      </text:list>
      <text:p text:style-name="P48"><draw:frame draw:style-name="fr3" draw:name="Ramka6" text:anchor-type="char" svg:x="6.668cm" svg:y="0.002cm" svg:width="7.62cm" svg:height="0.316cm" draw:z-index="3"><draw:text-box><text:p text:style-name="P57">/nazwa i adres szkoły/</text:p></draw:text-box></draw:frame></text:p>
      <text:list xml:id="list120816832631960" text:continue-numbering="true" text:style-name="WW8Num13">
        <text:list-item>
          <text:p text:style-name="P76"><text:span text:style-name="T14">jestem zatrudniony</text:span><text:span text:style-name="T8">*</text:span><text:span text:style-name="T9">: ...............................................................................................................................</text:span></text:p>
        </text:list-item>
      </text:list>
      <text:p text:style-name="P62"><draw:frame draw:style-name="fr3" draw:name="Ramka7" text:anchor-type="char" svg:x="6.985cm" svg:y="0cm" svg:width="7.62cm" svg:height="0.316cm" draw:z-index="2"><draw:text-box><text:p text:style-name="P57">/nazwa i adres zakładu pracy oraz telefon kontaktowy do zakładu pracy /</text:p></draw:text-box></draw:frame>Proszę o wypłatę należnego mi ekwiwalentu na moje konto bankowe lub w Kasie Urzędu Miasta Jelenia Góra*</text:p>
      <table:table table:name="Tabela2" table:style-name="Tabela2">
        <table:table-column table:style-name="Tabela2.A" table:number-columns-repeated="3"/>
        <table:table-column table:style-name="Tabela2.D" table:number-columns-repeated="13"/>
        <table:table-column table:style-name="Tabela2.Q"/>
        <table:table-column table:style-name="Tabela2.R"/>
        <table:table-column table:style-name="Tabela2.D" table:number-columns-repeated="14"/>
        <table:table-column table:style-name="Tabela2.g"/>
        <table:table-row table:style-name="Tabela2.1"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4">-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4">-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4">-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table:number-columns-spanned="2" office:value-type="string">
            <text:p text:style-name="P65"/>
          </table:table-cell>
          <table:covered-table-cell/>
          <table:table-cell table:style-name="Tabela2.A1" office:value-type="string">
            <text:p text:style-name="P66">-</text:p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6">-</text:p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6">-</text:p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g1" office:value-type="string">
            <text:p text:style-name="P65"/>
          </table:table-cell>
        </table:table-row>
        <table:table-row table:style-name="Tabela2.2">
          <table:table-cell table:style-name="Tabela2.A2" table:number-columns-spanned="1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table:number-columns-spanned="16" office:value-type="string">
            <text:p text:style-name="P54"/>
            <text:p text:style-name="P55">..................................................…</text:p>
            <text:p text:style-name="P50">/<text:span text:style-name="T23">czytelny </text:span>podpis strażaka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17" office:value-type="string">
            <text:p text:style-name="P53">POUCZENIE:</text:p>
            <text:p text:style-name="P52">Formularz należy:</text:p>
            <text:p text:style-name="P51"><text:span text:style-name="T23">1. </text:span><text:s/><text:span text:style-name="T23">wypełnić wszystkie rubryki dotyczące danych</text:span></text:p>
            <text:p text:style-name="P49"><text:span text:style-name="T23">2. </text:span><text:s/><text:span text:style-name="T23">wypełnić komputerowo lub drukowanymi literami - czytelnie</text:span></text:p>
            <text:p text:style-name="P51"><text:span text:style-name="T23">3. </text:span><text:s/><text:span text:style-name="T23">drukować obustronnie</text:span></text:p>
            <text:p text:style-name="P52">*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table:number-columns-spanned="1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6cm" fo:text-indent="-0.635cm" fo:margin-left="2.22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318cm" fo:margin-left="4.76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318cm" fo:margin-left="8.5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6cm" fo:text-indent="-0.635cm" fo:margin-left="11.1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386cm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4:13:10.675000000</meta:creation-date>
    <dc:date>2016-03-23T12:08:16.228000000</dc:date>
    <meta:editing-duration>PT20H28M24S</meta:editing-duration>
    <meta:editing-cycles>26</meta:editing-cycles>
    <meta:generator>LibreOffice/5.0.0.5$Windows_x86 LibreOffice_project/1b1a90865e348b492231e1c451437d7a15bb262b</meta:generator>
    <meta:print-date>2016-03-23T11:44:14.336000000</meta:print-date>
    <meta:document-statistic meta:table-count="3" meta:image-count="0" meta:object-count="0" meta:page-count="2" meta:paragraph-count="103" meta:word-count="460" meta:character-count="4286" meta:non-whitespace-character-count="3794"/>
  </office:meta>
</office:document-meta>
</file>