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1" fo:font-size="10pt" fo:background-color="transparent" style:font-size-asian="10pt" style:font-name-complex="Arial Narrow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03bdb" fo:background-color="transparent" style:font-size-asian="10pt" style:font-name-complex="Arial Narrow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name-complex="Arial" style:font-size-complex="10pt" style:font-weight-complex="bold"/>
    </style:style>
    <style:style style:name="P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fo:background-color="transparent" style:font-size-asian="10pt" style:font-name-complex="Arial Narrow" style:font-size-complex="10pt"/>
    </style:style>
    <style:style style:name="P6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Verdana1" fo:font-size="10pt" officeooo:paragraph-rsid="00203bdb" fo:background-color="transparent" style:font-size-asian="10pt" style:font-name-complex="Arial Narrow" style:font-size-complex="10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1" fo:font-size="10pt" fo:font-weight="bold" fo:background-color="transparent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a52a4"/>
    </style:style>
    <style:style style:name="P1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1" style:family="paragraph" style:parent-style-name="Standard" style:list-style-name="WW8Num3">
      <loext:graphic-properties draw:fill="none"/>
      <style:paragraph-properties fo:margin-left="0cm" fo:margin-right="0cm" fo:margin-top="0cm" fo:margin-bottom="0.494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9.999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c6cfa" style:font-size-asian="10pt" style:font-name-complex="Verdana1" style:font-size-complex="10pt"/>
    </style:style>
    <style:style style:name="P13" style:family="paragraph" style:parent-style-name="Standard">
      <style:paragraph-properties fo:margin-left="8.742cm" fo:margin-right="0cm" fo:line-height="100%" fo:text-align="center" style:justify-single-word="false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bold" officeooo:paragraph-rsid="002c6cfa" fo:background-color="transparent" style:font-size-asian="10pt" style:font-weight-asian="bold" style:font-name-complex="Verdana1" style:font-size-complex="10pt" style:font-weight-complex="normal"/>
    </style:style>
    <style:style style:name="P14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c6cfa" style:font-size-asian="10pt" style:font-name-complex="Verdana1" style:font-size-complex="10pt"/>
    </style:style>
    <style:style style:name="P15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02c6cfa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left="9.2cm" fo:margin-right="0cm" fo:line-height="100%" fo:text-align="justify" style:justify-single-word="false" fo:text-indent="0cm" style:auto-text-indent="false" style:text-autospace="none" style:writing-mode="lr-tb"/>
      <style:text-properties style:font-name="Verdana1" fo:font-size="10pt" fo:font-weight="normal" officeooo:paragraph-rsid="002c6cfa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-complex="Arial Narrow"/>
    </style:style>
    <style:style style:name="T2" style:family="text">
      <style:text-properties officeooo:rsid="001cc789" style:font-name-complex="Arial Narrow"/>
    </style:style>
    <style:style style:name="T3" style:family="text">
      <style:text-properties officeooo:rsid="0023b34d" style:font-name-complex="Arial Narrow"/>
    </style:style>
    <style:style style:name="T4" style:family="text">
      <style:text-properties fo:font-weight="bold" fo:background-color="transparent" loext:char-shading-value="0" style:font-weight-asian="bold" style:font-name-complex="Arial Narrow"/>
    </style:style>
    <style:style style:name="T5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6" style:family="text">
      <style:text-properties fo:font-weight="bold" officeooo:rsid="001e5e74" fo:background-color="transparent" loext:char-shading-value="0" style:font-weight-asian="bold" style:font-name-complex="Arial Narrow" style:font-weight-complex="bold"/>
    </style:style>
    <style:style style:name="T7" style:family="text">
      <style:text-properties fo:font-weight="bold" officeooo:rsid="002bbe94" fo:background-color="transparent" loext:char-shading-value="0" style:font-weight-asian="bold" style:font-name-complex="Arial Narrow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cc789" style:font-name-complex="Arial" style:font-weight-complex="bold"/>
    </style:style>
    <style:style style:name="T11" style:family="text">
      <style:text-properties officeooo:rsid="0024cf15" style:font-name-complex="Arial" style:font-weight-complex="bold"/>
    </style:style>
    <style:style style:name="T12" style:family="text">
      <style:text-properties officeooo:rsid="0028aa4c" style:font-name-complex="Arial" style:font-weight-complex="bold"/>
    </style:style>
    <style:style style:name="T13" style:family="text">
      <style:text-properties fo:background-color="transparent" loext:char-shading-value="0" style:font-name-complex="Arial Narrow"/>
    </style:style>
    <style:style style:name="T14" style:family="text">
      <style:text-properties officeooo:rsid="0023b34d" fo:background-color="transparent" loext:char-shading-value="0" style:font-name-complex="Arial Narrow"/>
    </style:style>
    <style:style style:name="T15" style:family="text">
      <style:text-properties officeooo:rsid="0024cf15" fo:background-color="transparent" loext:char-shading-value="0" style:font-name-complex="Arial Narrow"/>
    </style:style>
    <style:style style:name="T16" style:family="text">
      <style:text-properties officeooo:rsid="0023b34d"/>
    </style:style>
    <style:style style:name="T17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18" style:family="text">
      <style:text-properties fo:font-weight="normal" officeooo:rsid="0023b34d" fo:background-color="transparent" loext:char-shading-value="0" style:font-weight-asian="normal" style:font-name-complex="Arial Narrow" style:font-weight-complex="normal"/>
    </style:style>
    <style:style style:name="T19" style:family="text">
      <style:text-properties officeooo:rsid="0024cf15"/>
    </style:style>
    <style:style style:name="T20" style:family="text">
      <style:text-properties style:font-name="Verdana1" fo:font-size="10pt" officeooo:rsid="001cc789" fo:background-color="transparent" loext:char-shading-value="0" style:font-size-asian="10pt" style:font-name-complex="Arial Narrow" style:font-size-complex="10pt" style:font-weight-complex="bold"/>
    </style:style>
    <style:style style:name="T21" style:family="text">
      <style:text-properties style:font-name="Verdana1" fo:font-size="10pt" officeooo:rsid="0023b34d" fo:background-color="transparent" loext:char-shading-value="0" style:font-size-asian="10pt" style:font-name-complex="Arial Narrow" style:font-size-complex="10pt" style:font-weight-complex="bold"/>
    </style:style>
    <style:style style:name="T22" style:family="text">
      <style:text-properties style:font-name="Verdana1" fo:font-size="10pt" officeooo:rsid="001e5e74" fo:background-color="transparent" loext:char-shading-value="0" style:font-size-asian="10pt" style:font-name-complex="Arial Narrow" style:font-size-complex="10pt" style:font-weight-complex="bold"/>
    </style:style>
    <style:style style:name="T23" style:family="text">
      <style:text-properties style:font-name="Verdana1" fo:font-size="10pt" officeooo:rsid="002a52a4" fo:background-color="transparent" loext:char-shading-value="0" style:font-size-asian="10pt" style:font-name-complex="Arial Narrow" style:font-size-complex="10pt" style:font-weight-complex="bold"/>
    </style:style>
    <style:style style:name="T24" style:family="text">
      <style:text-properties style:font-name="Verdana1" fo:font-size="10pt" officeooo:rsid="002bbe94" fo:background-color="transparent" loext:char-shading-value="0" style:font-size-asian="10pt" style:font-name-complex="Arial Narrow" style:font-size-complex="10pt" style:font-weight-complex="bold"/>
    </style:style>
    <style:style style:name="T25" style:family="text">
      <style:text-properties style:font-name="Verdana1" fo:font-size="10pt" officeooo:rsid="001cc789" fo:background-color="transparent" loext:char-shading-value="0" style:font-size-asian="10pt" style:font-name-complex="Arial" style:font-size-complex="10pt" style:font-weight-complex="bold"/>
    </style:style>
    <style:style style:name="T26" style:family="text">
      <style:text-properties style:font-name="Verdana1" fo:font-size="10pt" officeooo:rsid="0028aa4c" fo:background-color="transparent" loext:char-shading-value="0" style:font-size-asian="10pt" style:font-name-complex="Arial" style:font-size-complex="10pt" style:font-weight-complex="bold"/>
    </style:style>
    <style:style style:name="T27" style:family="text">
      <style:text-properties style:font-name="Verdana1" fo:font-size="10pt" officeooo:rsid="0023b34d" fo:background-color="transparent" loext:char-shading-value="0" style:font-size-asian="10pt" style:font-name-complex="Arial" style:font-size-complex="10pt" style:font-weight-complex="bold"/>
    </style:style>
    <style:style style:name="T28" style:family="text">
      <style:text-properties style:font-name="Verdana1" fo:font-size="10pt" officeooo:rsid="002bbe94" fo:background-color="transparent" loext:char-shading-value="0" style:font-size-asian="10pt" style:font-name-complex="Arial" style:font-size-complex="10pt" style:font-weight-complex="bold"/>
    </style:style>
    <style:style style:name="T29" style:family="text">
      <style:text-properties style:font-name="Verdana1" fo:font-size="10pt" fo:font-weight="bold" officeooo:rsid="001cc789" fo:background-color="transparent" loext:char-shading-value="0" style:font-size-asian="10pt" style:font-weight-asian="bold" style:font-name-complex="Arial Narrow" style:font-size-complex="10pt" style:font-weight-complex="bold"/>
    </style:style>
    <style:style style:name="T30" style:family="text">
      <style:text-properties style:font-name="Verdana1" fo:font-size="10pt" fo:font-weight="bold" officeooo:rsid="001e5e74" fo:background-color="transparent" loext:char-shading-value="0" style:font-size-asian="10pt" style:font-weight-asian="bold" style:font-name-complex="Arial Narrow" style:font-size-complex="10pt" style:font-weight-complex="bold"/>
    </style:style>
    <style:style style:name="T31" style:family="text">
      <style:text-properties style:font-name="Verdana1" fo:font-size="10pt" fo:font-weight="bold" officeooo:rsid="002a52a4" fo:background-color="transparent" loext:char-shading-value="0" style:font-size-asian="10pt" style:font-weight-asian="bold" style:font-name-complex="Arial Narrow" style:font-size-complex="10pt" style:font-weight-complex="bold"/>
    </style:style>
    <style:style style:name="T32" style:family="text">
      <style:text-properties style:font-name="Verdana1" fo:font-size="10pt" fo:font-weight="bold" officeooo:rsid="002bbe94" fo:background-color="transparent" loext:char-shading-value="0" style:font-size-asian="10pt" style:font-weight-asian="bold" style:font-name-complex="Arial Narrow" style:font-size-complex="10pt" style:font-weight-complex="bold"/>
    </style:style>
    <style:style style:name="T33" style:family="text">
      <style:text-properties style:font-name="Verdana1" fo:font-size="10pt" fo:font-weight="bold" officeooo:rsid="002a52a4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Verdana1" fo:font-size="10pt" fo:font-weight="normal" officeooo:rsid="002a52a4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35" style:family="text">
      <style:text-properties style:font-name="Verdana1" fo:font-size="10pt" fo:font-weight="normal" officeooo:rsid="002a52a4" fo:background-color="transparent" loext:char-shading-value="0" style:font-size-asian="10pt" style:font-weight-asian="normal" style:font-name-complex="Ari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proszenie do udziału w pracach Komisji Konkursow<text:span text:style-name="T19">ych</text:span></text:p>
      <text:p text:style-name="P1"/>
      <text:p text:style-name="P3"><text:span text:style-name="T1">Na podstawie uchwały Rady Miejskiej Jeleniej Góry nr 138.XVIII.2015 z dnia 24 listopada 2015 r. w sprawie przyjęcia „Programu współpracy Miasta Jelenia Góra z organizacjami pozarządowymi i innymi podmiotami działalności pożytku publicznego na 2016 rok” Prezydent Miasta Jeleniej Góry zaprasza przedstawicieli organizacji pozarządowych <text:line-break/>i podmiotów wymienionych w art. 3 ust. 3 ustawy z dnia 24 kwietnia 2003 r. <text:line-break/>o działalności pożytku publicznego i o wolontariacie (tekst jednolity Dz. U. z 2016 r., poz. </text:span><text:span text:style-name="T2">1817</text:span><text:span text:style-name="T1">) do udziału w pracach </text:span><text:span text:style-name="T3">3 </text:span><text:span text:style-name="T1">Komisji Konkursow</text:span><text:span text:style-name="T3">ych</text:span><text:span text:style-name="T1"> oceniających oferty złożone </text:span><text:span text:style-name="T9">na realizację zada</text:span><text:span text:style-name="T11">ń</text:span><text:span text:style-name="T10"> z zakresu </text:span><text:span text:style-name="T12">pomocy społecznej</text:span><text:span text:style-name="T10">:</text:span></text:p>
      <text:p text:style-name="P9"><text:span text:style-name="T25">1</text:span><text:span text:style-name="T26">)</text:span><text:span text:style-name="T22"> </text:span><text:span text:style-name="T21">Komisja nr 1 – </text:span><text:span text:style-name="T23">udzielenie schronienia osobom tego pozbawionym w formie noclegowni i ogrzewalni oraz zapewnienie tym osobom posiłku i niezbędnego ubrania</text:span><text:span text:style-name="T22"> - </text:span><text:span text:style-name="T20">ogłoszenie Prezydenta Miasta Jeleniej Góry </text:span><text:span text:style-name="T29">nr S.524.</text:span><text:span text:style-name="T31">8</text:span><text:span text:style-name="T29">.2016,</text:span></text:p>
      <text:p text:style-name="P9"><text:span text:style-name="T34">2)</text:span><text:span text:style-name="T31"> </text:span><text:span text:style-name="T21">Komisja nr 2 – </text:span><text:span text:style-name="T23">udzielenie schronienia </text:span><text:span text:style-name="T24">osobom tego pozbawionym w formie schroniska dla osób bezdomnych oraz zapewnienie tym osobom posiłku i niezbędnego ubrania</text:span><text:span text:style-name="T22"> <text:line-break/>- </text:span><text:span text:style-name="T20">ogłoszenie Prezydenta Miasta Jeleniej Góry </text:span><text:span text:style-name="T29">nr S.524.</text:span><text:span text:style-name="T32">9</text:span><text:span text:style-name="T29">.2016,</text:span></text:p>
      <text:p text:style-name="P9"><text:span text:style-name="T35">3)</text:span><text:span text:style-name="T33"> </text:span><text:span text:style-name="T27">Komisja nr 3 – </text:span><text:span text:style-name="T28">świadczenie usług opiekuńczych i specjalistycznych usług opiekuńczych -</text:span><text:span text:style-name="T25"> </text:span><text:span text:style-name="T20">ogłoszenie Prezydenta Miasta Jeleniej Góry </text:span><text:span text:style-name="T29">nr S.524.</text:span><text:span text:style-name="T32">10</text:span><text:span text:style-name="T29">.2016,</text:span></text:p>
      <text:p text:style-name="P4"/>
      <text:p text:style-name="P2">Kandydaci na członków Komisji Konkursow<text:span text:style-name="T16">ych</text:span> winni spełniać następujące warunki:</text:p>
      <text:p text:style-name="P7">- reprezentować organizację pozarządową lub podmiot wymieniony w art. 3 ust. 3 ww. ustawy,</text:p>
      <text:p text:style-name="P2">- korzystać z pełni praw obywatelskich oraz być obywatelami Rzeczypospolitej Polskiej,</text:p>
      <text:p text:style-name="P7">- posiadać przynajmniej dwuletni staż działalności na rzecz organizacji pozarządowej <text:line-break/>lub podmiotu wymienionego w art. 3 ust. 3 ww. ustawy.</text:p>
      <text:list xml:id="list3736918124185052032" text:style-name="WW8Num3">
        <text:list-header>
          <text:p text:style-name="P10"/>
          <text:p text:style-name="P11">W pracach Komisji Konkursow<text:span text:style-name="T16">ych</text:span> nie mogą brać udziału osoby reprezentujące organizacje pozarządowe lub podmioty wymienione w art. 3 ust. 3 ww. ustawy biorące udział w konkursie. Praca w Komisj<text:span text:style-name="T16">ach</text:span> Konkursow<text:span text:style-name="T16">ych</text:span> jest nieodpłatna.</text:p>
        </text:list-header>
      </text:list>
      <text:p text:style-name="P5">Lista kandydatów na członków Komisji Konkursow<text:span text:style-name="T16">ych</text:span> zostanie przedłożona Prezydentowi Miasta Jeleniej Góry, który podejmie ostateczną decyzję o składzie komisji w formie zarządzenia. Osoby wchodzące w skład Komisji zostaną niezwłocznie poinformowane.</text:p>
      <text:p text:style-name="P5"/>
      <text:p text:style-name="P6"><text:span text:style-name="T13">Zgłoszenia osób do pracy w Komisj</text:span><text:span text:style-name="T14">ach</text:span><text:span text:style-name="T13"> Konkursow</text:span><text:span text:style-name="T14">ych</text:span><text:span text:style-name="T13"> należy </text:span><text:span text:style-name="T14">składać odrębnie </text:span><text:span text:style-name="T15">do każdej komisji</text:span><text:span text:style-name="T14"> </text:span><text:span text:style-name="T13">na dołączonym formularzu do dnia </text:span><text:span text:style-name="T7">1 grudnia</text:span><text:span text:style-name="T4"> 2016</text:span><text:span text:style-name="T13"> </text:span><text:span text:style-name="T4">roku. </text:span><text:span text:style-name="T18">Formularze winny być</text:span><text:span text:style-name="T17"> podpisane przez osoby upoważnione do składania oświadczeń woli w imieniu</text:span><text:span text:style-name="T13"> organizacji zgłaszającej wraz ze zgodą kandydata na uczestnictwo w pracach Komisj</text:span><text:span text:style-name="T14">i i złożone</text:span><text:span text:style-name="T13"> osobiście lub za pośrednictwem poczty na adres: Urząd Miasta Jelenia Góra, Wydział Spraw Społecznych, Zdrowia i Organizacji Pozarządowych 58-500 Jelenia Góra, Plac Ratuszowy 58, pokój nr 1.</text:span></text:p>
      <text:p text:style-name="P5"/>
      <text:p text:style-name="P5"/>
      <text:p text:style-name="P12">Z up. Prezydenta Miasta</text:p>
      <text:p text:style-name="P14">Jeleniej Góry </text:p>
      <text:p text:style-name="P15">Piotr Paczóski</text:p>
      <text:p text:style-name="P16">Zastępca Prezydenta Miast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udziału w pracach Komisji Konkursowej</dc:title>
    <meta:creation-date>2016-11-17T15:52:49.093000000</meta:creation-date>
    <dc:date>2016-11-23T10:41:38.964000000</dc:date>
    <meta:print-date>2016-11-18T13:03:47.006000000</meta:print-date>
    <meta:editing-cycles>71</meta:editing-cycles>
    <meta:editing-duration>PT4H25M46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7" meta:word-count="382" meta:character-count="2743" meta:non-whitespace-character-count="2371"/>
  </office:meta>
</office:document-meta>
</file>