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94.21mm"/>
    </style:style>
    <style:style style:name="co6" style:family="table-column">
      <style:table-column-properties fo:break-before="auto" style:column-width="53.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28.5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22.75mm" fo:break-before="auto" style:use-optimal-row-height="tru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29.9mm" fo:break-before="auto" style:use-optimal-row-height="false"/>
    </style:style>
    <style:style style:name="ro14" style:family="table-row">
      <style:table-row-properties style:row-height="22.75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9.4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1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</style:style>
    <style:style style:name="ce5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36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36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none" style:vertical-align="middle"/>
      <style:paragraph-properties fo:margin-left="0mm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background-color="#eeeeee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eeeeee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#eeeeee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ackground-color="#eeeee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ackground-color="#eeeee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none" style:country-complex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4"/>
        <table:table-column table:style-name="co2" table:default-cell-style-name="ce51"/>
        <table:table-column table:style-name="co3" table:default-cell-style-name="ce54"/>
        <table:table-column table:style-name="co4" table:default-cell-style-name="ce16"/>
        <table:table-column table:style-name="co5" table:default-cell-style-name="ce62"/>
        <table:table-column table:style-name="co6" table:default-cell-style-name="ce69"/>
        <table:table-row table:style-name="ro1">
          <table:table-cell table:style-name="ce41" office:value-type="string" calcext:value-type="string" table:number-columns-spanned="6" table:number-rows-spanned="1">
            <text:p>INFORMACJA O POSIEDZENIACH ORGANÓW RADY MIEJSKIEJ JELENIEJ GÓRY- aktualizacja na dzień 23.04.2020 r., godz. 16:30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ce42" office:value-type="string" calcext:value-type="string">
            <text:p>Organy </text:p>
          </table:table-cell>
          <table:table-cell table:style-name="ce42" office:value-type="string" calcext:value-type="string">
            <text:p>Data </text:p>
          </table:table-cell>
          <table:table-cell table:style-name="ce42" office:value-type="string" calcext:value-type="string">
            <text:p>Godzina</text:p>
          </table:table-cell>
          <table:table-cell table:style-name="ce42" office:value-type="string" calcext:value-type="string">
            <text:p>Miejsce</text:p>
          </table:table-cell>
          <table:table-cell table:style-name="ce42" office:value-type="string" calcext:value-type="string">
            <text:p>Temat</text:p>
          </table:table-cell>
          <table:table-cell table:style-name="ce66" office:value-type="string" calcext:value-type="string">
            <text:p>Referujący/Goście</text:p>
          </table:table-cell>
        </table:table-row>
        <table:table-row table:style-name="ro4">
          <table:table-cell office:value-type="string" calcext:value-type="string">
            <text:p>Rada Miejska </text:p>
          </table:table-cell>
          <table:table-cell office:value-type="date" office:date-value="2020-04-29" calcext:value-type="date">
            <text:p>29.04.2020</text:p>
          </table:table-cell>
          <table:table-cell office:value-type="string" calcext:value-type="string">
            <text:p>9:00</text:p>
          </table:table-cell>
          <table:table-cell table:style-name="ce14" office:value-type="string" calcext:value-type="string">
            <text:p>tryb zdalny- korespondencyjny</text:p>
            <text:p><text:span text:style-name="T1">zgodnie z art. 15zzx ustawy z dnia 2 marca 2020 r. (Dz.U.2020 r., poz. 374, z późn. zm)</text:span></text:p>
          </table:table-cell>
          <table:table-cell table:style-name="ce18" office:value-type="string" calcext:value-type="string">
            <text:p>wg porządku obrad</text:p>
          </table:table-cell>
          <table:table-cell table:style-name="ce67"/>
        </table:table-row>
        <table:table-row table:style-name="ro5">
          <table:table-cell table:style-name="ce45" office:value-type="string" calcext:value-type="string">
            <text:p>Komisja Rewizyjna</text:p>
          </table:table-cell>
          <table:table-cell table:style-name="ce50"/>
          <table:table-cell table:style-name="ce55"/>
          <table:table-cell table:style-name="ce59"/>
          <table:table-cell table:style-name="ce61"/>
          <table:table-cell table:style-name="ce68"/>
        </table:table-row>
        <table:table-row table:style-name="ro6">
          <table:table-cell office:value-type="string" calcext:value-type="string">
            <text:p>Komisja Uzdrowiskowa</text:p>
          </table:table-cell>
          <table:table-cell table:number-columns-repeated="2"/>
          <table:table-cell table:style-name="ce58"/>
          <table:table-cell/>
          <table:table-cell table:style-name="ce67"/>
        </table:table-row>
        <table:table-row table:style-name="ro7">
          <table:table-cell table:style-name="ce46" office:value-type="string" calcext:value-type="string">
            <text:p>Komisja Skarg, Wniosków i Petycji</text:p>
          </table:table-cell>
          <table:table-cell table:style-name="ce50"/>
          <table:table-cell table:style-name="ce56"/>
          <table:table-cell table:style-name="ce59"/>
          <table:table-cell table:style-name="ce61"/>
          <table:table-cell/>
        </table:table-row>
        <table:table-row table:style-name="ro8">
          <table:table-cell office:value-type="string" calcext:value-type="string">
            <text:p>Komisja Finansów i Budżetu</text:p>
          </table:table-cell>
          <table:table-cell office:value-type="date" office:date-value="2020-04-24" calcext:value-type="date">
            <text:p>24.04.2020</text:p>
          </table:table-cell>
          <table:table-cell office:value-type="string" calcext:value-type="string">
            <text:p>10:00</text:p>
          </table:table-cell>
          <table:table-cell table:style-name="ce17" office:value-type="string" calcext:value-type="string">
            <text:p>zdalny tryb obradowania komisji zgodnie z art. 15zzx ustawy z dnia 2 marca 2020 r. (Dz.U.2020 r., poz. 374, z późn. zm)</text:p>
          </table:table-cell>
          <table:table-cell table:style-name="ce21" office:value-type="string" calcext:value-type="string">
            <text:p>1.Opiniowanie pakietu projektów uchwał dot. ulg dla przedsiębiorców w związku z ponoszeniem negatywnych konsekwencji ekonomicznych z powodu COVID-19.</text:p>
            <text:p>2.Opiniowanie projektu uchwały ws. określenia zadań, zaznacza się środki Państwowego Funduszu Rehabilitacji Osób Niepełnosprawnych na 2020 rok.</text:p>
            <text:p>3. Propozycje Komisji do planu kontroli Komisji Rewizyjnej.</text:p>
          </table:table-cell>
          <table:table-cell table:style-name="ce31" office:value-type="string" calcext:value-type="string">
            <text:p>Skarbnik Miasta – Jacek Kopeć, przedstawiciele merytorycznego wydziału</text:p>
          </table:table-cell>
        </table:table-row>
        <table:table-row table:style-name="ro9">
          <table:table-cell table:style-name="ce46" office:value-type="string" calcext:value-type="string">
            <text:p>Komisja Rozwoju</text:p>
          </table:table-cell>
          <table:table-cell table:style-name="ce52" office:value-type="date" office:date-value="2020-04-24" calcext:value-type="date">
            <text:p>24.04.2020</text:p>
          </table:table-cell>
          <table:table-cell table:style-name="ce56" office:value-type="string" calcext:value-type="string">
            <text:p>13:00</text:p>
          </table:table-cell>
          <table:table-cell office:value-type="string" calcext:value-type="string">
            <text:p>zdalny tryb obradowania komisji zgodnie z art. 15zzx ustawy z dnia 2 marca 2020 r. (Dz.U.2020 r., poz. 374, z późn. zm)</text:p>
          </table:table-cell>
          <table:table-cell table:style-name="ce63" office:value-type="string" calcext:value-type="string">
            <text:p>1.Opiniowanie pakietu projektów uchwał dot. ulg dla przedsiębiorców w związku z ponoszeniem negatywnych konsekwencji ekonomicznych z powodu COVID-19.</text:p>
            <text:p>2.Opiniowanie projektu uchwały zmieniającego uchwałę w sprawie określenia wymagań jakie powinien spełniać projekt budżetu obywatelskiego.</text:p>
            <text:p>3.PropozycjeKomisji do planu kontroli Komisji Rewizyjnej.</text:p>
          </table:table-cell>
          <table:table-cell office:value-type="string" calcext:value-type="string">
            <text:p>Skarbnik Miasta – Jacek Kopeć</text:p>
            <text:p>Barbara Olszewska – Naczelnik Wydziału Rozwoju Miasta</text:p>
          </table:table-cell>
        </table:table-row>
        <table:table-row table:style-name="ro10">
          <table:table-cell office:value-type="string" calcext:value-type="string">
            <text:p>Komisja Gospodarki Komunalnej</text:p>
          </table:table-cell>
          <table:table-cell table:number-columns-repeated="2"/>
          <table:table-cell table:style-name="ce17"/>
          <table:table-cell/>
          <table:table-cell table:style-name="ce70"/>
        </table:table-row>
        <table:table-row table:style-name="ro11">
          <table:table-cell table:style-name="ce47" office:value-type="string" calcext:value-type="string">
            <text:p>Komisja Oświaty</text:p>
          </table:table-cell>
          <table:table-cell table:style-name="ce52" office:value-type="date" office:date-value="2020-04-24" calcext:value-type="date">
            <text:p>24.04.2020</text:p>
          </table:table-cell>
          <table:table-cell table:style-name="ce55" office:value-type="string" calcext:value-type="string">
            <text:p>8:00</text:p>
          </table:table-cell>
          <table:table-cell office:value-type="string" calcext:value-type="string">
            <text:p>zdalny tryb obradowania komisji zgodnie z art. 15zzx ustawy z dnia 2 marca 2020 r. (Dz.U.2020 r., poz. 374, z późn. zm)</text:p>
          </table:table-cell>
          <table:table-cell table:style-name="ce63" office:value-type="string" calcext:value-type="string">
            <text:p>Opiniowanie projektu uchwały w sprawie utworzenia z dniem 1 września 2020 r. <text:s/>Zespołu Placówek Pozaszkolnych - Centrum Wspierania Uzdolnień w Jeleniej Górze</text:p>
          </table:table-cell>
          <table:table-cell office:value-type="string" calcext:value-type="string">
            <text:p>Przedstawiciele wydziału merytorycznego</text:p>
          </table:table-cell>
        </table:table-row>
        <table:table-row table:style-name="ro12">
          <table:table-cell office:value-type="string" calcext:value-type="string">
            <text:p>Komisja Sportu i Młodzieży</text:p>
          </table:table-cell>
          <table:table-cell office:value-type="date" office:date-value="2020-04-28" calcext:value-type="date">
            <text:p>28.04.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zdalny tryb obradowania komisji zgodnie z art. 15zzx ustawy z dnia 2 marca 2020 r. (Dz.U.2020 r., poz. 374, z późn. zm)</text:p>
          </table:table-cell>
          <table:table-cell office:value-type="string" calcext:value-type="string">
            <text:p>1. Analiza projektu uchwały dot. połączenia MDK z MOS.  </text:p>
            <text:p>2. Dotacje dla klubów sportowych; funkcjonowanie sportu w okresie pandemicznym.                                                 3. Propozycje do planu kontroli Komisji Rewizyjnej na 2020 rok.</text:p>
          </table:table-cell>
          <table:table-cell office:value-type="string" calcext:value-type="string">
            <text:p>Przedstawiciele wydziału merytorycznego</text:p>
          </table:table-cell>
        </table:table-row>
        <table:table-row table:style-name="ro13">
          <table:table-cell table:style-name="ce46" office:value-type="string" calcext:value-type="string">
            <text:p>Komisja Kultury</text:p>
          </table:table-cell>
          <table:table-cell table:style-name="ce52"/>
          <table:table-cell table:style-name="ce56"/>
          <table:table-cell/>
          <table:table-cell table:style-name="ce23"/>
          <table:table-cell/>
        </table:table-row>
        <table:table-row table:style-name="ro14">
          <table:table-cell office:value-type="string" calcext:value-type="string">
            <text:p>Komisja Statutowo-Organizacyjna i Spraw Społecznych</text:p>
          </table:table-cell>
          <table:table-cell office:value-type="date" office:date-value="2020-04-27" calcext:value-type="date">
            <text:p>27.04.2020</text:p>
          </table:table-cell>
          <table:table-cell office:value-type="string" calcext:value-type="string">
            <text:p>10:00</text:p>
          </table:table-cell>
          <table:table-cell table:style-name="ce17" office:value-type="string" calcext:value-type="string">
            <text:p>zdalny tryb obradowania komisji zgodnie z art. 15zzx ustawy z dnia 2 marca 2020 r. (Dz.U.2020 r., poz. 374, z późn. zm)</text:p>
          </table:table-cell>
          <table:table-cell office:value-type="string" calcext:value-type="string">
            <text:p>1. Opiniowanie sprawozdań z realizacji zadań z zakresu opieki społecznej i profilaktyki uzależnień.</text:p>
            <text:p>2. Sprawy bieżące.</text:p>
          </table:table-cell>
          <table:table-cell table:style-name="ce70" office:value-type="string" calcext:value-type="string">
            <text:p>Dyrektor MOPS, przedstawiciele wydziału merytorycznego</text:p>
          </table:table-cell>
        </table:table-row>
        <table:table-row table:style-name="ro15">
          <table:table-cell table:style-name="ce47" office:value-type="string" calcext:value-type="string">
            <text:p>Rada Dzielnicy Uzdrowiskowej Cieplice</text:p>
          </table:table-cell>
          <table:table-cell table:style-name="ce50"/>
          <table:table-cell table:style-name="ce55"/>
          <table:table-cell table:style-name="ce59"/>
          <table:table-cell table:style-name="ce65"/>
          <table:table-cell/>
        </table:table-row>
        <table:table-row table:style-name="ro16">
          <table:table-cell table:style-name="ce48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41mm" fo:margin-bottom="1.41mm" fo:margin-left="10.23mm" fo:margin-right="6.83mm" style:first-page-number="continue"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.00.0000</text:date>, <text:time style:data-style-name="N2" text:time-value="17:07:46.0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6.2$Windows_X86_64 LibreOffice_project/0c292870b25a325b5ed35f6b45599d2ea4458e77</meta:generator>
    <dc:date>2020-04-23T17:09:20.819000000</dc:date>
    <meta:editing-duration>PT14H27M41S</meta:editing-duration>
    <meta:editing-cycles>152</meta:editing-cycles>
    <meta:print-date>2020-04-23T16:15:11.633000000</meta:print-date>
    <meta:document-statistic meta:table-count="1" meta:cell-count="48" meta:object-count="0"/>
  </office:meta>
</office:document-meta>
</file>