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7.093cm" fo:margin-left="-0.836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10.583cm"/>
    </style:style>
    <style:style style:name="Tabela1.F" style:family="table-column">
      <style:table-column-properties style:column-width="4.101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background-color="#99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9999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19cm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624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005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699cm"/>
    </style:style>
    <style:style style:name="Tabela1.10" style:family="table-row">
      <style:table-row-properties style:min-row-height="0.64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963cm"/>
    </style:style>
    <style:style style:name="Tabela1.A1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1" style:family="table-cell">
      <style:table-cell-properties fo:background-color="#eeeeee" fo:padding="0.097cm" fo:border="0.05pt solid #000000">
        <style:background-image/>
      </style:table-cell-properties>
    </style:style>
    <style:style style:name="Tabela1.12" style:family="table-row">
      <style:table-row-properties style:min-row-height="1.251cm"/>
    </style:style>
    <style:style style:name="Tabela1.A12" style:family="table-cell">
      <style:table-cell-properties fo:padding="0.097cm" fo:border-left="1pt solid #000000" fo:border-right="none" fo:border-top="none" fo:border-bottom="0.05pt solid #000000"/>
    </style:style>
    <style:style style:name="Tabela1.B12" style:family="table-cell">
      <style:table-cell-properties fo:padding="0.097cm" fo:border-left="1pt solid #000000" fo:border-right="none" fo:border-top="none" fo:border-bottom="0.05pt solid #000000"/>
    </style:style>
    <style:style style:name="Tabela1.C12" style:family="table-cell">
      <style:table-cell-properties fo:padding="0.097cm" fo:border-left="1pt solid #000000" fo:border-right="none" fo:border-top="none" fo:border-bottom="0.05pt solid #000000"/>
    </style:style>
    <style:style style:name="Tabela1.D12" style:family="table-cell">
      <style:table-cell-properties fo:padding="0.097cm" fo:border-left="1pt solid #000000" fo:border-right="none" fo:border-top="none" fo:border-bottom="0.05pt solid #000000"/>
    </style:style>
    <style:style style:name="Tabela1.E12" style:family="table-cell">
      <style:table-cell-properties fo:padding="0.097cm" fo:border-left="1pt solid #000000" fo:border-right="none" fo:border-top="none" fo:border-bottom="0.05pt solid #000000"/>
    </style:style>
    <style:style style:name="Tabela1.F12" style:family="table-cell">
      <style:table-cell-properties fo:padding="0.097cm" fo:border-left="1pt solid #000000" fo:border-right="1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7d605" officeooo:paragraph-rsid="0017d60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40018d" officeooo:paragraph-rsid="0040018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41bfd4" officeooo:paragraph-rsid="0041bfd4" style:font-weight-asian="bold" style:font-weight-complex="bold"/>
    </style:style>
    <style:style style:name="P4" style:family="paragraph" style:parent-style-name="Table_20_Contents">
      <style:text-properties fo:font-weight="bold" officeooo:rsid="0041bfd4" officeooo:paragraph-rsid="0041bfd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8eb60a" officeooo:paragraph-rsid="008eb60a" style:font-weight-asian="bold" style:font-weight-complex="bold"/>
    </style:style>
    <style:style style:name="P6" style:family="paragraph" style:parent-style-name="Table_20_Contents">
      <style:text-properties fo:font-weight="bold" officeooo:rsid="00901716" officeooo:paragraph-rsid="0077f043" style:font-weight-asian="bold" style:font-weight-complex="bold"/>
    </style:style>
    <style:style style:name="P7" style:family="paragraph" style:parent-style-name="Table_20_Contents">
      <style:text-properties fo:font-weight="bold" officeooo:rsid="00901716" officeooo:paragraph-rsid="0090171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c1e675" officeooo:paragraph-rsid="00c1e675" style:font-weight-asian="bold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weight="bold" officeooo:rsid="00c8e488" officeooo:paragraph-rsid="00c8e488" style:font-weight-asian="bold" style:font-weight-complex="bold"/>
    </style:style>
    <style:style style:name="P10" style:family="paragraph" style:parent-style-name="Table_20_Contents">
      <style:text-properties fo:font-weight="bold" officeooo:rsid="00cdd5c2" officeooo:paragraph-rsid="00cdd5c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cdd5c2" officeooo:paragraph-rsid="00cdd5c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cdf70f" officeooo:paragraph-rsid="00cdf70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e7bba3" officeooo:paragraph-rsid="00e7bba3" fo:background-color="transparent" style:font-weight-asian="bold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officeooo:rsid="0091fbd1" officeooo:paragraph-rsid="0091fbd1" style:font-size-asian="10pt" style:font-size-complex="10pt"/>
    </style:style>
    <style:style style:name="P16" style:family="paragraph" style:parent-style-name="Table_20_Contents">
      <style:text-properties fo:font-size="10pt" officeooo:rsid="00ca6f77" officeooo:paragraph-rsid="00ca6f7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17d605" officeooo:paragraph-rsid="0017d605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/>
    </style:style>
    <style:style style:name="P19" style:family="paragraph" style:parent-style-name="Table_20_Contents">
      <style:paragraph-properties fo:text-align="center" style:justify-single-word="false"/>
      <style:text-properties fo:font-size="9pt" fo:font-weight="bold" officeooo:rsid="00ca6f77" officeooo:paragraph-rsid="00ca6f7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2pt" fo:font-weight="bold" officeooo:rsid="00d2832a" officeooo:paragraph-rsid="00d2832a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color="#000000" fo:font-size="12pt" fo:font-weight="bold" officeooo:rsid="00d2832a" officeooo:paragraph-rsid="00d2832a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weight="normal" officeooo:rsid="00cdd5c2" officeooo:paragraph-rsid="00cdd5c2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2c4d79"/>
    </style:style>
    <style:style style:name="P24" style:family="paragraph" style:parent-style-name="Standard">
      <style:text-properties officeooo:rsid="0017d605" officeooo:paragraph-rsid="0017d605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277c4f" officeooo:paragraph-rsid="0040018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1ee39f" officeooo:paragraph-rsid="0040018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1ee39f" officeooo:paragraph-rsid="0041bfd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1ee39f" officeooo:paragraph-rsid="0090171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1ee39f" officeooo:paragraph-rsid="009aae2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1ee39f" officeooo:paragraph-rsid="00c8e488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6d77e9" officeooo:paragraph-rsid="00b2548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6d77e9" officeooo:paragraph-rsid="00d78135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6d77e9" officeooo:paragraph-rsid="00b2548d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6d77e9" officeooo:paragraph-rsid="00d78135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fo:font-size="10pt" fo:font-weight="normal" officeooo:rsid="004d40de" officeooo:paragraph-rsid="00901716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d2832a" officeooo:paragraph-rsid="00d2832a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style:snap-to-layout-grid="false"/>
      <style:text-properties fo:font-size="10pt" fo:font-weight="normal" officeooo:rsid="00b2548d" officeooo:paragraph-rsid="00d7813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style:snap-to-layout-grid="false"/>
      <style:text-properties fo:font-size="10pt" officeooo:rsid="00155cb8" officeooo:paragraph-rsid="002c4d79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font-size="10pt" officeooo:rsid="00b2548d" officeooo:paragraph-rsid="00b2548d" style:font-size-asian="10pt" style:font-size-complex="10pt"/>
    </style:style>
    <style:style style:name="P40" style:family="paragraph" style:parent-style-name="Standard">
      <style:paragraph-properties style:snap-to-layout-grid="false"/>
      <style:text-properties fo:font-size="10pt" officeooo:rsid="00b2548d" officeooo:paragraph-rsid="00c1e675" style:font-size-asian="10pt" style:font-size-complex="10pt"/>
    </style:style>
    <style:style style:name="P41" style:family="paragraph" style:parent-style-name="Standard">
      <style:text-properties fo:font-size="10pt" officeooo:rsid="00b34c40" officeooo:paragraph-rsid="00b34c40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0pt" officeooo:rsid="00c8e488" officeooo:paragraph-rsid="00c8e488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officeooo:rsid="00b12fc8" officeooo:paragraph-rsid="00b4778e" style:font-size-asian="10pt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officeooo:rsid="00b12fc8" officeooo:paragraph-rsid="00e6b19e" style:font-size-asian="10pt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0pt" officeooo:rsid="00da29da" officeooo:paragraph-rsid="00da29da" style:font-size-asian="10pt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fo:font-size="10pt" officeooo:rsid="00ca6f77" officeooo:paragraph-rsid="00ca6f77" style:font-size-asian="10pt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size="10pt" officeooo:rsid="00cebe62" officeooo:paragraph-rsid="00cebe62" style:font-size-asian="10pt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fo:font-size="10pt" officeooo:rsid="00d5e066" officeooo:paragraph-rsid="00d5e066" style:font-size-asian="10pt" style:font-size-complex="10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0pt" officeooo:rsid="00e7bba3" officeooo:paragraph-rsid="00e7bba3" style:font-size-asian="10pt" style:font-size-complex="10pt"/>
    </style:style>
    <style:style style:name="P50" style:family="paragraph" style:parent-style-name="Standard">
      <style:text-properties fo:font-size="10pt" officeooo:rsid="00d2832a" officeooo:paragraph-rsid="00d2832a" style:font-size-asian="8.75pt" style:font-size-complex="10pt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2pt" fo:font-weight="bold" officeooo:rsid="00ca6f77" officeooo:paragraph-rsid="00ca6f7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2pt" fo:font-weight="bold" officeooo:rsid="00d78135" officeooo:paragraph-rsid="00d78135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b2548d" officeooo:paragraph-rsid="00b2548d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d78135" officeooo:paragraph-rsid="00d78135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font-style="normal" fo:font-weight="bold" officeooo:rsid="001f82f3" officeooo:paragraph-rsid="001f82f3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17d605" officeooo:paragraph-rsid="001f82f3" style:font-weight-asian="bold" style:font-weight-complex="bold"/>
    </style:style>
    <style:style style:name="P57" style:family="paragraph" style:parent-style-name="Text_20_body">
      <style:paragraph-properties fo:line-height="100%" fo:text-align="justify" style:justify-single-word="false" style:snap-to-layout-grid="false"/>
      <style:text-properties fo:font-size="10pt" officeooo:rsid="004d40de" officeooo:paragraph-rsid="00901716" style:font-size-asian="10pt" style:font-size-complex="10pt"/>
    </style:style>
    <style:style style:name="P58" style:family="paragraph" style:parent-style-name="Text_20_body">
      <style:text-properties fo:font-size="10pt" fo:font-weight="normal" officeooo:rsid="00e7bf5b" officeooo:paragraph-rsid="00e7bf5b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officeooo:paragraph-rsid="00cdd5c2"/>
    </style:style>
    <style:style style:name="P6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size="10pt" fo:font-weight="normal" officeooo:rsid="001ee39f" officeooo:paragraph-rsid="00cdd5c2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ea37e0" officeooo:paragraph-rsid="00ea37e0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start" style:justify-single-word="false" style:snap-to-layout-grid="false"/>
      <style:text-properties fo:font-size="10pt" fo:font-weight="normal" officeooo:rsid="00ea37e0" officeooo:paragraph-rsid="00ea37e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0pt" fo:font-weight="normal" officeooo:rsid="00d5e066" officeooo:paragraph-rsid="00ea37e0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style:snap-to-layout-grid="false"/>
      <style:text-properties fo:font-size="10pt" fo:font-weight="normal" officeooo:rsid="00b2548d" officeooo:paragraph-rsid="00ea37e0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style:snap-to-layout-grid="false"/>
      <style:text-properties fo:font-size="10pt" fo:font-weight="normal" officeooo:rsid="00b2548d" officeooo:paragraph-rsid="00ef28a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00%" fo:text-align="justify" style:justify-single-word="false" style:snap-to-layout-grid="false"/>
      <style:text-properties fo:font-size="10pt" fo:font-weight="normal" officeooo:rsid="00cdf70f" officeooo:paragraph-rsid="00ed4a42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6d77e9" officeooo:paragraph-rsid="00ef28ad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6d77e9" officeooo:paragraph-rsid="00f53754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6d77e9" officeooo:paragraph-rsid="00ef28ad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line-height="100%" fo:text-align="justify" style:justify-single-word="false" style:snap-to-layout-grid="false"/>
      <style:text-properties fo:font-size="10pt" fo:font-weight="normal" officeooo:rsid="00f1d3e5" officeooo:paragraph-rsid="00f1d3e5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.854cm" style:type="center"/>
        </style:tab-stops>
      </style:paragraph-properties>
      <style:text-properties fo:font-size="10pt" fo:font-weight="normal" officeooo:rsid="00e7bba3" officeooo:paragraph-rsid="00e7bba3" style:font-size-asian="10pt" style:font-weight-asian="normal" style:font-size-complex="10pt" style:font-weight-complex="normal"/>
    </style:style>
    <style:style style:name="P72" style:family="paragraph" style:parent-style-name="Heading_20_3">
      <style:paragraph-properties fo:line-height="100%" fo:text-align="center" style:justify-single-word="false"/>
      <style:text-properties fo:font-size="12pt" fo:font-weight="bold" officeooo:paragraph-rsid="0017d605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ea37e0" officeooo:paragraph-rsid="009afc99" style:font-weight-asian="bold" style:font-weight-complex="bold"/>
    </style:style>
    <style:style style:name="P74" style:family="paragraph" style:parent-style-name="Table_20_Contents">
      <style:text-properties fo:font-weight="bold" officeooo:rsid="009afc99" officeooo:paragraph-rsid="00f020f4" fo:background-color="transparent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 style:writing-mode="rl-tb"/>
      <style:text-properties fo:font-weight="bold" officeooo:rsid="0017d605" officeooo:paragraph-rsid="0017d605" fo:background-color="transparent" style:font-weight-asian="bold" style:font-weight-complex="bold"/>
    </style:style>
    <style:style style:name="T1" style:family="text">
      <style:text-properties officeooo:rsid="0029e374"/>
    </style:style>
    <style:style style:name="T2" style:family="text">
      <style:text-properties officeooo:rsid="006e61aa"/>
    </style:style>
    <style:style style:name="T3" style:family="text">
      <style:text-properties officeooo:rsid="0079820f"/>
    </style:style>
    <style:style style:name="T4" style:family="text">
      <style:text-properties officeooo:rsid="00872a86"/>
    </style:style>
    <style:style style:name="T5" style:family="text">
      <style:text-properties fo:font-size="10pt" fo:font-weight="normal" officeooo:rsid="00277c4f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29e374" style:font-size-asian="10pt" style:font-weight-asian="normal" style:font-size-complex="10pt" style:font-weight-complex="normal"/>
    </style:style>
    <style:style style:name="T7" style:family="text">
      <style:text-properties officeooo:rsid="00ca6f77"/>
    </style:style>
    <style:style style:name="T8" style:family="text">
      <style:text-properties officeooo:rsid="00cdf70f"/>
    </style:style>
    <style:style style:name="T9" style:family="text">
      <style:text-properties officeooo:rsid="00d088a1"/>
    </style:style>
    <style:style style:name="T10" style:family="text">
      <style:text-properties officeooo:rsid="00da29da"/>
    </style:style>
    <style:style style:name="T11" style:family="text">
      <style:text-properties officeooo:rsid="00e6b19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e7bba3" style:font-weight-asian="bold" style:font-weight-complex="bold"/>
    </style:style>
    <style:style style:name="T14" style:family="text">
      <style:text-properties officeooo:rsid="00e88884"/>
    </style:style>
    <style:style style:name="T15" style:family="text">
      <style:text-properties officeooo:rsid="00ea37e0"/>
    </style:style>
    <style:style style:name="T16" style:family="text">
      <style:text-properties officeooo:rsid="00ebc406"/>
    </style:style>
    <style:style style:name="T17" style:family="text">
      <style:text-properties officeooo:rsid="00ed4a42"/>
    </style:style>
    <style:style style:name="T18" style:family="text">
      <style:text-properties officeooo:rsid="00ef28ad"/>
    </style:style>
    <style:style style:name="T19" style:family="text">
      <style:text-properties officeooo:rsid="00f1d3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INFORMACJA O POSIEDZENIACH ORGANÓW RADY MIEJSKIEJ JELENIEJ GÓRY- <text:span text:style-name="T4">aktualizacja na dzień 22 marca 2019 r.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Organy </text:p>
            <text:p text:style-name="P1"/>
          </table:table-cell>
          <table:table-cell table:style-name="Tabela1.A1" office:value-type="string">
            <text:p text:style-name="P1">Data </text:p>
          </table:table-cell>
          <table:table-cell table:style-name="Tabela1.A1" office:value-type="string">
            <text:p text:style-name="P1">Godzina</text:p>
          </table:table-cell>
          <table:table-cell table:style-name="Tabela1.A1" office:value-type="string">
            <text:p text:style-name="P1">Miejsce</text:p>
          </table:table-cell>
          <table:table-cell table:style-name="Tabela1.A1" office:value-type="string">
            <text:p text:style-name="P1">Temat</text:p>
          </table:table-cell>
          <table:table-cell table:style-name="Tabela1.F1" office:value-type="string">
            <text:p text:style-name="P1">Referujący/Goście</text:p>
          </table:table-cell>
        </table:table-row>
        <table:table-row>
          <table:table-cell table:style-name="Tabela1.A10" office:value-type="string">
            <text:p text:style-name="P1">Rada Miejska - sesja</text:p>
          </table:table-cell>
          <table:table-cell table:style-name="Tabela1.B10" office:value-type="string">
            <text:p text:style-name="P2"><text:span text:style-name="T7">27.03</text:span>.2019 r.</text:p>
            <text:p text:style-name="P19"/>
          </table:table-cell>
          <table:table-cell table:style-name="Tabela1.C2" office:value-type="string">
            <text:p text:style-name="P2">9:00</text:p>
          </table:table-cell>
          <table:table-cell table:style-name="Tabela1.D10" office:value-type="string">
            <text:p text:style-name="P25">s. nr <text:span text:style-name="T1">13 </text:span>UM</text:p>
            <text:p text:style-name="P26">ul. Sudecka <text:span text:style-name="T7">29</text:span></text:p>
          </table:table-cell>
          <table:table-cell table:style-name="Tabela1.E10" office:value-type="string">
            <text:p text:style-name="P58">Zgodnie z porządkiem obrad </text:p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h text:style-name="P72" text:outline-level="3">Komisja Rewizyjna</text:h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2"/>
          </table:table-cell>
          <table:table-cell table:style-name="Tabela1.F3" office:value-type="string">
            <text:p text:style-name="P18"/>
          </table:table-cell>
        </table:table-row>
        <table:table-row table:style-name="Tabela1.4">
          <table:table-cell table:style-name="Tabela1.A10" office:value-type="string">
            <text:p text:style-name="P1">Komisja Uzdrowiskowa</text:p>
          </table:table-cell>
          <table:table-cell table:style-name="Tabela1.B10" office:value-type="string">
            <text:p text:style-name="P6"/>
          </table:table-cell>
          <table:table-cell table:style-name="Tabela1.C4" office:value-type="string">
            <text:p text:style-name="P7"><text:s text:c="2"/></text:p>
          </table:table-cell>
          <table:table-cell table:style-name="Tabela1.D10" office:value-type="string">
            <text:p text:style-name="P28"/>
          </table:table-cell>
          <table:table-cell table:style-name="Tabela1.E10" office:value-type="string">
            <text:p text:style-name="P35"/>
          </table:table-cell>
          <table:table-cell table:style-name="Tabela1.F4" office:value-type="string">
            <text:p text:style-name="P15"/>
          </table:table-cell>
        </table:table-row>
        <table:table-row>
          <table:table-cell table:style-name="Tabela1.A3" office:value-type="string">
            <text:p text:style-name="P1">Komisja Skarg, Wniosków </text:p>
            <text:p text:style-name="P1">i Petycji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57"/>
          </table:table-cell>
          <table:table-cell table:style-name="Tabela1.F3" office:value-type="string">
            <text:p text:style-name="Table_20_Contents"/>
          </table:table-cell>
        </table:table-row>
        <table:table-row table:style-name="Tabela1.6">
          <table:table-cell table:style-name="Tabela1.A10" office:value-type="string">
            <text:p text:style-name="P1">Komisja Finansów i Budżetu</text:p>
          </table:table-cell>
          <table:table-cell table:style-name="Tabela1.B10" office:value-type="string">
            <text:p text:style-name="P53"><text:span text:style-name="T7">22</text:span>.03.2019 r.</text:p>
          </table:table-cell>
          <table:table-cell table:style-name="Tabela1.C6" office:value-type="string">
            <text:p text:style-name="P51">10:00</text:p>
          </table:table-cell>
          <table:table-cell table:style-name="Tabela1.D10" office:value-type="string">
            <text:p text:style-name="P31">s. <text:span text:style-name="T2">nr 13</text:span> UM </text:p>
            <text:p text:style-name="P33">ul. <text:span text:style-name="T3">S</text:span>udecka 29</text:p>
          </table:table-cell>
          <table:table-cell table:style-name="Tabela1.E10" office:value-type="string">
            <text:p text:style-name="P46">1.Dotacje celowe na realizację zdań z zakresu sprzyjania rozwojowi sportu w 2019 roku.</text:p>
            <text:p text:style-name="P46">2. Realizacja zadań publicznych z zakresu wspierania i upowszechniania kultury fizycznej.</text:p>
            <text:p text:style-name="P46">3.Finansowe aspekty współpracy Miasta z organizacjami pozarządowymi.</text:p>
            <text:p text:style-name="P47">4. Sprawozdanie fin<text:span text:style-name="T9">ansowe ZGKiM.</text:span></text:p>
            <text:p text:style-name="P48">5. Zaopiniowanie projektów uchwal finansowych.</text:p>
          </table:table-cell>
          <table:table-cell table:style-name="Tabela1.F6" office:value-type="string">
            <text:p text:style-name="P39">Przedstawiciele merytorycznych Wydziałów UM, <text:span text:style-name="T9">Dyrektor ZGKiM, Skarbnik Miasta</text:span></text:p>
          </table:table-cell>
        </table:table-row>
        <table:table-row>
          <table:table-cell table:style-name="Tabela1.A3" office:value-type="string">
            <text:p text:style-name="P1">Komisja Rozwoju</text:p>
          </table:table-cell>
          <table:table-cell table:style-name="Tabela1.A3" office:value-type="string">
            <text:p text:style-name="P20">21.03.2019 r.</text:p>
          </table:table-cell>
          <table:table-cell table:style-name="Tabela1.A3" office:value-type="string">
            <text:p text:style-name="P21">14:00</text:p>
          </table:table-cell>
          <table:table-cell table:style-name="Tabela1.A3" office:value-type="string">
            <text:p text:style-name="P36">s. nr 12 UM</text:p>
            <text:p text:style-name="P36">ul. Sudecka 29</text:p>
          </table:table-cell>
          <table:table-cell table:style-name="Tabela1.A3" office:value-type="string">
            <text:p text:style-name="P50">1. Opiniowanie spraw WGM</text:p>
            <text:p text:style-name="P50">2. Sprawy różne</text:p>
          </table:table-cell>
          <table:table-cell table:style-name="Tabela1.F3" office:value-type="string">
            <text:p text:style-name="P41"/>
          </table:table-cell>
        </table:table-row>
        <table:table-row>
          <table:table-cell table:style-name="Tabela1.A10" office:value-type="string">
            <text:p text:style-name="P1">Komisja Gospodarki Komunalnej</text:p>
          </table:table-cell>
          <table:table-cell table:style-name="Tabela1.B10" office:value-type="string">
            <text:p text:style-name="P54"/>
            <text:p text:style-name="P54">26.03.2019</text:p>
          </table:table-cell>
          <table:table-cell table:style-name="Tabela1.C8" office:value-type="string">
            <text:p text:style-name="P52"/>
            <text:p text:style-name="P52">14:00</text:p>
          </table:table-cell>
          <table:table-cell table:style-name="Tabela1.D10" office:value-type="string">
            <text:p text:style-name="P32">s. <text:span text:style-name="T2">nr 13</text:span> UM </text:p>
            <text:p text:style-name="P34">ul. <text:span text:style-name="T3">S</text:span>udecka 29</text:p>
          </table:table-cell>
          <table:table-cell table:style-name="Tabela1.E10" office:value-type="string">
            <text:p text:style-name="P44"><text:span text:style-name="T11">1) </text:span>omówienie stanu dróg po zimie, </text:p>
            <text:p text:style-name="P43">2) stan przygotowań do realizacji inwestycji drogowych w 2019 roku,</text:p>
            <text:p text:style-name="P43">3) <text:span text:style-name="T10">o</text:span>piniowanie projektów uchwał,</text:p>
            <text:p text:style-name="P45">4) sprawy różne.</text:p>
          </table:table-cell>
          <table:table-cell table:style-name="Tabela1.F8" office:value-type="string">
            <text:p text:style-name="P37">Przedstawiciele merytorycznych Wydziałów UM, <text:span text:style-name="T9">Dyrektor MZDiM, Skarbnik Miasta</text:span></text:p>
          </table:table-cell>
        </table:table-row>
        <table:table-row table:style-name="Tabela1.9">
          <table:table-cell table:style-name="Tabela1.A3" office:value-type="string">
            <text:p text:style-name="P1">Komisja Oświaty</text:p>
          </table:table-cell>
          <table:table-cell table:style-name="Tabela1.A3" office:value-type="string">
            <text:p text:style-name="P12"><text:span text:style-name="T14">26</text:span>.03.2019 r. </text:p>
          </table:table-cell>
          <table:table-cell table:style-name="Tabela1.A3" office:value-type="string">
            <text:p text:style-name="P5"><text:span text:style-name="T17">10:00</text:span></text:p>
          </table:table-cell>
          <table:table-cell table:style-name="Tabela1.A3" office:value-type="string">
            <text:p text:style-name="P69">s. <text:span text:style-name="T2">nr 13</text:span> UM </text:p>
            <text:p text:style-name="P67">ul. <text:span text:style-name="T3">S</text:span>udecka 29</text:p>
          </table:table-cell>
          <table:table-cell table:style-name="Tabela1.A3" office:value-type="string">
            <text:p text:style-name="P66"><text:span text:style-name="T15">1. Zaopiniowanie projektów uchwał: m.in. finansowej i WPF.</text:span></text:p>
            <text:p text:style-name="P70">2. Sprawy różne.</text:p>
          </table:table-cell>
          <table:table-cell table:style-name="Tabela1.F3" office:value-type="string">
            <text:p text:style-name="P65"><text:span text:style-name="T18">Naczelnik Wydziału Edukacji, Skarbnik Miasta</text:span></text:p>
          </table:table-cell>
        </table:table-row>
        <table:table-row table:style-name="Tabela1.10">
          <table:table-cell table:style-name="Tabela1.A10" office:value-type="string">
            <text:p text:style-name="P1">Komisja Sportu i Młodzieży</text:p>
          </table:table-cell>
          <table:table-cell table:style-name="Tabela1.B10" office:value-type="string">
            <text:p text:style-name="P13">28.03.2019</text:p>
          </table:table-cell>
          <table:table-cell table:style-name="Tabela1.C10" office:value-type="string">
            <text:p text:style-name="P23"><text:s/><text:span text:style-name="T13">14:00</text:span><text:span text:style-name="T12"> </text:span></text:p>
          </table:table-cell>
          <table:table-cell table:style-name="Tabela1.D10" office:value-type="string">
            <text:p text:style-name="P71">Sala nr 12</text:p>
            <text:p text:style-name="P68">ul. <text:span text:style-name="T3">S</text:span>udecka 29</text:p>
          </table:table-cell>
          <table:table-cell table:style-name="Tabela1.E10" office:value-type="string">
            <text:p text:style-name="P49"><text:span text:style-name="T19">1. </text:span>Sprawy bieżące</text:p>
          </table:table-cell>
          <table:table-cell table:style-name="Tabela1.F10" office:value-type="string">
            <text:p text:style-name="P38"/>
          </table:table-cell>
        </table:table-row>
        <table:table-row table:style-name="Tabela1.11">
          <table:table-cell table:style-name="Tabela1.A11" office:value-type="string">
            <text:p text:style-name="P75">Komisja Kultury</text:p>
          </table:table-cell>
          <table:table-cell table:style-name="Tabela1.A11" office:value-type="string">
            <text:p text:style-name="P74"><text:s/></text:p>
            <text:p text:style-name="P74"><text:s/><text:span text:style-name="T15">27.03.2019</text:span></text:p>
          </table:table-cell>
          <table:table-cell table:style-name="Tabela1.A11" office:value-type="string">
            <text:p text:style-name="P73"/>
            <text:p text:style-name="P73"><text:span text:style-name="T16">8</text:span>:30</text:p>
          </table:table-cell>
          <table:table-cell table:style-name="Tabela1.A11" office:value-type="string">
            <text:p text:style-name="P61">Sala nr 12</text:p>
            <text:p text:style-name="P68">ul. <text:span text:style-name="T3">S</text:span>udecka 29</text:p>
          </table:table-cell>
          <table:table-cell table:style-name="Tabela1.A11" office:value-type="string">
            <text:p text:style-name="P63"><text:span text:style-name="T15">1. </text:span>Zaopiniowanie projekt<text:span text:style-name="T16">u</text:span> uchwa<text:span text:style-name="T15">ły</text:span> finansow<text:span text:style-name="T16">ej i WPF.</text:span></text:p>
            <text:p text:style-name="P62">2. Sprawy różne.</text:p>
          </table:table-cell>
          <table:table-cell table:style-name="Tabela1.F11" office:value-type="string">
            <text:p text:style-name="P64"><text:span text:style-name="T15">Naczelnik Wydziału Kultury i Turystyki, Skarbnik Miasta</text:span></text:p>
          </table:table-cell>
        </table:table-row>
        <table:table-row table:style-name="Tabela1.12">
          <table:table-cell table:style-name="Tabela1.A12" office:value-type="string">
            <text:p text:style-name="P1">Komisja Statutowo-Organizacyjna i Spraw Społ.</text:p>
          </table:table-cell>
          <table:table-cell table:style-name="Tabela1.B12" office:value-type="string">
            <text:p text:style-name="P8"/>
          </table:table-cell>
          <table:table-cell table:style-name="Tabela1.C12" office:value-type="string">
            <text:p text:style-name="P8"/>
          </table:table-cell>
          <table:table-cell table:style-name="Tabela1.D12" office:value-type="string">
            <text:p text:style-name="P29"/>
          </table:table-cell>
          <table:table-cell table:style-name="Tabela1.E12" office:value-type="string">
            <text:p text:style-name="P16"/>
          </table:table-cell>
          <table:table-cell table:style-name="Tabela1.F12" office:value-type="string">
            <text:p text:style-name="P40"/>
          </table:table-cell>
        </table:table-row>
        <table:table-row>
          <table:table-cell table:style-name="Tabela1.A3" office:value-type="string">
            <text:p text:style-name="P17">R J P „Uzdrowisko Cieplice”</text:p>
          </table:table-cell>
          <table:table-cell table:style-name="Tabela1.A3" office:value-type="string">
            <text:p text:style-name="P10">15.04.2019 r.</text:p>
          </table:table-cell>
          <table:table-cell table:style-name="Tabela1.A3" office:value-type="string">
            <text:p text:style-name="P11">16:00</text:p>
          </table:table-cell>
          <table:table-cell table:style-name="Tabela1.A3" office:value-type="string">
            <text:p text:style-name="P59"><text:s/><text:span text:style-name="T5">s. nr </text:span><text:span text:style-name="T6">13 </text:span><text:span text:style-name="T5">UM</text:span></text:p>
            <text:p text:style-name="P60">ul.Sudecka 29</text:p>
          </table:table-cell>
          <table:table-cell table:style-name="Tabela1.A3" office:value-type="string">
            <text:p text:style-name="P22">Sesja podsumowująca kadencję 2015 - 2019</text:p>
          </table:table-cell>
          <table:table-cell table:style-name="Tabela1.F3" office:value-type="string">
            <text:p text:style-name="P1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79cm" fo:margin-bottom="1.3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48:24.043000000</meta:creation-date>
    <dc:date>2019-03-22T14:33:49.936000000</dc:date>
    <meta:editing-duration>PT21H20M24S</meta:editing-duration>
    <meta:editing-cycles>126</meta:editing-cycles>
    <meta:generator>LibreOffice/6.0.6.2$Windows_X86_64 LibreOffice_project/0c292870b25a325b5ed35f6b45599d2ea4458e77</meta:generator>
    <meta:print-date>2019-03-22T14:32:53.687000000</meta:print-date>
    <meta:document-statistic meta:table-count="1" meta:image-count="0" meta:object-count="0" meta:page-count="1" meta:paragraph-count="76" meta:word-count="267" meta:character-count="1765" meta:non-whitespace-character-count="1556"/>
  </office:meta>
</office:document-meta>
</file>