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fo:margin-left="-0.009cm" table:align="left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11.319cm"/>
    </style:style>
    <style:style style:name="Tabela1.C" style:family="table-column">
      <style:table-column-properties style:column-width="4.591cm"/>
    </style:style>
    <style:style style:name="Tabela1.1" style:family="table-row">
      <style:table-row-properties style:min-row-height="0.7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2dc1d" officeooo:paragraph-rsid="0012dc1d"/>
    </style:style>
    <style:style style:name="P2" style:family="paragraph" style:parent-style-name="Standard">
      <style:paragraph-properties fo:text-align="center" style:justify-single-word="false"/>
      <style:text-properties officeooo:rsid="0012dc1d" officeooo:paragraph-rsid="0012dc1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2dc1d" officeooo:paragraph-rsid="0012dc1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9141" officeooo:paragraph-rsid="0014914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49141" officeooo:paragraph-rsid="00154f3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54f39" officeooo:paragraph-rsid="00154f3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674be" officeooo:paragraph-rsid="001674b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2dc1d" officeooo:paragraph-rsid="0012dc1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60c7f" officeooo:paragraph-rsid="00160c7f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49141" officeooo:paragraph-rsid="00149141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674be" officeooo:paragraph-rsid="001674be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168876" officeooo:paragraph-rsid="00168876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2dc1d" officeooo:paragraph-rsid="0012dc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officeooo:rsid="0012dc1d" officeooo:paragraph-rsid="0012dc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2dc1d" officeooo:paragraph-rsid="0012dc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rsid="0012dc1d" officeooo:paragraph-rsid="0012dc1d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rsid="00149141" officeooo:paragraph-rsid="00149141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officeooo:rsid="0012dc1d" officeooo:paragraph-rsid="0012dc1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0pt" fo:font-weight="normal" officeooo:rsid="0012dc1d" officeooo:paragraph-rsid="0012dc1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1715a4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2dc1d" officeooo:paragraph-rsid="0012dc1d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54f3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0c7f" style:font-weight-asian="normal" style:font-weight-complex="normal"/>
    </style:style>
    <style:style style:name="T5" style:family="text">
      <style:text-properties fo:font-weight="normal" officeooo:rsid="00168876" style:font-weight-asian="normal" style:font-weight-complex="normal"/>
    </style:style>
    <style:style style:name="T6" style:family="text">
      <style:text-properties fo:font-weight="normal" officeooo:rsid="001674be" style:font-weight-asian="normal" style:font-weight-complex="normal"/>
    </style:style>
    <style:style style:name="T7" style:family="text">
      <style:text-properties officeooo:rsid="00168876"/>
    </style:style>
    <style:style style:name="T8" style:family="text">
      <style:text-properties officeooo:rsid="001715a4"/>
    </style:style>
    <style:style style:name="T9" style:family="text">
      <style:text-properties officeooo:rsid="0018be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<text:tab/><text:tab/><text:tab/>Jelenia Góra, dnia 31 maja 2021 r.</text:p>
      <text:p text:style-name="P17"/>
      <text:p text:style-name="P17"/>
      <text:p text:style-name="P4">INFORMACJA</text:p>
      <text:p text:style-name="P4"/>
      <text:p text:style-name="P4"/>
      <text:p text:style-name="P5">Przewodniczącego Rady Miejskiej Jeleniej Góry o sesji Rady Miejskiej <text:span text:style-name="T2">Jeleniej Góry, </text:span></text:p>
      <text:p text:style-name="P6">na której przedstawiony zostanie Raport o stanie gminy wraz z debatą, w której mieszkańcy mają możliwość udziału</text:p>
      <text:p text:style-name="P9"/>
      <text:p text:style-name="P20"><text:span text:style-name="T4">Zgodnie z </text:span><text:span text:style-name="T3">§ </text:span><text:span text:style-name="T4">28aa ust. 1 ustawy z dnia 8 marca </text:span><text:span text:style-name="T5">199</text:span><text:span text:style-name="T4">0 r. </text:span><text:span text:style-name="T6">o</text:span><text:span text:style-name="T4"> samorządzie gminnym (Dz. U. z 2020 r. </text:span><text:span text:style-name="T5">p</text:span><text:span text:style-name="T4">oz. 713) Prezydent Miasta Jeleniej Góry przedstawił Raport o stanie gminy, który obejmuje podsumowanie </text:span><text:span text:style-name="T6">działalności Prezydenta Miasta za poprzedni rok. </text:span></text:p>
      <text:p text:style-name="P9"/>
      <text:p text:style-name="P7">Uprzejmie informuję, że w dniu 23 czerwca 202<text:span text:style-name="T9">1</text:span> r. <text:span text:style-name="T8">o</text:span> godz. 9:00 w sali nr 15 Ratusza przy Placu Ratuszowym 58 w Jeleniej Górze, podczas sesji Rady Miejskiej w zdalnym trybie obradowania odbędzie się debata nad <text:span text:style-name="T8">R</text:span>aportem o stanie gminy, w której mogą zabierać głos mieszkańcy.</text:p>
      <text:p text:style-name="P11"/>
      <text:p text:style-name="P11">Liczba mieszkańców mogących zabrać głos w debacie wynosi 15.</text:p>
      <text:p text:style-name="P11"/>
      <text:p text:style-name="P11">Pisemne zgłoszenia mieszkańca <text:span text:style-name="T7">do udziału w debacie poparte podpisami, co najm</text:span><text:span text:style-name="T8">niej</text:span><text:span text:style-name="T7"> 50 osób, należy adresować do Przewodniczącego Rady Miejskiej Jeleniej Góry i złożyć w </text:span><text:span text:style-name="T8">B</text:span><text:span text:style-name="T7">iurze Rady Miejskiej Urzędu </text:span><text:span text:style-name="T8">M</text:span><text:span text:style-name="T7">iasta przy Placu </text:span><text:span text:style-name="T8">R</text:span><text:span text:style-name="T7">atuszowym 58, w godzinach pracy Urzędu, najpóźniej w dniu poprzedzającym sesję tj. </text:span><text:span text:style-name="T8">d</text:span><text:span text:style-name="T7">o 22 czerwca 2021 roku, do godz. 15:30.</text:span></text:p>
      <text:p text:style-name="P11"/>
      <text:p text:style-name="P11"/>
      <text:p text:style-name="P11"/>
      <text:p text:style-name="P11"/>
      <text:p text:style-name="P12">Przewodniczący </text:p>
      <text:p text:style-name="P12">Rady Miejskiej Jeleniej Góry</text:p>
      <text:p text:style-name="P12"/>
      <text:p text:style-name="P12">(-) Wojciech Chadży 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1"/>
      <text:p text:style-name="P1"><text:soft-page-break/><text:tab/><text:tab/><text:tab/><text:tab/><text:tab/><text:tab/><text:tab/><text:tab/><text:tab/><text:span text:style-name="T1">proponowany wzór zgłoszenia </text:span></text:p>
      <text:p text:style-name="P2"/>
      <text:p text:style-name="P3">ZGŁOSZENIE </text:p>
      <text:p text:style-name="P3"/>
      <text:p text:style-name="P3"/>
      <text:p text:style-name="P8">Ja niżej podpisana/ny ………………………………………………………………………………..</text:p>
      <text:p text:style-name="P8"><text:tab/><text:tab/><text:tab/><text:tab/><text:tab/><text:span text:style-name="T1">(imię i nazwisko)</text:span></text:p>
      <text:p text:style-name="P18"/>
      <text:p text:style-name="P13">zamieszkała/ły w Jeleniej Górze…………………………………………………………………….. </text:p>
      <text:p text:style-name="P13"><text:s text:c="58"/><text:span text:style-name="T1"><text:s/>(adres zamieszkania na terenie Jeleniej Góry)</text:span></text:p>
      <text:p text:style-name="P18"/>
      <text:p text:style-name="P16"/>
      <text:p text:style-name="P16">zgłaszam swój udział w debacie nad Raportem o stanie gminy za rok 2020 na sesji Rady Miejskiej Jeleniej Góry w dniu 23 czerwca 202<text:span text:style-name="T9">1</text:span> r.</text:p>
      <text:p text:style-name="P13"/>
      <text:p text:style-name="P14"/>
      <text:p text:style-name="P14">Swoje zgłoszenie przedkładam z poparciem następujących osób: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Imię i nazwisko<text:span text:style-name="T1"> (DRUKOWANYMI LITERAMI)</text:span></text:p>
          </table:table-cell>
          <table:table-cell table:style-name="Tabela1.C1" office:value-type="string">
            <text:p text:style-name="P22">podpis</text:p>
          </table:table-cell>
        </table:table-row>
        <table:table-row table:style-name="TableLine2051206405440"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leLine2051206392384"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leLine2051206409520"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leLine2051206413872">
          <table:table-cell table:style-name="Tabela1.A2" office:value-type="string">
            <text:p text:style-name="P22">4.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leLine2051206412512">
          <table:table-cell table:style-name="Tabela1.A2" office:value-type="string">
            <text:p text:style-name="P22">5.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leLine2051206414144">
          <table:table-cell table:style-name="Tabela1.A2" office:value-type="string">
            <text:p text:style-name="P22">6.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leLine2051206436992">
          <table:table-cell table:style-name="Tabela1.A2" office:value-type="string">
            <text:p text:style-name="P22">7.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leLine2051206431824">
          <table:table-cell table:style-name="Tabela1.A2" office:value-type="string">
            <text:p text:style-name="P22">8.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leLine2051206438080">
          <table:table-cell table:style-name="Tabela1.A2" office:value-type="string">
            <text:p text:style-name="P22">9.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leLine2051206430736">
          <table:table-cell table:style-name="Tabela1.A2" office:value-type="string">
            <text:p text:style-name="P22">10.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  <table:table-row table:style-name="TableLine2051206432912">
          <table:table-cell table:style-name="Tabela1.A2" office:value-type="string">
            <text:p text:style-name="P21">...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1"/>
          </table:table-cell>
        </table:table-row>
      </table:table>
      <text:p text:style-name="P15"/>
      <text:p text:style-name="P19">(wymagana liczba podpisów co najmniej 50)</text:p>
      <text:p text:style-name="P15"/>
      <text:p text:style-name="P15"/>
      <text:p text:style-name="P15"/>
      <text:p text:style-name="P15"/>
      <text:p text:style-name="P15"/>
      <text:p text:style-name="P15">Podpis ……………………………………………………</text:p>
      <text:p text:style-name="P15"/>
      <text:p text:style-name="P15"/>
      <text:p text:style-name="P15">Dane kontaktowe (telefon lub adres e-mail)…………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4:33:13.981000000</meta:creation-date>
    <dc:date>2021-06-02T11:57:09.229000000</dc:date>
    <meta:editing-duration>PT50M47S</meta:editing-duration>
    <meta:editing-cycles>6</meta:editing-cycles>
    <meta:generator>LibreOffice/7.0.3.1$Windows_X86_64 LibreOffice_project/d7547858d014d4cf69878db179d326fc3483e082</meta:generator>
    <meta:print-date>2021-06-02T11:56:43.585000000</meta:print-date>
    <meta:document-statistic meta:table-count="1" meta:image-count="0" meta:object-count="0" meta:page-count="2" meta:paragraph-count="36" meta:word-count="276" meta:character-count="1917" meta:non-whitespace-character-count="1589"/>
  </office:meta>
</office:document-meta>
</file>